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left="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6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7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8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20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21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22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986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1666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1.334in"/>
    </style:style>
    <style:style style:name="Table46" style:family="table">
      <style:table-properties style:width="5.9604in" fo:margin-left="0.2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704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olumn74" style:family="table-column">
      <style:table-column-properties style:column-width="3.1263in"/>
    </style:style>
    <style:style style:name="TableColumn75" style:family="table-column">
      <style:table-column-properties style:column-width="3.1263in"/>
    </style:style>
    <style:style style:name="Table73" style:family="table">
      <style:table-properties style:width="6.25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AEAAAA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教育心理與輔導學系</text:p>
      <text:p text:style-name="P2">教育心理與輔導專題實作實習計畫書</text:p>
      <text:p text:style-name="P3"/>
      <text:list text:style-name="LFO2" text:continue-numbering="true">
        <text:list-item>
          <text:p text:style-name="P4">實習生：</text:p>
        </text:list-item>
        <text:list-item>
          <text:p text:style-name="P5">實習機構：</text:p>
        </text:list-item>
      </text:list>
      <text:p text:style-name="P6"><text:span text:style-name="T7">單位聯絡人：</text:span><text:span text:style-name="T8"><text:line-break/></text:span><text:span text:style-name="T9">聯絡方式（電話</text:span><text:span text:style-name="T10">/email</text:span><text:span text:style-name="T11">）：</text:span></text:p>
      <text:list text:style-name="LFO2" text:continue-numbering="true">
        <text:list-item>
          <text:p text:style-name="P12">實習督導/職稱：</text:p>
        </text:list-item>
        <text:list-item>
          <text:p text:style-name="P13">實習地點：</text:p>
        </text:list-item>
        <text:list-item>
          <text:p text:style-name="P14">實習目標：</text:p>
        </text:list-item>
      </text:list>
      <text:list text:style-name="LFO3" text:continue-numbering="true">
        <text:list-item>
          <text:p text:style-name="P15">○○○</text:p>
        </text:list-item>
        <text:list-item>
          <text:p text:style-name="P16">○○○</text:p>
        </text:list-item>
        <text:list-item>
          <text:p text:style-name="P17">○○○</text:p>
        </text:list-item>
      </text:list>
      <text:list text:style-name="LFO2" text:continue-numbering="true">
        <text:list-item>
          <text:p text:style-name="P18">實習項目：</text:p>
        </text:list-item>
      </text:list>
      <text:list text:style-name="LFO4" text:continue-numbering="true">
        <text:list-item>
          <text:p text:style-name="P19">○○○</text:p>
        </text:list-item>
        <text:list-item>
          <text:p text:style-name="P20">○○○</text:p>
        </text:list-item>
        <text:list-item>
          <text:p text:style-name="P21">○○○</text:p>
        </text:list-item>
      </text:list>
      <text:list text:style-name="LFO2" text:continue-numbering="true">
        <text:list-item>
          <text:p text:style-name="P22">實習時間：</text:p>
        </text:list-item>
      </text:list>
      <text:p text:style-name="P23"><text:span text:style-name="T24">自民國</text:span><text:span text:style-name="T25">○</text:span><text:span text:style-name="T26">年</text:span><text:span text:style-name="T27">○</text:span><text:span text:style-name="T28">月起，至</text:span><text:span text:style-name="T29">○</text:span><text:span text:style-name="T30">年</text:span><text:span text:style-name="T31">○</text:span><text:span text:style-name="T32">月止</text:span><text:span text:style-name="T33">，實習生前往實習單位進行相關實習活動合計</text:span><text:span text:style-name="T34">____</text:span><text:span text:style-name="T35">小時。</text:span></text:p>
      <text:p text:style-name="P36"/>
      <text:p text:style-name="P37"><text:span text:style-name="T38">○</text:span><text:span text:style-name="T39">學年度</text:span><text:span text:style-name="T40">○</text:span><text:span text:style-name="T41">學期</text:span><text:span text:style-name="T42"><text:s text:c="2"/></text:span><text:span text:style-name="T43">（實習機構名）</text:span><text:span text:style-name="T44"><text:s text:c="2"/></text:span><text:span text:style-name="T45">實習時間與督導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實習學生</text:p>
          </table:table-cell>
          <table:table-cell table:style-name="TableCell53">
            <text:p text:style-name="P54">實習時間</text:p>
          </table:table-cell>
          <table:table-cell table:style-name="TableCell55">
            <text:p text:style-name="P56">實習督導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授課教師簽章：</text:p>
            <text:p text:style-name="P79"/>
            <text:p text:style-name="P80">______________________________</text:p>
          </table:table-cell>
          <table:table-cell table:style-name="TableCell81">
            <text:p text:style-name="P82">實習督導簽章：</text:p>
            <text:p text:style-name="P83"/>
            <text:p text:style-name="P84">______________________________</text:p>
          </table:table-cell>
        </table:table-row>
        <table:table-row table:style-name="TableRow85">
          <table:table-cell table:style-name="TableCell86">
            <text:p text:style-name="P87">國立臺灣師範大學</text:p>
          </table:table-cell>
          <table:table-cell table:style-name="TableCell88">
            <text:p text:style-name="內文"><text:span text:style-name="T89">（實習機構全銜）</text:span></text:p>
          </table:table-cell>
        </table:table-row>
        <table:table-row table:style-name="TableRow90">
          <table:table-cell table:style-name="TableCell91">
            <text:p text:style-name="P92">教育心理與輔導學系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597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心理與輔導學系</dc:title>
    <dc:subject/>
    <meta:initial-creator>test</meta:initial-creator>
    <dc:creator>陳佑甄</dc:creator>
    <meta:creation-date>2022-07-13T08:27:00Z</meta:creation-date>
    <dc:date>2024-08-26T07:25:00Z</dc:date>
    <meta:print-date>2020-09-29T01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