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7611in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0.5166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7569in"/>
    </style:style>
    <style:style style:name="Table2" style:family="table">
      <style:table-properties style:width="6.8083in" fo:margin-left="0in" table:align="center"/>
    </style:style>
    <style:style style:name="TableRow12" style:family="table-row">
      <style:table-row-properties style:row-height="0.2736in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Times New Roman" style:font-name-asian="標楷體"/>
    </style:style>
    <style:style style:name="TableRow15" style:family="table-row">
      <style:table-row-properties style:row-height="0.5812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Times New Roman" style:font-name-asian="標楷體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Times New Roman" style:font-name-asian="標楷體"/>
    </style:style>
    <style:style style:name="TableRow38" style:family="table-row">
      <style:table-row-properties style:min-row-height="0.3395in"/>
    </style:style>
    <style:style style:name="TableCell3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Times New Roman" style:font-name-asian="標楷體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margin-top="0.125in" fo:line-height="0.2222in"/>
      <style:text-properties style:font-name="Times New Roman" style:font-name-asian="標楷體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min-row-height="0.409in"/>
    </style:style>
    <style:style style:name="TableCell6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Times New Roman" style:font-name-asian="標楷體"/>
    </style:style>
    <style:style style:name="P62" style:parent-style-name="內文" style:family="paragraph">
      <style:paragraph-properties fo:text-align="end" fo:line-height="0.25in" fo:margin-left="0.1868in" fo:text-indent="-0.1868in">
        <style:tab-stops/>
      </style:paragraph-properties>
      <style:text-properties style:font-name="Times New Roman" style:font-name-asian="標楷體"/>
    </style:style>
    <style:style style:name="TableRow63" style:family="table-row">
      <style:table-row-properties style:min-row-height="0.2666in"/>
    </style:style>
    <style:style style:name="TableCell6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Times New Roman" style:font-name-asian="標楷體"/>
    </style:style>
    <style:style style:name="TableRow66" style:family="table-row">
      <style:table-row-properties style:min-row-height="0.3597in"/>
    </style:style>
    <style:style style:name="TableCell67" style:family="table-cell">
      <style:table-cell-properties fo:border-top="0.003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7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7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Row83" style:family="table-row">
      <style:table-row-properties style:min-row-height="0.8888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8" style:family="table-row">
      <style:table-row-properties style:min-row-height="0.888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33" style:family="table-row">
      <style:table-row-properties style:min-row-height="0.8888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58" style:family="table-row">
      <style:table-row-properties style:min-row-height="0.8888in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3" style:family="table-row">
      <style:table-row-properties style:min-row-height="0.5597in"/>
    </style:style>
    <style:style style:name="TableCell18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833in"/>
      <style:text-properties style:font-name="Times New Roman" style:font-name-asian="標楷體"/>
    </style:style>
    <style:style style:name="P186" style:parent-style-name="內文" style:family="paragraph">
      <style:paragraph-properties fo:text-align="end"/>
      <style:text-properties style:font-name="Times New Roman" style:font-name-asian="標楷體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0" style:parent-style-name="內文" style:list-style-name="LFO1" style:family="paragraph">
      <style:paragraph-properties fo:line-height="0.1805in" fo:margin-left="0.1812in" fo:text-indent="-0.1812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197" style:parent-style-name="內文" style:list-style-name="LFO1" style:family="paragraph">
      <style:paragraph-properties fo:line-height="0.1805in" fo:margin-left="0.1812in" fo:text-indent="-0.181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199" style:parent-style-name="內文" style:list-style-name="LFO1" style:family="paragraph">
      <style:paragraph-properties fo:line-height="0.1805in" fo:margin-left="0.1812in" fo:text-indent="-0.1812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201" style:parent-style-name="內文" style:family="paragraph">
      <style:paragraph-properties fo:line-height="0.1111in"/>
    </style:style>
  </office:automatic-styles>
  <office:body>
    <office:text text:use-soft-page-breaks="true">
      <text:p text:style-name="P1">國立臺灣師範大學教育心理與輔導學系課程採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申請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所屬學系（所）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<text:s/>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<text:s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手<text:s/>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email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擬申請採認之類別</text:p>
          </table:table-cell>
          <table:covered-table-cell/>
          <table:table-cell table:style-name="TableCell41" table:number-columns-spanned="7">
            <text:p text:style-name="P42">本系學生：</text:p>
            <text:p text:style-name="P43"><text:span text:style-name="T44"></text:span><text:span text:style-name="T45">擬申請所修課程採認為本系</text:span><text:span text:style-name="T46">學、碩、博士班</text:span><text:span text:style-name="T47">課程</text:span></text:p>
            <text:p text:style-name="P48">非本系學生：</text:p>
            <text:p text:style-name="P49"><text:span text:style-name="T50"></text:span><text:span text:style-name="T51">擬申請所修課程採認為本系</text:span><text:span text:style-name="T52">雙主修</text:span><text:span text:style-name="T53">課程</text:span></text:p>
            <text:p text:style-name="P54"><text:span text:style-name="T55"></text:span><text:span text:style-name="T56">擬申請所修課程採認為本系</text:span><text:span text:style-name="T57">輔系</text:span><text:span text:style-name="T58">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學生簽名：</text:p>
            <text:p text:style-name="P62">申請日期　　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擬申請採認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編號</text:p>
          </table:table-cell>
          <table:table-cell table:style-name="TableCell69" table:number-columns-spanned="2">
            <text:p text:style-name="P70">應修之</text:p>
            <text:p text:style-name="P71">課程代碼與課程名稱</text:p>
          </table:table-cell>
          <table:covered-table-cell/>
          <table:table-cell table:style-name="TableCell72">
            <text:p text:style-name="P73">學分數</text:p>
          </table:table-cell>
          <table:table-cell table:style-name="TableCell74" table:number-columns-spanned="2">
            <text:p text:style-name="P75">已修或擬修之</text:p>
            <text:p text:style-name="P76">課程代碼與課程名稱</text:p>
          </table:table-cell>
          <table:covered-table-cell/>
          <table:table-cell table:style-name="TableCell77">
            <text:p text:style-name="P78">學分數</text:p>
          </table:table-cell>
          <table:table-cell table:style-name="TableCell79">
            <text:p text:style-name="P80">成績</text:p>
          </table:table-cell>
          <table:table-cell table:style-name="TableCell81">
            <text:p text:style-name="P82">系所審查意見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</text:span><text:span text:style-name="T99">已修</text:span><text:span text:style-name="T100">課程同意採認。</text:span></text:p>
            <text:p text:style-name="P101"><text:span text:style-name="T102"></text:span><text:span text:style-name="T103">擬修</text:span><text:span text:style-name="T104">課程若修畢且成績及格，則同意採認。</text:span></text:p>
            <text:p text:style-name="P105"><text:span text:style-name="T106"></text:span><text:span text:style-name="T107">不同意採認。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</text:span><text:span text:style-name="T124">已修</text:span><text:span text:style-name="T125">課程同意採認。</text:span></text:p>
            <text:p text:style-name="P126"><text:span text:style-name="T127"></text:span><text:span text:style-name="T128">擬修</text:span><text:span text:style-name="T129">課程若修畢且成績及格，則同意採認。</text:span></text:p>
            <text:p text:style-name="P130"><text:span text:style-name="T131"></text:span><text:span text:style-name="T132">不同意採認。</text:span>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</text:span><text:span text:style-name="T149">已修</text:span><text:span text:style-name="T150">課程同意採認。</text:span></text:p>
            <text:p text:style-name="P151"><text:span text:style-name="T152"></text:span><text:span text:style-name="T153">擬修</text:span><text:span text:style-name="T154">課程若修畢且成績及格，則同意採認。</text:span></text:p>
            <text:p text:style-name="P155"><text:span text:style-name="T156"></text:span><text:span text:style-name="T157">不同意採認。</text:span>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</text:span><text:span text:style-name="T174">已修</text:span><text:span text:style-name="T175">課程同意採認。</text:span></text:p>
            <text:p text:style-name="P176"><text:span text:style-name="T177"></text:span><text:span text:style-name="T178">擬修</text:span><text:span text:style-name="T179">課程若修畢且成績及格，則同意採認。</text:span></text:p>
            <text:p text:style-name="P180"><text:span text:style-name="T181"></text:span><text:span text:style-name="T182">不同意採認。</text:span></text:p>
          </table:table-cell>
        </table:table-row>
        <table:table-row table:style-name="TableRow183">
          <table:table-cell table:style-name="TableCell184" table:number-columns-spanned="9">
            <text:p text:style-name="P185">承辦人核章：　　　　　<text:s text:c="5"/>系主任核章：</text:p>
            <text:p text:style-name="P186">審核日期　　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【備註】</text:p>
            <text:list text:style-name="LFO1" text:continue-numbering="true">
              <text:list-item>
                <text:p text:style-name="P190"><text:span text:style-name="T191">若為申請已修課程之採認者，請檢附成績單正本</text:span><text:span text:style-name="T192">(</text:span><text:span text:style-name="T193">或影本簽註</text:span><text:span text:style-name="T194">「與正本相符」並簽名</text:span><text:span text:style-name="T195">)</text:span><text:span text:style-name="T196">及課程大綱。</text:span></text:p>
              </text:list-item>
              <text:list-item>
                <text:p text:style-name="P197"><text:span text:style-name="T198">若為申請擬修課程之採認者，「成績」欄免填，惟仍須檢附課程大綱。</text:span></text:p>
              </text:list-item>
              <text:list-item>
                <text:p text:style-name="P199"><text:span text:style-name="T200">跨校選課仍應符合本系先後修科目之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2:18:00Z</meta:creation-date>
    <dc:date>2024-09-05T01:27:00Z</dc:date>
    <meta:print-date>2021-09-01T02:0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85" meta:character-count="573" meta:row-count="4" meta:non-whitespace-character-count="489"/>
  </office:meta>
</office:document-meta>
</file>