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-0.0986in" fo:margin-right="-0.3347in" fo:text-indent="0.0972in" style:page-number="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1.2506in"/>
    </style:style>
    <style:style style:name="TableColumn15" style:family="table-column">
      <style:table-column-properties style:column-width="0.914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2798in"/>
    </style:style>
    <style:style style:name="Table12" style:family="table">
      <style:table-properties style:width="6.9826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013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52" style:family="table-column">
      <style:table-column-properties style:column-width="2.0562in"/>
    </style:style>
    <style:style style:name="TableColumn53" style:family="table-column">
      <style:table-column-properties style:column-width="1.2861in"/>
    </style:style>
    <style:style style:name="TableColumn54" style:family="table-column">
      <style:table-column-properties style:column-width="1.2868in"/>
    </style:style>
    <style:style style:name="TableColumn55" style:family="table-column">
      <style:table-column-properties style:column-width="1.2868in"/>
    </style:style>
    <style:style style:name="TableColumn56" style:family="table-column">
      <style:table-column-properties style:column-width="1.1673in"/>
    </style:style>
    <style:style style:name="Table51" style:family="table">
      <style:table-properties style:width="7.0833in" fo:margin-left="-0.6881in" table:align="left"/>
    </style:style>
    <style:style style:name="TableRow57" style:family="table-row">
      <style:table-row-properties style:min-row-height="0.2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 fo:text-indent="1.0708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61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style:snap-to-layout-grid="false" fo:line-height="0.1666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68" style:family="table-row">
      <style:table-row-properties style:min-row-height="0.3861in"/>
    </style:style>
    <style:style style:name="P69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pt" style:font-size-asian="11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pt" style:font-size-asian="11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pt" style:font-size-asian="11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77" style:family="table-row">
      <style:table-row-properties style:min-row-height="0.8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1" style:list-style-name="LFO1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80" style:parent-style-name="預設段落字型1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83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89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justify" fo:line-height="0.1666in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1" style:list-style-name="LFO1" style:family="paragraph">
      <style:paragraph-properties style:snap-to-layout-grid="false" fo:text-align="justify" fo:line-height="0.1666in" fo:margin-left="0.2208in" fo:text-indent="-0.220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04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justify" fo:line-height="0.1666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" style:list-style-name="LFO2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2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32" style:family="table-row">
      <style:table-row-properties style:min-row-height="0.2361in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51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54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 style:min-row-height="0.236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清單段落" style:list-style-name="LFO4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80" style:parent-style-name="清單段落" style:list-style-name="LFO4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89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95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9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內文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1" style:list-style-name="LFO3" style:family="paragraph">
      <style:paragraph-properties style:snap-to-layout-grid="false" fo:text-align="justify" fo:line-height="0.1666in" fo:margin-left="0.2013in" fo:text-indent="-0.2013in">
        <style:tab-stops>
          <style:tab-stop style:type="left" style:position="0.0194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1" style:list-style-name="LFO3" style:family="paragraph">
      <style:paragraph-properties style:snap-to-layout-grid="false" fo:text-align="justify" fo:line-height="0.1666in" fo:margin-left="0.2208in" fo:text-indent="-0.220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9" style:parent-style-name="預設段落字型1" style:family="text"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38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42" style:parent-style-name="內文" style:family="paragraph">
      <style:paragraph-properties style:snap-to-layout-grid="false" fo:line-height="0.1666in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1" style:list-style-name="LFO3" style:family="paragraph">
      <style:paragraph-properties style:snap-to-layout-grid="false" fo:line-height="0.1666in" fo:margin-left="0.2034in" fo:text-indent="-0.1784in">
        <style:tab-stops/>
      </style:paragraph-properties>
    </style:style>
    <style:style style:name="T247" style:parent-style-name="預設段落字型1" style:family="text">
      <style:text-properties style:font-name="Times New Roman" style:font-name-asian="標楷體" fo:font-size="11pt" style:font-size-asian="11pt"/>
    </style:style>
    <style:style style:name="T248" style:parent-style-name="預設段落字型1" style:family="text">
      <style:text-properties style:font-name="Times New Roman" style:font-name-asian="標楷體" style:font-weight-complex="bold" fo:font-size="11pt" style:font-size-asian="11pt"/>
    </style:style>
    <style:style style:name="T249" style:parent-style-name="預設段落字型1" style:family="text">
      <style:text-properties style:font-name="Times New Roman" style:font-name-asian="標楷體" style:font-weight-complex="bold" fo:font-size="11pt" style:font-size-asian="11pt"/>
    </style:style>
    <style:style style:name="T250" style:parent-style-name="預設段落字型1" style:family="text">
      <style:text-properties style:font-name="Times New Roman" style:font-name-asian="標楷體" style:font-weight-complex="bold" fo:font-size="11pt" style:font-size-asian="11pt"/>
    </style:style>
    <style:style style:name="T251" style:parent-style-name="預設段落字型1" style:family="text">
      <style:text-properties style:font-name="Times New Roman" style:font-name-asian="標楷體" style:font-weight-complex="bold" fo:font-size="11pt" style:font-size-asian="11pt"/>
    </style:style>
    <style:style style:name="T252" style:parent-style-name="預設段落字型1" style:family="text">
      <style:text-properties style:font-name="Times New Roman" style:font-name-asian="標楷體" style:font-weight-complex="bold" fo:font-size="11pt" style:font-size-asian="11pt"/>
    </style:style>
    <style:style style:name="T253" style:parent-style-name="預設段落字型1" style:family="text"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59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1" style:list-style-name="LFO3" style:family="paragraph">
      <style:paragraph-properties style:snap-to-layout-grid="false" fo:line-height="0.1666in" fo:margin-left="0.2208in" fo:text-indent="-0.197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3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4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5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6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7" style:parent-style-name="內文1" style:list-style-name="LFO5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78" style:parent-style-name="內文1" style:family="paragraph">
      <style:paragraph-properties style:snap-to-layout-grid="false" fo:line-height="0.1666in" fo:margin-left="0.1222in" fo:text-indent="-0.0006in">
        <style:tab-stops/>
      </style:paragraph-properties>
    </style:style>
    <style:style style:name="T279" style:parent-style-name="預設段落字型1" style:family="text">
      <style:text-properties style:font-name="Times New Roman" style:font-name-asian="標楷體" fo:font-size="11pt" style:font-size-asian="11pt"/>
    </style:style>
    <style:style style:name="T280" style:parent-style-name="預設段落字型1" style:family="text">
      <style:text-properties style:font-name="Times New Roman" style:font-name-asian="標楷體" fo:font-size="11pt" style:font-size-asian="11pt"/>
    </style:style>
    <style:style style:name="T281" style:parent-style-name="預設段落字型1" style:family="text">
      <style:text-properties style:font-name="Times New Roman" style:font-name-asian="標楷體" fo:font-size="11pt" style:font-size-asian="11pt"/>
    </style:style>
    <style:style style:name="T282" style:parent-style-name="預設段落字型1" style:family="text">
      <style:text-properties style:font-name="Times New Roman" style:font-name-asian="標楷體" fo:font-size="11pt" style:font-size-asian="11pt"/>
    </style:style>
    <style:style style:name="T283" style:parent-style-name="預設段落字型1" style:family="text">
      <style:text-properties style:font-name="Times New Roman" style:font-name-asian="標楷體" fo:font-size="11pt" style:font-size-asian="11pt"/>
    </style:style>
    <style:style style:name="T284" style:parent-style-name="預設段落字型1" style:family="text">
      <style:text-properties style:font-name="Times New Roman" style:font-name-asian="標楷體" fo:font-size="11pt" style:font-size-asian="11pt"/>
    </style:style>
    <style:style style:name="T285" style:parent-style-name="預設段落字型1" style:family="text">
      <style:text-properties style:font-name="Times New Roman" style:font-name-asian="標楷體" fo:font-size="11pt" style:font-size-asian="11pt"/>
    </style:style>
    <style:style style:name="T286" style:parent-style-name="預設段落字型1" style:family="text">
      <style:text-properties style:font-name="Times New Roman" style:font-name-asian="標楷體" fo:font-size="11pt" style:font-size-asian="11pt"/>
    </style:style>
    <style:style style:name="T287" style:parent-style-name="預設段落字型1" style:family="text"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90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93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1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296" style:parent-style-name="內文" style:family="paragraph">
      <style:paragraph-properties style:snap-to-layout-grid="false" fo:line-height="0.1666in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30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05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06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教育心理與輔導學系<text:s/></text:span><text:span text:style-name="T3"><text:line-break/>碩士班全職</text:span><text:span text:style-name="T4">「</text:span><text:span text:style-name="T5">諮商專業實習</text:span><text:span text:style-name="T6">」（</text:span><text:span text:style-name="T7">非免審或已審）機構審查申請表</text:span><text:bookmark-start text:name="_Hlk153387790"/><text:span text:style-name="T8">（第一階段）</text:span><text:bookmark-end text:name="_Hlk153387790"/></text:p>
      <text:p text:style-name="P9"><text:span text:style-name="T10">一、</text:span><text:span text:style-name="T11">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91238828"/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/>
          </table:table-cell>
        </table:table-row>
      </table:table>
      <text:p text:style-name="P45"><text:bookmark-end text:name="_Hlk91238828"/><text:span text:style-name="T46">二、</text:span><text:span text:style-name="T47">擬申請之實習學校/機構</text:span><text:span text:style-name="T48">（請列出所有學校</text:span><text:span text:style-name="T49">/</text:span><text:span text:style-name="T50">機構的名稱）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機構名稱</text:span></text:p>
            <text:p text:style-name="P61"/>
            <text:p text:style-name="P62"><text:span text:style-name="T63">機構條件</text:span></text:p>
          </table:table-cell>
          <table:table-cell table:style-name="TableCell64" table:number-columns-spanned="3">
            <text:p text:style-name="P65">申請人初步確認兼職諮商實習機構是否符合以下條件</text:p>
          </table:table-cell>
          <table:covered-table-cell/>
          <table:covered-table-cell/>
          <table:table-cell table:style-name="TableCell66" table:number-rows-spanned="2">
            <text:p text:style-name="P67">審查結果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請填寫機構名稱</text:p>
          </table:table-cell>
          <table:table-cell table:style-name="TableCell72">
            <text:p text:style-name="P73">請填寫機構名稱</text:p>
          </table:table-cell>
          <table:table-cell table:style-name="TableCell74">
            <text:p text:style-name="P75">請填寫機構名稱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80">為醫療機構、心理諮商所、大專院校諮商（輔導）中心、社區心理衛生中心及其他經衛生福利部指定之機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">
            <text:p text:style-name="P82">□符合</text:p>
            <text:p text:style-name="P83">□不符合</text:p>
          </table:table-cell>
          <table:table-cell table:style-name="TableCell84">
            <text:p text:style-name="P85">□符合</text:p>
            <text:p text:style-name="P86">□不符合</text:p>
          </table:table-cell>
          <table:table-cell table:style-name="TableCell87">
            <text:p text:style-name="P88">□符合</text:p>
            <text:p text:style-name="P89">□不符合</text:p>
          </table:table-cell>
          <table:table-cell table:style-name="TableCell90">
            <text:p text:style-name="P91">□同意</text:p>
            <text:p text:style-name="P92">□不同意，請說明理由：</text:p>
            <text:p text:style-name="P93"><text:span text:style-name="T94">____________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<text:span text:style-name="T98">訂有實習辦法、訓練計畫且編印實習手冊，以及至少包括個別諮商室與團體諮商室等之必要設備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9">
            <text:p text:style-name="P100">□符合</text:p>
            <text:p text:style-name="P101">□不符合</text:p>
          </table:table-cell>
          <table:table-cell table:style-name="TableCell102">
            <text:p text:style-name="P103">□符合</text:p>
            <text:p text:style-name="P104">□不符合</text:p>
          </table:table-cell>
          <table:table-cell table:style-name="TableCell105">
            <text:p text:style-name="P106">□符合</text:p>
            <text:p text:style-name="P107">□不符合</text:p>
          </table:table-cell>
          <table:table-cell table:style-name="TableCell108">
            <text:p text:style-name="P109">□同意</text:p>
            <text:p text:style-name="P110">□不同意，請說明理由：</text:p>
            <text:p text:style-name="P111"><text:span text:style-name="T112">____________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list>
                  <text:list-item>
                    <text:p text:style-name="P115">聘有至少一位專任的諮商心理師。專任心理師與全職實習生的師生比至多為一比二。實習機構專任督導每人每週最多可以督導2位全職實習生。若該機構為大型機構，轄下有一個以上的單位，實習生主要實習單位應聘有專任諮商心理師。</text:p>
                  </text:list-item>
                </text:list>
              </text:list-item>
            </text:list>
          </table:table-cell>
          <table:table-cell table:style-name="TableCell116">
            <text:p text:style-name="P117">□符合</text:p>
            <text:p text:style-name="P118">□不符合</text:p>
          </table:table-cell>
          <table:table-cell table:style-name="TableCell119">
            <text:p text:style-name="P120">□符合</text:p>
            <text:p text:style-name="P121">□不符合</text:p>
          </table:table-cell>
          <table:table-cell table:style-name="TableCell122">
            <text:p text:style-name="P123">□符合</text:p>
            <text:p text:style-name="P124">□不符合</text:p>
          </table:table-cell>
          <table:table-cell table:style-name="TableCell125">
            <text:p text:style-name="P126">□同意</text:p>
            <text:p text:style-name="P127">□不同意，請說明理由：</text:p>
            <text:p text:style-name="P128"/>
            <text:p text:style-name="P129"/>
            <text:p text:style-name="P130"><text:span text:style-name="T131">____________</text:span>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<text:span text:style-name="T135">能提供為期一年，每週實習時數</text:span><text:span text:style-name="T136">32</text:span><text:span text:style-name="T137">小時或全年至少</text:span><text:span text:style-name="T138">1500</text:span><text:span text:style-name="T139">小時以上，其中包括至少</text:span><text:span text:style-name="T140">360</text:span><text:span text:style-name="T141">小時直接個案服務、</text:span><text:span text:style-name="T142">150</text:span><text:span text:style-name="T143">小時督導與教育訓練、以及</text:span><text:span text:style-name="T144">60-80</text:span><text:span text:style-name="T145">小時的其他相關專業服務實習，</text:span><text:span text:style-name="T146">不包括夜間及假日之值班，並應以全職方式連續為之，且</text:span><text:span text:style-name="T147">應定期返校接受授課教師</text:span><text:span text:style-name="T148">之指導。</text:span></text:p>
              </text:list-item>
            </text:list>
          </table:table-cell>
          <table:table-cell table:style-name="TableCell149">
            <text:p text:style-name="P150">□符合</text:p>
            <text:p text:style-name="P151">□不符合</text:p>
          </table:table-cell>
          <table:table-cell table:style-name="TableCell152">
            <text:p text:style-name="P153">□符合</text:p>
            <text:p text:style-name="P154">□不符合</text:p>
          </table:table-cell>
          <table:table-cell table:style-name="TableCell155">
            <text:p text:style-name="P156">□符合</text:p>
            <text:p text:style-name="P157">□不符合</text:p>
          </table:table-cell>
          <table:table-cell table:style-name="TableCell158">
            <text:p text:style-name="P159">□同意</text:p>
            <text:p text:style-name="P160">□不同意，請說明理由：</text:p>
            <text:p text:style-name="P161"/>
            <text:p text:style-name="P162"/>
            <text:p text:style-name="P163"><text:span text:style-name="T164">____________</text:span></text:p>
          </table:table-cell>
        </table:table-row>
        <text:soft-page-break/>
        <table:table-row table:style-name="TableRow165">
          <table:table-cell table:style-name="TableCell166">
            <text:list text:style-name="LFO3" text:continue-numbering="true">
              <text:list-item>
                <text:p text:style-name="P167"><text:span text:style-name="T168">提供實習生下列督導與在職訓練，時數如下：</text:span></text:p>
              </text:list-item>
            </text:list>
            <text:list text:style-name="LFO4" text:continue-numbering="true">
              <text:list-item>
                <text:p text:style-name="P169"><text:span text:style-name="T170">每週至少</text:span><text:span text:style-name="T171"><text:s/>1<text:s/></text:span><text:span text:style-name="T172">小時的個別督導，全年至少</text:span><text:span text:style-name="T173"><text:s/>50<text:s/></text:span><text:span text:style-name="T174">小時</text:span><text:span text:style-name="T175">，且為免費</text:span><text:span text:style-name="T176">；若實習生提供團體諮商、家族治療或是心理測驗與衡鑑服務，則依實習生需求提供相對應的督導時數；</text:span><text:span text:style-name="T177">機構內諮商心理師若無法擔任專業督導，機構須負擔</text:span><text:span text:style-name="T178">/</text:span><text:span text:style-name="T179">支付外聘專業督導費用。</text:span></text:p>
              </text:list-item>
              <text:list-item>
                <text:p text:style-name="P180"><text:span text:style-name="T181">每週平均</text:span><text:span text:style-name="T182">2</text:span><text:span text:style-name="T183">小時</text:span><text:span text:style-name="T184">團體督導、個案研討、專題演講等專業訓練活動（含行政會議），全年至少</text:span><text:span text:style-name="T185">100</text:span><text:span text:style-name="T186">小時。</text:span></text:p>
              </text:list-item>
            </text:list>
          </table:table-cell>
          <table:table-cell table:style-name="TableCell187">
            <text:p text:style-name="P188">□符合</text:p>
            <text:p text:style-name="P189">□不符合</text:p>
          </table:table-cell>
          <table:table-cell table:style-name="TableCell190">
            <text:p text:style-name="P191">□符合</text:p>
            <text:p text:style-name="P192">□不符合</text:p>
          </table:table-cell>
          <table:table-cell table:style-name="TableCell193">
            <text:p text:style-name="P194">□符合</text:p>
            <text:p text:style-name="P195">□不符合</text:p>
          </table:table-cell>
          <table:table-cell table:style-name="TableCell196">
            <text:p text:style-name="P197">□同意</text:p>
            <text:p text:style-name="P198">□不同意，請說明理由：</text:p>
            <text:p text:style-name="P199"/>
            <text:p text:style-name="P200"/>
            <text:p text:style-name="P201"><text:span text:style-name="T202">____________</text:span>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<text:span text:style-name="T206">能同意讓實習生每週一日從事論文相關研究以及返校上課。</text:span></text:p>
              </text:list-item>
            </text:list>
          </table:table-cell>
          <table:table-cell table:style-name="TableCell207">
            <text:p text:style-name="P208">□符合</text:p>
            <text:p text:style-name="P209">□不符合</text:p>
          </table:table-cell>
          <table:table-cell table:style-name="TableCell210">
            <text:p text:style-name="P211">□符合</text:p>
            <text:p text:style-name="P212">□不符合</text:p>
          </table:table-cell>
          <table:table-cell table:style-name="TableCell213">
            <text:p text:style-name="P214">□符合</text:p>
            <text:p text:style-name="P215">□不符合</text:p>
          </table:table-cell>
          <table:table-cell table:style-name="TableCell216">
            <text:p text:style-name="P217">□同意</text:p>
            <text:p text:style-name="P218">□不同意，請說明理由：</text:p>
            <text:p text:style-name="P219"><text:span text:style-name="T220">____________</text:span>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<text:span text:style-name="T224">能提供</text:span><text:span text:style-name="T225">實習生合適</text:span><text:span text:style-name="T226">之</text:span><text:span text:style-name="T227">職稱（如實習諮商心理師）</text:span><text:span text:style-name="T228">，以及辦公所需的桌椅與專業實習相關設備</text:span><text:span text:style-name="T229">。</text:span></text:p>
              </text:list-item>
            </text:list>
          </table:table-cell>
          <table:table-cell table:style-name="TableCell230">
            <text:p text:style-name="P231">□符合</text:p>
            <text:p text:style-name="P232">□不符合</text:p>
          </table:table-cell>
          <table:table-cell table:style-name="TableCell233">
            <text:p text:style-name="P234">□符合</text:p>
            <text:p text:style-name="P235">□不符合</text:p>
          </table:table-cell>
          <table:table-cell table:style-name="TableCell236">
            <text:p text:style-name="P237">□符合</text:p>
            <text:p text:style-name="P238">□不符合</text:p>
          </table:table-cell>
          <table:table-cell table:style-name="TableCell239">
            <text:p text:style-name="P240">□同意</text:p>
            <text:p text:style-name="P241">□不同意，請說明理由：</text:p>
            <text:p text:style-name="P242"><text:span text:style-name="T243">____________</text:span>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<text:span text:style-name="T247">實習機構須提供專業督導與行政督導。專業督導須為具諮商心理師執照</text:span><text:span text:style-name="T248">且執</text:span><text:span text:style-name="T249">業</text:span><text:span text:style-name="T250">滿</text:span><text:span text:style-name="T251">兩</text:span><text:span text:style-name="T252">年者</text:span><text:span text:style-name="T253">。</text:span></text:p>
              </text:list-item>
            </text:list>
          </table:table-cell>
          <table:table-cell table:style-name="TableCell254">
            <text:p text:style-name="P255">□符合</text:p>
            <text:p text:style-name="P256">□不符合</text:p>
          </table:table-cell>
          <table:table-cell table:style-name="TableCell257">
            <text:p text:style-name="P258">□符合</text:p>
            <text:p text:style-name="P259">□不符合</text:p>
          </table:table-cell>
          <table:table-cell table:style-name="TableCell260">
            <text:p text:style-name="P261">□符合</text:p>
            <text:p text:style-name="P262">□不符合</text:p>
          </table:table-cell>
          <table:table-cell table:style-name="TableCell263">
            <text:p text:style-name="P264">□同意</text:p>
            <text:p text:style-name="P265">□不同意，請說明理由：</text:p>
            <text:p text:style-name="P266"><text:span text:style-name="T267">____________</text:span>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><text:span text:style-name="T271">全職諮商專業實習項目應包括：</text:span></text:p>
              </text:list-item>
            </text:list>
            <text:list text:style-name="LFO5" text:continue-numbering="true">
              <text:list-item>
                <text:p text:style-name="P272">個別、婚姻或家庭諮商與心理治療；</text:p>
              </text:list-item>
              <text:list-item>
                <text:p text:style-name="P273">團體諮商與心理治療；</text:p>
              </text:list-item>
              <text:list-item>
                <text:p text:style-name="P274">個別評估與心理衡鑑；</text:p>
              </text:list-item>
              <text:list-item>
                <text:p text:style-name="P275">心理諮詢、心理衛生教育及預防推廣工作；</text:p>
              </text:list-item>
              <text:list-item>
                <text:p text:style-name="P276">諮商心理機構或單位之專業行政；</text:p>
              </text:list-item>
              <text:list-item>
                <text:p text:style-name="P277">其他諮商心理有關之自選項目,包括精神官能症之心理諮商與心理治療、危機處理或個案管理等。</text:p>
              </text:list-item>
            </text:list>
            <text:p text:style-name="P278"><text:span text:style-name="T279">以上第</text:span><text:span text:style-name="T280">(1)</text:span><text:span text:style-name="T281">至</text:span><text:span text:style-name="T282">(3)</text:span><text:span text:style-name="T283">項實習訓練期間之實習時數一年至少</text:span><text:span text:style-name="T284">360</text:span><text:span text:style-name="T285">小時或平均每週至少</text:span><text:span text:style-name="T286">7</text:span><text:span text:style-name="T287">小時。</text:span></text:p>
          </table:table-cell>
          <table:table-cell table:style-name="TableCell288">
            <text:p text:style-name="P289">□符合</text:p>
            <text:p text:style-name="P290">□不符合</text:p>
          </table:table-cell>
          <table:table-cell table:style-name="TableCell291">
            <text:p text:style-name="P292">□符合</text:p>
            <text:p text:style-name="P293">□不符合</text:p>
          </table:table-cell>
          <table:table-cell table:style-name="TableCell294">
            <text:p text:style-name="P295">□符合</text:p>
            <text:p text:style-name="P296">□不符合</text:p>
          </table:table-cell>
          <table:table-cell table:style-name="TableCell297">
            <text:p text:style-name="P298">□同意</text:p>
            <text:p text:style-name="P299">□不同意，請說明理由：</text:p>
            <text:p text:style-name="P300"/>
            <text:p text:style-name="P301"/>
            <text:p text:style-name="P302"><text:span text:style-name="T303">____________</text:span></text:p>
          </table:table-cell>
        </table:table-row>
      </table:table>
      <text:p text:style-name="P304">註：本表需於每學年第2學期第8週前完成</text:p>
      <text:p text:style-name="P305">1.學生簽名：____________________ <text:s text:c="17"/>2.系辦公室蓋章：____________________</text:p>
      <text:p text:style-name="P306"><text:span text:style-name="T307">3.</text:span><text:span text:style-name="T308">實習委員會主席簽名：</text:span><text:span text:style-name="T309">______________ <text:s text:c="9"/>4.</text:span><text:span text:style-name="T310">系主任蓋章：</text:span><text:span text:style-name="T31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怡婷 張</dc:creator>
    <meta:creation-date>2024-08-21T03:54:00Z</meta:creation-date>
    <dc:date>2024-08-21T03:54:00Z</dc:date>
    <meta:print-date>2024-02-16T10:37:00Z</meta:print-date>
    <meta:template xlink:href="Normal.dotm" xlink:type="simple"/>
    <meta:editing-cycles>2</meta:editing-cycles>
    <meta:editing-duration>PT60S</meta:editing-duration>
    <meta:user-defined meta:name="GrammarlyDocumentId">fbad868554ece45c6522ed53b056c0e1e9f26beb1c4ac8ba8d06c5082cd53b8d</meta:user-defined>
    <meta:document-statistic meta:page-count="2" meta:paragraph-count="3" meta:word-count="248" meta:character-count="1661" meta:row-count="11" meta:non-whitespace-character-count="1416"/>
  </office:meta>
</office:document-meta>
</file>