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 style:page-number="4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08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0" fo:orphans="0"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6" style:parent-style-name="內文1" style:family="paragraph">
      <style:paragraph-properties style:snap-to-layout-grid="false" fo:margin-top="0.127in" style:line-height-at-least="0.1666in" fo:margin-left="-0.6888in" fo:text-indent="0.0826in">
        <style:tab-stops/>
      </style:paragraph-properties>
    </style:style>
    <style:style style:name="T7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8" style:parent-style-name="預設段落字型1" style:family="text">
      <style:text-properties style:font-name="Times New Roman" style:font-name-asian="標楷體" fo:font-weight="bold" style:font-weight-asian="bold"/>
    </style:style>
    <style:style style:name="TableColumn10" style:family="table-column">
      <style:table-column-properties style:column-width="1.0763in"/>
    </style:style>
    <style:style style:name="TableColumn11" style:family="table-column">
      <style:table-column-properties style:column-width="1.2506in"/>
    </style:style>
    <style:style style:name="TableColumn12" style:family="table-column">
      <style:table-column-properties style:column-width="0.914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8in"/>
    </style:style>
    <style:style style:name="Table9" style:family="table">
      <style:table-properties style:width="6.9826in" fo:margin-left="0in" table:align="center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29" style:family="table-row">
      <style:table-row-properties style:min-row-height="0.3013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42" style:parent-style-name="內文1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43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4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5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6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7" style:parent-style-name="預設段落字型1" style:family="text">
      <style:text-properties style:font-name="Times New Roman" style:font-name-asian="標楷體" fo:font-weight="bold" style:font-weight-asian="bold"/>
    </style:style>
    <style:style style:name="T48" style:parent-style-name="預設段落字型1" style:family="text">
      <style:text-properties style:font-name="Times New Roman" style:font-name-asian="標楷體" fo:font-weight="bold" style:font-weight-asian="bold"/>
    </style:style>
    <style:style style:name="T49" style:parent-style-name="預設段落字型1" style:family="text">
      <style:text-properties style:font-name="Times New Roman" style:font-name-asian="標楷體" fo:font-weight="bold" style:font-weight-asian="bold"/>
    </style:style>
    <style:style style:name="T50" style:parent-style-name="預設段落字型1" style:family="text">
      <style:text-properties style:font-name="Times New Roman" style:font-name-asian="標楷體" fo:font-weight="bold" style:font-weight-asian="bold"/>
    </style:style>
    <style:style style:name="T51" style:parent-style-name="預設段落字型1" style:family="text">
      <style:text-properties style:font-name="Times New Roman" style:font-name-asian="標楷體" fo:font-weight="bold" style:font-weight-asian="bold"/>
    </style:style>
    <style:style style:name="T52" style:parent-style-name="預設段落字型1" style:family="text">
      <style:text-properties style:font-name="Times New Roman" style:font-name-asian="標楷體" fo:font-weight="bold" style:font-weight-asian="bold"/>
    </style:style>
    <style:style style:name="P53" style:parent-style-name="內文1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54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55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ableColumn60" style:family="table-column">
      <style:table-column-properties style:column-width="6.9826in"/>
    </style:style>
    <style:style style:name="Table59" style:family="table">
      <style:table-properties style:width="6.9826in" fo:margin-left="0in" table:align="center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fo:text-align="justify" fo:line-height="0.1805in"/>
      <style:text-properties style:font-name="Times New Roman" style:font-name-asian="標楷體" fo:font-weight="bold" style:font-weight-asian="bold" style:font-size-complex="12pt"/>
    </style:style>
    <style:style style:name="TableRow64" style:family="table-row">
      <style:table-row-properties style:min-row-height="0.9104in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vertical-align="auto" fo:line-height="0.1805in"/>
      <style:text-properties style:font-name="標楷體" style:font-name-asian="標楷體" style:font-size-complex="12pt" fo:hyphenate="false"/>
    </style:style>
    <style:style style:name="P67" style:parent-style-name="內文1" style:family="paragraph">
      <style:paragraph-properties fo:line-height="0.180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1" style:family="paragraph">
      <style:paragraph-properties fo:line-height="0.180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1" style:family="paragraph">
      <style:paragraph-properties fo:line-height="0.180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1" style:family="paragraph">
      <style:paragraph-properties fo:line-height="0.180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6.0916in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vertical-align="auto" fo:line-height="0.1805in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P103" style:parent-style-name="內文1" style:family="paragraph">
      <style:paragraph-properties fo:line-height="0.1805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letter-kerning="true" style:font-size-complex="12pt"/>
    </style:style>
    <style:style style:name="T109" style:parent-style-name="預設段落字型" style:family="text">
      <style:text-properties style:font-name="Times New Roman" style:font-name-asian="標楷體" style:letter-kerning="true" style:font-size-complex="12pt"/>
    </style:style>
    <style:style style:name="T110" style:parent-style-name="預設段落字型" style:family="text">
      <style:text-properties style:font-name="Times New Roman" style:font-name-asian="標楷體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style:font-size-complex="12pt"/>
    </style:style>
    <style:style style:name="T127" style:parent-style-name="預設段落字型" style:family="text">
      <style:text-properties style:font-name="Times New Roman" style:font-name-asian="標楷體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letter-kerning="true" style:font-size-complex="12pt"/>
    </style:style>
    <style:style style:name="T133" style:parent-style-name="預設段落字型" style:family="text">
      <style:text-properties style:font-name="Times New Roman" style:font-name-asian="標楷體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style:font-size-complex="12pt"/>
    </style:style>
    <style:style style:name="P137" style:parent-style-name="內文1" style:family="paragraph">
      <style:paragraph-properties fo:line-height="0.180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38" style:parent-style-name="內文1" style:family="paragraph">
      <style:paragraph-properties fo:line-height="0.1805in" fo:margin-left="0.8013in" fo:text-indent="-0.588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1" style:family="paragraph">
      <style:paragraph-properties fo:line-height="0.1805in" fo:margin-left="0.8013in" fo:text-indent="-0.588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1" style:family="paragraph">
      <style:paragraph-properties fo:line-height="0.1805in" fo:margin-left="0.2125in" fo:text-indent="-0.1972in">
        <style:tab-stops/>
      </style:paragraph-properties>
      <style:text-properties style:font-name="Times New Roman" style:font-name-asian="標楷體" style:font-size-complex="12pt"/>
    </style:style>
    <style:style style:name="P163" style:parent-style-name="內文1" style:family="paragraph">
      <style:paragraph-properties fo:line-height="0.1805in" fo:margin-left="0.3111in" fo:text-indent="-0.2951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1" style:family="paragraph">
      <style:paragraph-properties fo:line-height="0.1805in" fo:margin-left="0.311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1" style:family="paragraph">
      <style:paragraph-properties fo:line-height="0.180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1" style:family="paragraph">
      <style:paragraph-properties fo:line-height="0.1805in" fo:margin-left="0.1666in" fo:text-indent="0.045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內文1" style:family="paragraph">
      <style:paragraph-properties fo:line-height="0.1805in" fo:margin-left="0.1666in" fo:text-indent="0.045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P188" style:parent-style-name="內文1" style:family="paragraph">
      <style:paragraph-properties fo:line-height="0.1805in" fo:margin-left="0.1666in" fo:text-indent="0.045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1" style:family="paragraph">
      <style:paragraph-properties fo:line-height="0.1805in" fo:margin-left="0.1666in" fo:text-indent="0.045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1" style:family="paragraph">
      <style:paragraph-properties fo:line-height="0.1805in" fo:margin-left="0.1666in" fo:text-indent="0.045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1" style:family="paragraph">
      <style:paragraph-properties fo:line-height="0.1805in" fo:margin-left="0.8027in" fo:text-indent="-0.590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內文1" style:family="paragraph">
      <style:paragraph-properties fo:line-height="0.1805in" fo:margin-left="0.16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32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33" style:parent-style-name="內文1" style:family="paragraph">
      <style:paragraph-properties fo:margin-left="-0.2958in">
        <style:tab-stops/>
      </style:paragraph-properties>
      <style:text-properties style:font-name="Times New Roman" style:font-name-asian="標楷體" style:font-size-complex="12pt"/>
    </style:style>
    <style:style style:name="P234" style:parent-style-name="內文1" style:family="paragraph">
      <style:paragraph-properties fo:margin-left="-0.1972in">
        <style:tab-stops/>
      </style:paragraph-properties>
      <style:text-properties style:font-name="Times New Roman" style:font-name-asian="標楷體" style:font-size-complex="12pt"/>
    </style:style>
    <style:style style:name="P235" style:parent-style-name="內文1" style:family="paragraph">
      <style:paragraph-properties fo:margin-left="-0.1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fo:color="#0432FF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51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52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53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54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55" style:parent-style-name="內文1" style:family="paragraph">
      <style:paragraph-properties fo:margin-left="-0.2569in" fo:margin-right="-0.6298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61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62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63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64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65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66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widows="0" fo:orphans="0" fo:margin-top="0.127in" fo:margin-bottom="0.127in" fo:line-height="0.1805in" fo:margin-left="-0.5909in" fo:margin-right="-0.6576in">
        <style:tab-stops/>
      </style:paragraph-properties>
      <style:text-properties style:font-name="Times New Roman" style:font-name-asian="標楷體" fo:hyphenate="false"/>
    </style:style>
    <style:style style:name="P268" style:parent-style-name="內文" style:family="paragraph">
      <style:paragraph-properties fo:widows="0" fo:orphans="0" style:snap-to-layout-grid="false" fo:line-height="0.1944in" fo:margin-left="0in" fo:text-indent="-0.5902in">
        <style:tab-stops/>
      </style:paragraph-properties>
      <style:text-properties style:font-name="標楷體" style:font-name-asian="標楷體" style:font-size-complex="12pt" fo:hyphenate="false"/>
    </style:style>
    <style:style style:name="P269" style:parent-style-name="內文" style:family="paragraph">
      <style:paragraph-properties fo:widows="0" fo:orphans="0" style:snap-to-layout-grid="false" fo:line-height="0.1944in" fo:margin-left="0in" fo:text-indent="-0.5902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0" fo:orphans="0" style:snap-to-layout-grid="false" fo:line-height="0.1944in" fo:margin-left="-0.4236in" fo:text-indent="-0.1666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內文" style:family="paragraph">
      <style:paragraph-properties style:snap-to-layout-grid="false" fo:line-height="0.1666in" fo:margin-left="-0.6888in" fo:text-indent="0.0979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0" fo:orphans="0" style:snap-to-layout-grid="false" fo:text-align="end" fo:line-height="0.1666in" fo:margin-left="-0.6888in" fo:text-indent="0.1965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color="#0563C1" fo:font-size="11pt" style:font-size-asian="11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0" fo:orphans="0" style:snap-to-layout-grid="false" fo:margin-bottom="0.127in" fo:line-height="0.1944in" fo:margin-left="0in" fo:text-indent="-0.5902in">
        <style:tab-stops/>
      </style:paragraph-properties>
      <style:text-properties fo:hyphenate="false"/>
    </style:style>
    <style:style style:name="P284" style:parent-style-name="內文" style:family="paragraph">
      <style:paragraph-properties fo:widows="0" fo:orphans="0" fo:margin-top="0.25in" fo:margin-left="0in" fo:margin-right="-0.6576in" fo:text-indent="-0.5902in">
        <style:tab-stops/>
      </style:paragraph-properties>
      <style:text-properties style:font-name="Times New Roman" style:font-name-asian="標楷體" fo:hyphenate="false"/>
    </style:style>
    <style:style style:name="P285" style:parent-style-name="內文" style:family="paragraph">
      <style:paragraph-properties fo:widows="0" fo:orphans="0" fo:margin-top="0.1666in" fo:margin-left="0in" fo:margin-right="-0.6569in" fo:text-indent="-0.5902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內文" style:family="paragraph">
      <style:paragraph-properties fo:widows="0" fo:orphans="0" style:snap-to-layout-grid="false" fo:margin-top="0.0833in" fo:line-height="0.2083in" fo:margin-left="-0.6881in" fo:text-indent="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碩士班「諮商專業實習」</text:span><text:span text:style-name="T4">自我檢核、發函簽約與辦理保險</text:span></text:p>
      <text:p text:style-name="P5">申請表（第二階段）</text:p>
      <text:p text:style-name="P6"><text:span text:style-name="T7">一、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二、</text:span><text:bookmark-start text:name="_Hlk153388451"/><text:span text:style-name="T44">確定錄取並</text:span><text:span text:style-name="T45">前往</text:span><text:span text:style-name="T46">實習</text:span><text:span text:style-name="T47">之學校</text:span><text:span text:style-name="T48">/</text:span><text:span text:style-name="T49">機構</text:span><text:span text:style-name="T50">：</text:span><text:span text:style-name="T51">_____________________</text:span><text:span text:style-name="T52">_</text:span><text:bookmark-end text:name="_Hlk153388451"/></text:p>
      <text:p text:style-name="P53"><text:span text:style-name="T54">三、實習科目：</text:span><text:span text:style-name="T55">PCM0087</text:span><text:span text:style-name="T56">諮商專業實習（一）、</text:span><text:span text:style-name="T57">PCM0088</text:span><text:span text:style-name="T58">諮商專業實習（二）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請逐一自我檢核下列事項</text:p>
          </table:table-cell>
        </table:table-row>
        <table:table-row table:style-name="TableRow64">
          <table:table-cell table:style-name="TableCell65">
            <text:p text:style-name="P66">須修畢先修課程（含正在修習中）：</text:p>
            <text:p text:style-name="P67"><text:span text:style-name="T68">□</text:span><text:span text:style-name="T69">PCM0089<text:s/></text:span><text:span text:style-name="T70">諮商理論專題研究</text:span><text:span text:style-name="T71"><text:s text:c="7"/></text:span><text:span text:style-name="T72">□</text:span><text:span text:style-name="T73">PCM0072<text:s/></text:span><text:span text:style-name="T74">諮商技術專題研究</text:span></text:p>
            <text:p text:style-name="P75"><text:span text:style-name="T76">□</text:span><text:span text:style-name="T77">PCC0096<text:s/></text:span><text:span text:style-name="T78">諮商專業倫理</text:span><text:span text:style-name="T79"><text:s text:c="4"/></text:span><text:span text:style-name="T80"><text:s/></text:span><text:span text:style-name="T81"><text:s text:c="5"/></text:span><text:span text:style-name="T82">□</text:span><text:span text:style-name="T83">PCC0114<text:s/></text:span><text:span text:style-name="T84">變態心理學專題研究</text:span></text:p>
            <text:p text:style-name="P85"><text:span text:style-name="T86">□</text:span><text:span text:style-name="T87">PCC0064<text:s/></text:span><text:span text:style-name="T88">心理衡鑑專題研究</text:span><text:span text:style-name="T89"><text:s/></text:span><text:span text:style-name="T90"><text:s text:c="3"/></text:span><text:span text:style-name="T91">□</text:span><text:span text:style-name="T92">PCC0081<text:s/></text:span><text:span text:style-name="T93">團體諮商理論與技術</text:span></text:p>
            <text:p text:style-name="P94"><text:span text:style-name="T95">□</text:span><text:span text:style-name="T96">PCM0085<text:s/></text:span><text:span text:style-name="T97">諮商心理實習（一）、</text:span><text:span text:style-name="T98">PCM0086<text:s/></text:span><text:span text:style-name="T99">諮商心理實習（二）</text:span></text:p>
          </table:table-cell>
        </table:table-row>
        <table:table-row table:style-name="TableRow100">
          <table:table-cell table:style-name="TableCell101">
            <text:p text:style-name="P102">全職諮商實習機構須符合以下條件：</text:p>
            <text:p text:style-name="P103">□1.為醫療機構、心理諮商所、大專院校諮商（輔導）中心、社區心理衛生中心及其他經衛生福利部指定之機構。</text:p>
            <text:p text:style-name="P104"><text:span text:style-name="T105">□</text:span><text:span text:style-name="T106">2</text:span><text:span text:style-name="T107">.</text:span><text:span text:style-name="T108">訂有實習辦法</text:span><text:span text:style-name="T109">、</text:span><text:span text:style-name="T110">訓練計</text:span><text:span text:style-name="T111">畫且編印實習手冊，以及至少包括個別諮商室與團體諮商室</text:span><text:span text:style-name="T112">之必要設備</text:span><text:span text:style-name="T113">。</text:span></text:p>
            <text:p text:style-name="P114"><text:span text:style-name="T115">□</text:span><text:span text:style-name="T116">3</text:span><text:span text:style-name="T117">.</text:span><text:span text:style-name="T118">聘有至少一位專任的諮商心理師。專任心理師與全職實習生的師生比至多為一比二。實習機構專任督導每人每週最多可以督導</text:span><text:span text:style-name="T119">2</text:span><text:span text:style-name="T120">位全職實習生。若該機構為大型機構，轄下有一個以上的單位，實習生主要實習單位應聘有專任諮商心理師</text:span><text:span text:style-name="T121">。</text:span></text:p>
            <text:p text:style-name="P122"><text:span text:style-name="T123">□</text:span><text:span text:style-name="T124">4</text:span><text:span text:style-name="T125">.</text:span><text:span text:style-name="T126">能提供為期一年，每週實習時數</text:span><text:span text:style-name="T127">32</text:span><text:span text:style-name="T128">小時或全年至少</text:span><text:span text:style-name="T129">1500</text:span><text:span text:style-name="T130">小時以上，其中包括至少</text:span><text:span text:style-name="T131">360</text:span><text:span text:style-name="T132">小時直接個案服務、</text:span><text:span text:style-name="T133">150</text:span><text:span text:style-name="T134">小時督導與教育訓練、以及</text:span><text:span text:style-name="T135">60-80</text:span><text:span text:style-name="T136">小時的其他相關專業服務實習，不包括夜間及假日之值班，並應以全職方式連續為之，且應定期返校接受授課教師之指導。</text:span></text:p>
            <text:p text:style-name="P137">□5.提供實習生下列督導與在職訓練，時數如下：</text:p>
            <text:p text:style-name="P138"><text:span text:style-name="T139">□</text:span><text:span text:style-name="T140">（</text:span><text:span text:style-name="T141">1</text:span><text:span text:style-name="T142">）</text:span><text:span text:style-name="T143">每週至少</text:span><text:span text:style-name="T144"><text:s/>1<text:s/></text:span><text:span text:style-name="T145">小時的個別督導，全年至少</text:span><text:span text:style-name="T146"><text:s/>50<text:s/></text:span><text:span text:style-name="T147">小時，且為免費；若實習生提供團體諮商、家族治療或是心理測驗與衡鑑服務，則依實習生需求提供相對應的督導時數；機構內諮商心理師若無法擔任專業督導，機構須負擔</text:span><text:span text:style-name="T148">/</text:span><text:span text:style-name="T149">支付外聘專業督導費用。</text:span></text:p>
            <text:p text:style-name="P150"><text:span text:style-name="T151">□</text:span><text:span text:style-name="T152">（</text:span><text:span text:style-name="T153">2</text:span><text:span text:style-name="T154">）</text:span><text:span text:style-name="T155">每週平均</text:span><text:span text:style-name="T156">2<text:s/></text:span><text:span text:style-name="T157">小時團體督導、個案研討、專題演講等專業訓練活動（含行政會議）</text:span><text:span text:style-name="T158">，</text:span><text:span text:style-name="T159">全年至少</text:span><text:span text:style-name="T160">100</text:span><text:span text:style-name="T161">小時。</text:span></text:p>
            <text:p text:style-name="P162">□6.能同意讓實習生每週一日從事論文相關研究以及返校上課。</text:p>
            <text:p text:style-name="P163">□7.能提供實習生合適之職稱（如實習諮商心理師），以及辦公所需的桌椅與專業實習相關設備。</text:p>
            <text:p text:style-name="P164"><text:span text:style-name="T165">□</text:span><text:span text:style-name="T166">8.</text:span><text:span text:style-name="T167">能</text:span><text:span text:style-name="T168">提供專業督導與行政督導。專業督導須須為具諮商心理師執照</text:span><text:span text:style-name="T169">且執業滿</text:span><text:span text:style-name="T170">兩</text:span><text:span text:style-name="T171">年者</text:span><text:span text:style-name="T172">。</text:span></text:p>
            <text:p text:style-name="P173">□9.全職諮商專業實習項目應包括：</text:p>
            <text:p text:style-name="P174"><text:span text:style-name="T175">□</text:span><text:span text:style-name="T176">（</text:span><text:span text:style-name="T177">1</text:span><text:span text:style-name="T178">）</text:span><text:span text:style-name="T179">個別、婚姻或家庭諮商與心理治療</text:span><text:span text:style-name="T180">。</text:span></text:p>
            <text:p text:style-name="P181"><text:span text:style-name="T182">□</text:span><text:span text:style-name="T183">（</text:span><text:span text:style-name="T184">2</text:span><text:span text:style-name="T185">）</text:span><text:span text:style-name="T186">團體諮商與心理治療</text:span><text:span text:style-name="T187">。</text:span></text:p>
            <text:p text:style-name="P188"><text:span text:style-name="T189">□</text:span><text:span text:style-name="T190">（</text:span><text:span text:style-name="T191">3</text:span><text:span text:style-name="T192">）</text:span><text:span text:style-name="T193">個別評估與心理衡鑑</text:span><text:span text:style-name="T194">。</text:span></text:p>
            <text:p text:style-name="P195"><text:span text:style-name="T196">□</text:span><text:span text:style-name="T197">（</text:span><text:span text:style-name="T198">4</text:span><text:span text:style-name="T199">）</text:span><text:span text:style-name="T200">心理諮詢、心理衛生教育及預防推廣工作</text:span><text:span text:style-name="T201">。</text:span></text:p>
            <text:p text:style-name="P202"><text:span text:style-name="T203">□</text:span><text:span text:style-name="T204">（</text:span><text:span text:style-name="T205">5</text:span><text:span text:style-name="T206">）</text:span><text:span text:style-name="T207">諮商心理機構或單位之專業行政</text:span><text:span text:style-name="T208">。</text:span></text:p>
            <text:p text:style-name="P209"><text:span text:style-name="T210">□</text:span><text:span text:style-name="T211">（</text:span><text:span text:style-name="T212">6</text:span><text:span text:style-name="T213">）</text:span><text:span text:style-name="T214">其他諮商心理有關之自選項目</text:span><text:span text:style-name="T215">,</text:span><text:span text:style-name="T216">包括精神官能症之心理諮商與心理治療、危機處理或個案管理等。</text:span></text:p>
            <text:p text:style-name="P217"><text:span text:style-name="T218">以上第</text:span><text:span text:style-name="T219">（</text:span><text:span text:style-name="T220">1</text:span><text:span text:style-name="T221">）</text:span><text:span text:style-name="T222">至</text:span><text:span text:style-name="T223">（</text:span><text:span text:style-name="T224">3</text:span><text:span text:style-name="T225">）</text:span><text:span text:style-name="T226">項實習訓練期間之實習時數一年至少</text:span><text:span text:style-name="T227"><text:s/>360</text:span><text:span text:style-name="T228">小時或平均每週至少</text:span><text:span text:style-name="T229"><text:s/>7<text:s/></text:span><text:span text:style-name="T230">小時。</text:span></text:p>
          </table:table-cell>
        </table:table-row>
      </table:table>
      <text:p text:style-name="P231"/>
      <text:soft-page-break/>
      <text:p text:style-name="P232">四、實務工作經驗</text:p>
      <text:p text:style-name="P233">1.<text:s/>兼職實習：</text:p>
      <text:p text:style-name="P234">(1)<text:tab/>個別諮商--人數/小時數：<text:s/></text:p>
      <text:p text:style-name="P235"><text:span text:style-name="T236">(2)</text:span><text:span text:style-name="T237"><text:tab/></text:span><text:span text:style-name="T238">團體諮商</text:span><text:span text:style-name="T239">--</text:span><text:span text:style-name="T240">團體主題</text:span><text:span text:style-name="T241">/</text:span><text:span text:style-name="T242">時數</text:span><text:span text:style-name="T243">/</text:span><text:span text:style-name="T244">對象</text:span><text:span text:style-name="T245">：</text:span><text:span text:style-name="T246">（</text:span><text:span text:style-name="T247">例：人際探索</text:span><text:span text:style-name="T248">/12hr/</text:span><text:span text:style-name="T249">大學生）</text:span></text:p>
      <text:p text:style-name="P250">2.<text:s/>其他實務經驗（如，專任輔導教師、義務張老師等相關諮商輔導工作經驗，請說明）</text:p>
      <text:p text:style-name="P251"/>
      <text:p text:style-name="P252"/>
      <text:p text:style-name="P253"/>
      <text:p text:style-name="P254"/>
      <text:p text:style-name="P255"><text:span text:style-name="T256">五、生涯願景與全職實習機構之聯結</text:span><text:span text:style-name="T257">（含過去所受訓練或是相關經驗，與欲申請之實習機構的關聯，例如：欲申請小型社區機構者，摘要自己對於社區族群、行政工作之相關經驗。以</text:span><text:span text:style-name="T258">800</text:span><text:span text:style-name="T259">字為限）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註：本表需於每學年第2學期第14週前完成。</text:p>
      <text:p text:style-name="P268"><text:bookmark-start text:name="_Hlk153388654"/>□檢附成績單、當學期選課清單如附件1。</text:p>
      <text:p text:style-name="P269"><text:span text:style-name="T270">□同意參加意外傷害險。</text:span></text:p>
      <text:p text:style-name="P271"><text:span text:style-name="T272">□</text:span><text:span text:style-name="T273">檢附合約書草案如附件</text:span><text:span text:style-name="T274">2</text:span><text:span text:style-name="T275">，並由實習總召彙集全部合約書電子檔（檔案須為可編輯格式如</text:span><text:span text:style-name="T276">doc</text:span><text:span text:style-name="T277">檔）後，繳交至系辦公室。</text:span></text:p>
      <text:p text:style-name="P278">□為辦理保險及合約書之發函所需之資料，請填覆表單：<text:bookmark-end text:name="_Hlk153388654"/>請填覆表單：</text:p>
      <text:p text:style-name="P279"><text:span text:style-name="T280">https//</text:span><text:span text:style-name="T281">：</text:span><text:a xlink:href="https://forms.gle/3z3kSYom7hWp4y7v7" office:target-frame-name="_top" xlink:show="replace"><text:span text:style-name="T282">https://forms.gle/3z3kSYom7hWp4y7v7</text:span></text:a></text:p>
      <text:p text:style-name="P283"/>
      <text:p text:style-name="P284">1.<text:bookmark-start text:name="_Hlk168029661"/>學生簽名：____________________ <text:s text:c="17"/><text:bookmark-end text:name="_Hlk168029661"/>2.系辦公室蓋章：____________________</text:p>
      <text:p text:style-name="P285"><text:span text:style-name="T286">3.</text:span><text:span text:style-name="T287">授課教師</text:span><text:span text:style-name="T288">：</text:span><text:span text:style-name="T289">____________________ <text:s text:c="17"/></text:span><text:span text:style-name="T290">4.</text:span><text:span text:style-name="T291">系主任蓋章：</text:span><text:span text:style-name="T292">______________________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11</meta:initial-creator>
    <dc:creator>怡婷 張</dc:creator>
    <meta:creation-date>2024-08-21T03:54:00Z</meta:creation-date>
    <dc:date>2024-08-21T03:54:00Z</dc:date>
    <meta:print-date>2021-12-24T08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0" meta:row-count="13" meta:non-whitespace-character-count="1568"/>
  </office:meta>
</office:document-meta>
</file>