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2083in" style:page-number="3"/>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margin-top="0.127in" style:line-height-at-least="0.1666in" fo:margin-left="-0.6888in" fo:text-indent="0.0826in">
        <style:tab-stops/>
      </style:paragraph-properties>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style>
    <style:style style:name="TableColumn8" style:family="table-column">
      <style:table-column-properties style:column-width="1.0763in"/>
    </style:style>
    <style:style style:name="TableColumn9" style:family="table-column">
      <style:table-column-properties style:column-width="1.2506in"/>
    </style:style>
    <style:style style:name="TableColumn10" style:family="table-column">
      <style:table-column-properties style:column-width="0.9145in"/>
    </style:style>
    <style:style style:name="TableColumn11" style:family="table-column">
      <style:table-column-properties style:column-width="1.575in"/>
    </style:style>
    <style:style style:name="TableColumn12" style:family="table-column">
      <style:table-column-properties style:column-width="0.8861in"/>
    </style:style>
    <style:style style:name="TableColumn13" style:family="table-column">
      <style:table-column-properties style:column-width="1.2798in"/>
    </style:style>
    <style:style style:name="Table7" style:family="table">
      <style:table-properties style:width="6.9826in" fo:margin-left="0in" table:align="center"/>
    </style:style>
    <style:style style:name="TableRow14" style:family="table-row">
      <style:table-row-properties style:min-row-height="0.3055in"/>
    </style:style>
    <style:style style:name="TableCell15"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7" style:family="table-row">
      <style:table-row-properties style:min-row-height="0.3013in"/>
    </style:style>
    <style:style style:name="TableCell28"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text-properties style:font-name="標楷體" style:font-name-asian="標楷體"/>
    </style:style>
    <style:style style:name="P40" style:parent-style-name="內文" style:family="paragraph">
      <style:paragraph-properties style:snap-to-layout-grid="false" fo:margin-top="0.127in" style:line-height-at-least="0.1666in" fo:margin-left="-0.6888in" fo:text-indent="0.0826in">
        <style:tab-stops/>
      </style:paragraph-properties>
    </style:style>
    <style:style style:name="T41" style:parent-style-name="預設段落字型" style:family="text">
      <style:text-properties style:font-name="Times New Roman" style:font-name-asian="標楷體" fo:font-weight="bold" style:font-weight-asian="bold" style:font-size-complex="14pt"/>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P46" style:parent-style-name="內文" style:family="paragraph">
      <style:paragraph-properties style:snap-to-layout-grid="false" fo:margin-top="0.127in" style:line-height-at-least="0.1666in" fo:margin-left="-0.6888in" fo:text-indent="0.0826in">
        <style:tab-stops/>
      </style:paragraph-properties>
    </style:style>
    <style:style style:name="T47" style:parent-style-name="預設段落字型" style:family="text">
      <style:text-properties style:font-name="Times New Roman" style:font-name-asian="標楷體" fo:font-weight="bold" style:font-weight-asian="bold" style:font-size-complex="14pt"/>
    </style:style>
    <style:style style:name="T48" style:parent-style-name="預設段落字型" style:family="text">
      <style:text-properties style:font-name="Times New Roman" style:font-name-asian="標楷體" fo:font-weight="bold" style:font-weight-asian="bold" style:font-size-complex="14pt"/>
    </style:style>
    <style:style style:name="T49" style:parent-style-name="預設段落字型" style:family="text">
      <style:text-properties style:font-name="Times New Roman" style:font-name-asian="標楷體" fo:font-weight="bold" style:font-weight-asian="bold" style:font-size-complex="14pt"/>
    </style:style>
    <style:style style:name="T50" style:parent-style-name="預設段落字型" style:family="text">
      <style:text-properties style:font-name="Times New Roman" style:font-name-asian="標楷體" fo:font-weight="bold" style:font-weight-asian="bold" style:font-size-complex="14pt"/>
    </style:style>
    <style:style style:name="T51" style:parent-style-name="預設段落字型" style:family="text">
      <style:text-properties style:font-name="Times New Roman" style:font-name-asian="標楷體" fo:font-weight="bold" style:font-weight-asian="bold" style:font-size-complex="14pt"/>
    </style:style>
    <style:style style:name="TableColumn53" style:family="table-column">
      <style:table-column-properties style:column-width="6.9826in"/>
    </style:style>
    <style:style style:name="Table52" style:family="table">
      <style:table-properties style:width="6.9826in" fo:margin-left="0in" table:align="center"/>
    </style:style>
    <style:style style:name="TableRow54" style:family="table-row">
      <style:table-row-properties style:min-row-height="0.2361in"/>
    </style:style>
    <style:style style:name="TableCell55" style:family="table-cell">
      <style:table-cell-properties fo:border="0.0138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TableRow57" style:family="table-row">
      <style:table-row-properties style:min-row-height="0.4861in"/>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paragraph-properties fo:line-height="0.1666in"/>
      <style:text-properties style:font-name="標楷體" style:font-name-asian="標楷體" style:font-size-complex="12pt"/>
    </style:style>
    <style:style style:name="P60" style:parent-style-name="內文" style:family="paragraph">
      <style:paragraph-properties fo:line-height="0.1666in" fo:text-indent="0.1666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line-height="0.1666in" fo:text-indent="0.1666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0.6465in"/>
    </style:style>
    <style:style style:name="TableCell82" style:family="table-cell">
      <style:table-cell-properties fo:border="0.0138in solid #000000" style:writing-mode="lr-tb" fo:padding-top="0in" fo:padding-left="0.075in" fo:padding-bottom="0in" fo:padding-right="0.075in"/>
    </style:style>
    <style:style style:name="P83" style:parent-style-name="內文" style:family="paragraph">
      <style:paragraph-properties style:vertical-align="auto" fo:line-height="0.1666in" fo:margin-left="0.1666in" fo:text-indent="-0.1666in">
        <style:tab-stops/>
      </style:paragraph-properties>
      <style:text-properties style:font-name="標楷體" style:font-name-asian="標楷體" style:font-size-complex="12pt"/>
    </style:style>
    <style:style style:name="P84" style:parent-style-name="內文" style:family="paragraph">
      <style:paragraph-properties style:vertical-align="auto" fo:line-height="0.1666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vertical-align="auto" fo:line-height="0.1666in" fo:margin-left="0.1666in" fo:text-indent="-0.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vertical-align="auto" fo:line-height="0.1666in" fo:margin-left="0.1666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vertical-align="auto" fo:line-height="0.1666in" fo:margin-left="0.3104in" fo:text-indent="-0.3104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style:vertical-align="auto" fo:line-height="0.1666in" fo:margin-left="0.3104in" fo:text-indent="-0.3104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font-weight-complex="bold" style:font-size-complex="12pt"/>
    </style:style>
    <style:style style:name="T131" style:parent-style-name="預設段落字型" style:family="text">
      <style:text-properties style:font-name="Times New Roman" style:font-name-asian="標楷體" fo:font-weight="bold" style:font-weight-asian="bold" style:font-weight-complex="bold"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style:vertical-align="auto" fo:line-height="0.1666in" fo:margin-left="0.1666in" fo:text-indent="-0.1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vertical-align="auto" fo:line-height="0.1666in" fo:margin-left="0.3166in" fo:text-indent="-0.104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內文" style:family="paragraph">
      <style:paragraph-properties style:vertical-align="auto" fo:line-height="0.1666in" fo:margin-left="0.8027in" fo:text-indent="-0.5902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P149" style:parent-style-name="內文" style:family="paragraph">
      <style:paragraph-properties style:vertical-align="auto" fo:line-height="0.1666in" fo:margin-left="0.8027in" fo:text-indent="-0.5902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P159" style:parent-style-name="內文" style:family="paragraph">
      <style:paragraph-properties style:vertical-align="auto" fo:line-height="0.1666in" fo:margin-left="0.3104in" fo:text-indent="-0.3104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內文" style:family="paragraph">
      <style:paragraph-properties style:vertical-align="auto" fo:line-height="0.1666in" fo:margin-left="0.1652in" fo:text-indent="-0.1652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vertical-align="auto" fo:line-height="0.1666in" fo:text-indent="0.2118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style:vertical-align="auto" fo:line-height="0.1666in" fo:margin-left="0.1118in" fo:text-indent="0.098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P177" style:parent-style-name="內文" style:family="paragraph">
      <style:paragraph-properties style:vertical-align="auto" fo:line-height="0.1666in" fo:margin-left="0.1118in" fo:text-indent="0.098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style:vertical-align="auto" fo:line-height="0.1666in" fo:margin-left="0.1666in" fo:text-indent="-0.1666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vertical-align="auto" fo:line-height="0.1666in" fo:margin-left="0.1645in" fo:text-indent="0.0479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內文" style:family="paragraph">
      <style:paragraph-properties style:vertical-align="auto" fo:line-height="0.1666in" fo:margin-left="0.1645in" fo:text-indent="0.0479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P196" style:parent-style-name="內文" style:family="paragraph">
      <style:paragraph-properties style:vertical-align="auto" fo:line-height="0.1666in" fo:margin-left="0.1645in" fo:text-indent="0.0479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P201" style:parent-style-name="內文" style:family="paragraph">
      <style:paragraph-properties style:vertical-align="auto" fo:line-height="0.1666in" fo:margin-left="0.1645in" fo:text-indent="0.0479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P206" style:parent-style-name="內文" style:family="paragraph">
      <style:paragraph-properties style:vertical-align="auto" fo:line-height="0.1666in" fo:margin-left="0.1645in" fo:text-indent="0.0479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P211" style:parent-style-name="內文" style:family="paragraph">
      <style:paragraph-properties style:vertical-align="auto" fo:line-height="0.1666in" fo:margin-left="0.1645in" fo:text-indent="0.047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P216" style:parent-style-name="內文" style:family="paragraph">
      <style:paragraph-properties style:snap-to-layout-grid="false" fo:margin-top="0.0833in" fo:margin-bottom="0.0833in" fo:line-height="0.1805in" fo:margin-left="-0.6888in" fo:text-indent="0.1972in">
        <style:tab-stops/>
      </style:paragraph-properties>
      <style:text-properties style:font-name="Times New Roman" style:font-name-asian="標楷體" style:font-size-complex="12pt"/>
    </style:style>
    <style:style style:name="P217" style:parent-style-name="內文" style:family="paragraph">
      <style:paragraph-properties style:snap-to-layout-grid="false" fo:line-height="0.1666in" fo:margin-left="-0.6881in" fo:text-indent="0.1965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1666in" fo:margin-left="-0.6881in" fo:text-indent="0.1965in">
        <style:tab-stops/>
      </style:paragraph-properties>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line-height="0.1666in" fo:margin-left="-0.3347in" fo:text-indent="-0.157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paragraph-properties style:snap-to-layout-grid="false" fo:line-height="0.1666in" fo:margin-left="-0.6888in" fo:text-indent="0.1972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end" fo:line-height="0.1666in" fo:margin-left="-0.6888in" fo:text-indent="0.1965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超連結" style:family="text">
      <style:text-properties style:font-name="Times New Roman" style:font-name-asian="標楷體" fo:font-size="11pt" style:font-size-asian="11pt"/>
    </style:style>
    <style:style style:name="TableColumn233" style:family="table-column">
      <style:table-column-properties style:column-width="3.359in"/>
    </style:style>
    <style:style style:name="TableColumn234" style:family="table-column">
      <style:table-column-properties style:column-width="3.8569in"/>
    </style:style>
    <style:style style:name="Table232" style:family="table">
      <style:table-properties style:width="7.2159in" fo:margin-left="-0.6027in" table:align="left"/>
    </style:style>
    <style:style style:name="TableRow235" style:family="table-row">
      <style:table-row-propertie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5in" fo:text-indent="0.1972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5in" fo:text-indent="0.1972in"/>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line-height="0.25in" fo:margin-left="-0.543in" fo:margin-right="-0.6569in" fo:text-indent="0.1972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office:automatic-styles>
  <office:body>
    <office:text text:use-soft-page-breaks="true">
      <text:p text:style-name="P1">國立臺灣師範大學教育心理與輔導學系</text:p>
      <text:p text:style-name="P2">碩士班兼職「諮商心理實習」自我檢核、發函簽約與辦理保險</text:p>
      <text:p text:style-name="P3">申請表（第二階段）</text:p>
      <text:p text:style-name="P4"><text:span text:style-name="T5">一、</text:span><text:span text:style-name="T6">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_Hlk91238828"/>系級</text:p>
          </table:table-cell>
          <table:table-cell table:style-name="TableCell17">
            <text:p text:style-name="P18"/>
          </table:table-cell>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row>
        <table:table-row table:style-name="TableRow27">
          <table:table-cell table:style-name="TableCell28">
            <text:p text:style-name="P29">聯絡電話</text:p>
          </table:table-cell>
          <table:table-cell table:style-name="TableCell30">
            <text:p text:style-name="P31"/>
          </table:table-cell>
          <table:table-cell table:style-name="TableCell32">
            <text:p text:style-name="P33">Email</text:p>
          </table:table-cell>
          <table:table-cell table:style-name="TableCell34">
            <text:p text:style-name="P35"/>
          </table:table-cell>
          <table:table-cell table:style-name="TableCell36">
            <text:p text:style-name="P37">申請日期</text:p>
          </table:table-cell>
          <table:table-cell table:style-name="TableCell38">
            <text:p text:style-name="P39"/>
          </table:table-cell>
        </table:table-row>
      </table:table>
      <text:p text:style-name="P40"><text:bookmark-end text:name="_Hlk91238828"/><text:span text:style-name="T41">二、確定錄取並前往實習</text:span><text:span text:style-name="T42">之學校</text:span><text:span text:style-name="T43">/</text:span><text:span text:style-name="T44">機構：</text:span><text:span text:style-name="T45">______________________</text:span></text:p>
      <text:p text:style-name="P46"><text:span text:style-name="T47">三、實習科目：</text:span><text:span text:style-name="T48">PCM0085</text:span><text:span text:style-name="T49">諮商心理實習（一）、</text:span><text:span text:style-name="T50">PCM0086</text:span><text:span text:style-name="T51">諮商心理實習（二）</text:span></text:p>
      <table:table table:style-name="Table52">
        <table:table-columns>
          <table:table-column table:style-name="TableColumn53"/>
        </table:table-columns>
        <table:table-row table:style-name="TableRow54">
          <table:table-cell table:style-name="TableCell55">
            <text:p text:style-name="P56">請逐一自我檢核下列事項</text:p>
          </table:table-cell>
        </table:table-row>
        <table:table-row table:style-name="TableRow57">
          <table:table-cell table:style-name="TableCell58">
            <text:p text:style-name="P59">須修畢先修課程（含正在修習中）：</text:p>
            <text:p text:style-name="P60"><text:span text:style-name="T61">□<text:s/></text:span><text:span text:style-name="T62">PCM0089<text:s/></text:span><text:span text:style-name="T63">諮商理論專題研究</text:span><text:span text:style-name="T64"><text:s/></text:span><text:span text:style-name="T65"><text:s/></text:span><text:span text:style-name="T66"><text:s text:c="2"/></text:span><text:span text:style-name="T67"><text:s text:c="11"/></text:span><text:span text:style-name="T68">□<text:s/></text:span><text:span text:style-name="T69">PCM0072<text:s/></text:span><text:span text:style-name="T70">諮商技術專題研究</text:span></text:p>
            <text:p text:style-name="P71"><text:span text:style-name="T72">□</text:span><text:span text:style-name="T73"><text:s/></text:span><text:span text:style-name="T74"><text:s/></text:span><text:span text:style-name="T75">PC</text:span><text:span text:style-name="T76">C</text:span><text:span text:style-name="T77">00</text:span><text:span text:style-name="T78">81<text:s/></text:span><text:span text:style-name="T79">團體諮商理論與技術</text:span><text:span text:style-name="T80">（可同時修）</text:span></text:p>
          </table:table-cell>
        </table:table-row>
        <table:table-row table:style-name="TableRow81">
          <table:table-cell table:style-name="TableCell82">
            <text:p text:style-name="P83">兼職諮商實習機構須符合以下條件：</text:p>
            <text:p text:style-name="P84"><text:span text:style-name="T85">□</text:span><text:span text:style-name="T86">1.</text:span><text:span text:style-name="T87">訂有相關實習辦法或訓練計畫。</text:span></text:p>
            <text:p text:style-name="P88"><text:span text:style-name="T89">□</text:span><text:span text:style-name="T90">2.</text:span><text:span text:style-name="T91">聘有至少</text:span><text:span text:style-name="T92">2</text:span><text:span text:style-name="T93">位碩士級以上的諮商心理學相關領域專職人員。</text:span></text:p>
            <text:p text:style-name="P94"><text:span text:style-name="T95">□</text:span><text:span text:style-name="T96">3.</text:span><text:span text:style-name="T97">有指定專職人員辦理實習生訓練業務。</text:span></text:p>
            <text:p text:style-name="P98"><text:span text:style-name="T99">□</text:span><text:span text:style-name="T100">4.</text:span><text:span text:style-name="T101">能提供實習生每週至少</text:span><text:span text:style-name="T102">2</text:span><text:span text:style-name="T103">小時的個別諮商與心理治療所需的個案（或每學期至少</text:span><text:span text:style-name="T104">36</text:span><text:span text:style-name="T105">小時的個別諮商與心理治療所需的個案）。</text:span></text:p>
            <text:p text:style-name="P106"><text:span text:style-name="T107">□</text:span><text:span text:style-name="T108">5.</text:span><text:span text:style-name="T109">能提供實習生為期一年至少</text:span><text:span text:style-name="T110">180</text:span><text:span text:style-name="T111">小時（或半年</text:span><text:span text:style-name="T112">90</text:span><text:span text:style-name="T113">小時）的實習經驗，其中包括至少有</text:span><text:span text:style-name="T114">72</text:span><text:span text:style-name="T115">小時（或半年</text:span><text:span text:style-name="T116">36</text:span><text:span text:style-name="T117">小時）為個別諮商與心理治療、</text:span><text:span text:style-name="T118">8</text:span><text:span text:style-name="T119">小時團體輔導（若機構無法提供，實習生將自行尋覓合格實習機構完成團體輔導時數）、</text:span><text:span text:style-name="T120">36</text:span><text:span text:style-name="T121">小時（或半年</text:span><text:span text:style-name="T122">18</text:span><text:span text:style-name="T123">小時）接受個別督導、以及</text:span><text:span text:style-name="T124">64</text:span><text:span text:style-name="T125">小時（或半年</text:span><text:span text:style-name="T126">32</text:span><text:span text:style-name="T127">小時）的其他相關專業服務實習。每週實習</text:span><text:span text:style-name="T128">時數</text:span><text:span text:style-name="T129">以</text:span><text:span text:style-name="T130">6-16</text:span><text:span text:style-name="T131">小時為原則</text:span><text:span text:style-name="T132">。</text:span></text:p>
            <text:p text:style-name="P133"><text:span text:style-name="T134">□</text:span><text:span text:style-name="T135">6.</text:span><text:span text:style-name="T136">能提供實習生下列督導與在職訓練：</text:span></text:p>
            <text:p text:style-name="P137"><text:span text:style-name="T138">□</text:span><text:span text:style-name="T139">（</text:span><text:span text:style-name="T140">1</text:span><text:span text:style-name="T141">）每週至少</text:span><text:span text:style-name="T142">1</text:span><text:span text:style-name="T143">小時的個別督導，且為免費；</text:span></text:p>
            <text:p text:style-name="P144"><text:span text:style-name="T145">□</text:span><text:span text:style-name="T146">（</text:span><text:span text:style-name="T147">2</text:span><text:span text:style-name="T148">）每週能提供個案研討、團體督導、專題演講或其他心理服務的專業訓練進修課程，如讀書會、專業諮商影帶觀摩討論、團體觀察等。</text:span></text:p>
            <text:p text:style-name="P149"><text:span text:style-name="T150">□</text:span><text:span text:style-name="T151">（</text:span><text:span text:style-name="T152">3</text:span><text:span text:style-name="T153">）</text:span><text:span text:style-name="T154">倘若實習機構無法於機構內指派諮商心理專業督導者，實習諮商心理師可在實習機構</text:span><text:span text:style-name="T155">授權</text:span><text:span text:style-name="T156">下，由實習諮商心理師申請本系分配之諮商心理組博士生擔任專業督導者；實習機構須於第</text:span><text:span text:style-name="T157">1</text:span><text:span text:style-name="T158">學期初出具授權該專業督導者於實習諮商心理師實習期間執行專業督導之相關文件，一式四份，由實習機構、專業督導者、實習諮商心理師、實習諮商心理師所屬系所各執一份。</text:span></text:p>
            <text:p text:style-name="P159"><text:span text:style-name="T160">□</text:span><text:span text:style-name="T161">7.</text:span><text:span text:style-name="T162">須能提供實習生合適之職稱（如實習心理師），以及辦公所需的桌椅與專業實習相關設備。專業實習相關設備。</text:span></text:p>
            <text:p text:style-name="P163"><text:span text:style-name="T164">□</text:span><text:span text:style-name="T165">8.</text:span><text:span text:style-name="T166">兼職諮商實習專業督導者的資格需符合以下三個條件之一：</text:span></text:p>
            <text:p text:style-name="P167"><text:span text:style-name="T168">□</text:span><text:span text:style-name="T169">（</text:span><text:span text:style-name="T170">1</text:span><text:span text:style-name="T171">）具諮商心理師執照且執業滿兩年者。</text:span></text:p>
            <text:p text:style-name="P172"><text:span text:style-name="T173">□</text:span><text:span text:style-name="T174">（</text:span><text:span text:style-name="T175">2</text:span><text:span text:style-name="T176">）具諮商心理學相關博士學位並至少從事諮商心理實務工作滿一年者。</text:span></text:p>
            <text:p text:style-name="P177"><text:span text:style-name="T178">□</text:span><text:span text:style-name="T179">（</text:span><text:span text:style-name="T180">3</text:span><text:span text:style-name="T181">）具諮商心理學相關碩士學位並至少從事諮商心理實務工作滿三年者。</text:span></text:p>
            <text:p text:style-name="P182"><text:span text:style-name="T183">□</text:span><text:span text:style-name="T184">9.</text:span><text:span text:style-name="T185">兼職諮商實習項目應包括：：</text:span></text:p>
            <text:p text:style-name="P186"><text:span text:style-name="T187">□</text:span><text:span text:style-name="T188">（</text:span><text:span text:style-name="T189">1</text:span><text:span text:style-name="T190">）個別、婚姻或家庭諮商及心理治療。</text:span></text:p>
            <text:p text:style-name="P191"><text:span text:style-name="T192">□</text:span><text:span text:style-name="T193">（</text:span><text:span text:style-name="T194">2</text:span><text:span text:style-name="T195">）團體諮商及心理治療。</text:span></text:p>
            <text:p text:style-name="P196"><text:span text:style-name="T197">□</text:span><text:span text:style-name="T198">（</text:span><text:span text:style-name="T199">3</text:span><text:span text:style-name="T200">）個案評估及心理衡鑑。</text:span></text:p>
            <text:p text:style-name="P201"><text:span text:style-name="T202">□</text:span><text:span text:style-name="T203">（</text:span><text:span text:style-name="T204">4</text:span><text:span text:style-name="T205">）心理諮詢、心理衛生教育及預防推廣工作。</text:span></text:p>
            <text:p text:style-name="P206"><text:span text:style-name="T207">□</text:span><text:span text:style-name="T208">（</text:span><text:span text:style-name="T209">5</text:span><text:span text:style-name="T210">）諮商心理機構或單位之專業行政。</text:span></text:p>
            <text:p text:style-name="P211"><text:span text:style-name="T212">□</text:span><text:span text:style-name="T213">（</text:span><text:span text:style-name="T214">6</text:span><text:span text:style-name="T215">）其他諮商心理有關之自選項目，包括危機處理或個案管理等。</text:span></text:p>
          </table:table-cell>
        </table:table-row>
      </table:table>
      <text:p text:style-name="P216"><text:bookmark-start text:name="_Hlk153388654"/>註：本表需於每學年第2學期第14週前完成。</text:p>
      <text:p text:style-name="P217">□檢附成績單、當學期選課清單如附件1。</text:p>
      <text:p text:style-name="P218"><text:span text:style-name="T219">□同意參加意外傷害險。</text:span></text:p>
      <text:p text:style-name="P220"><text:span text:style-name="T221">□</text:span><text:span text:style-name="T222">檢附合約書草案如附件</text:span><text:span text:style-name="T223">2</text:span><text:span text:style-name="T224">，並由實習總召彙集全部合約書電子檔（檔案須為可編輯格式如</text:span><text:span text:style-name="T225">doc</text:span><text:span text:style-name="T226">檔）後，繳交至系辦公室。</text:span></text:p>
      <text:p text:style-name="P227">□為辦理保險及合約書之發函所需之資料，請填覆表單：</text:p>
      <text:p text:style-name="P228"><text:span text:style-name="T229">https//</text:span><text:span text:style-name="T230">：</text:span><text:a xlink:href="https://forms.gle/3z3kSYom7hWp4y7v7" office:target-frame-name="_top" xlink:show="replace"><text:span text:style-name="T231">https://forms.gle/3z3kSYom7hWp4y7v7</text:span></text:a></text:p>
      <table:table table:style-name="Table232">
        <table:table-columns>
          <table:table-column table:style-name="TableColumn233"/>
          <table:table-column table:style-name="TableColumn234"/>
        </table:table-columns>
        <table:table-row table:style-name="TableRow235">
          <table:table-cell table:style-name="TableCell236">
            <text:p text:style-name="P237"><text:bookmark-end text:name="_Hlk153388654"/><text:span text:style-name="T238">1.</text:span><text:span text:style-name="T239">學生簽名：</text:span><text:span text:style-name="T240">____________________</text:span><text:span text:style-name="T241"><text:s text:c="18"/></text:span></text:p>
          </table:table-cell>
          <table:table-cell table:style-name="TableCell242">
            <text:p text:style-name="P243"><text:span text:style-name="T244">2.</text:span><text:span text:style-name="T245">系辦公室蓋章：</text:span><text:span text:style-name="T246">____________________</text:span></text:p>
          </table:table-cell>
        </table:table-row>
      </table:table>
      <text:p text:style-name="P247"><text:span text:style-name="T248">3.</text:span><text:span text:style-name="T249">授課教師</text:span><text:span text:style-name="T250">：</text:span><text:span text:style-name="T251">__________</text:span><text:span text:style-name="T252"><text:s text:c="17"/></text:span><text:span text:style-name="T253">__</text:span><text:span text:style-name="T254"><text:s text:c="6"/></text:span><text:span text:style-name="T255"><text:s text:c="5"/></text:span><text:span text:style-name="T256"><text:s text:c="3"/></text:span><text:span text:style-name="T257"><text:s text:c="3"/>4.</text:span><text:span text:style-name="T258">系主任蓋章：</text:span><text:span text:style-name="T2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11</meta:initial-creator>
    <dc:creator>怡婷 張</dc:creator>
    <meta:creation-date>2024-08-21T03:53:00Z</meta:creation-date>
    <dc:date>2024-08-21T03:53:00Z</dc:date>
    <meta:print-date>2023-12-14T01:30:00Z</meta:print-date>
    <meta:template xlink:href="Normal.dotm" xlink:type="simple"/>
    <meta:editing-cycles>2</meta:editing-cycles>
    <meta:editing-duration>PT0S</meta:editing-duration>
    <meta:document-statistic meta:page-count="1" meta:paragraph-count="3" meta:word-count="236" meta:character-count="1582" meta:row-count="11" meta:non-whitespace-character-count="1349"/>
  </office:meta>
</office:document-meta>
</file>