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38in" style:use-optimal-column-width="false"/>
    </style:style>
    <style:style style:name="TableColumn3" style:family="table-column">
      <style:table-column-properties style:column-width="4.5791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45in" fo:margin-left="0in" table:align="center"/>
    </style:style>
    <style:style style:name="TableRow5" style:family="table-row">
      <style:table-row-properties style:min-row-height="0.2888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強調粗體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強調粗體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強調粗體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強調粗體" style:family="text">
      <style:text-properties style:font-name="Times New Roman"/>
    </style:style>
    <style:style style:name="TableRow15" style:family="table-row">
      <style:table-row-properties style:min-row-height="0.288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" style:family="table-row">
      <style:table-row-properties style:min-row-height="0.288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 style:font-name-asian="新細明體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min-row-height="0.288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style:font-name-asian="Calibri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 style:font-name-asian="Calibri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font-name-asian="Calibri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 style:font-name-asian="Calibri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font-name-asian="Calibri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 style:min-row-height="0.288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font-name-asian="Calibri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 style:font-name-asian="Calibri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style:font-name-asian="Calibri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ableRow82" style:family="table-row">
      <style:table-row-properties style:min-row-height="0.288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font-name-asian="Calibri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Calibri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ableRow94" style:family="table-row">
      <style:table-row-properties style:min-row-height="5.440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Times New Roman" fo:font-weight="bold" style:font-weight-asian="bold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National Taiwan Normal University</text:span><text:span text:style-name="T9"><text:s/></text:span><text:span text:style-name="T10">Department of Educational Psychology and Counseling</text:span><text:span text:style-name="T11"><text:s/></text:span><text:span text:style-name="T12">Academic Exchange and Cooperation with the University of Missouri</text:span><text:span text:style-name="T13"><text:s/></text:span><text:span text:style-name="T14">Participant's Report on Return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Student ID at NTNU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Category of Participation</text:p>
          </table:table-cell>
          <table:table-cell table:style-name="TableCell28">
            <text:p text:style-name="P29">□ BCCIP</text:p>
            <text:p text:style-name="P30">□ 3+2<text:s/>Bachelor’s and Master’s Dual Degree Program</text:p>
            <text:p text:style-name="Standard"><text:span text:style-name="T31">□ 1+1</text:span><text:span text:style-name="T32"><text:s/></text:span><text:span text:style-name="T33">Master’s<text:s/></text:span><text:span text:style-name="T34">Dual<text:s/></text:span><text:span text:style-name="T35">Degree Program</text:span></text:p>
            <text:p text:style-name="Standard"><text:span text:style-name="T36">□<text:s/></text:span><text:span text:style-name="T37">Doctoral</text:span><text:span text:style-name="T38"><text:s/></text:span><text:span text:style-name="T39">Student<text:s/></text:span><text:span text:style-name="T40">Exchange<text:s/></text:span></text:p>
          </table:table-cell>
          <table:table-cell>
            <text:p text:style-name="Standard"/>
          </table:table-cell>
        </table:table-row>
        <table:table-row table:style-name="TableRow41">
          <table:table-cell table:style-name="TableCell42">
            <text:p text:style-name="P43">Period of Participation</text:p>
          </table:table-cell>
          <table:table-cell table:style-name="TableCell44">
            <text:p text:style-name="Standard"><text:span text:style-name="T45">From<text:s/></text:span><text:span text:style-name="T46">____</text:span><text:span text:style-name="T47">Year</text:span><text:span text:style-name="T48"><text:s/></text:span><text:span text:style-name="T49">___</text:span><text:span text:style-name="T50">Month</text:span><text:span text:style-name="T51"><text:s/></text:span><text:span text:style-name="T52">____</text:span><text:span text:style-name="T53">Day to</text:span><text:span text:style-name="T54"><text:s text:c="2"/></text:span><text:span text:style-name="T55">____</text:span><text:span text:style-name="T56">Year</text:span><text:span text:style-name="T57"><text:s/></text:span><text:span text:style-name="T58">___</text:span><text:span text:style-name="T59">Month</text:span><text:span text:style-name="T60"><text:s/></text:span><text:span text:style-name="T61">____</text:span><text:span text:style-name="T62">Day</text:span></text:p>
          </table:table-cell>
          <table:table-cell>
            <text:p text:style-name="Standard"/>
          </table:table-cell>
        </table:table-row>
        <table:table-row table:style-name="TableRow63">
          <table:table-cell table:style-name="TableCell64">
            <text:p text:style-name="P65">Date of Degree Conferment</text:p>
          </table:table-cell>
          <table:table-cell table:style-name="TableCell66">
            <text:p text:style-name="Standard"><text:span text:style-name="T67">____</text:span><text:span text:style-name="T68">Year</text:span><text:span text:style-name="T69"><text:s/></text:span><text:span text:style-name="T70">____</text:span><text:span text:style-name="T71">Month</text:span><text:span text:style-name="T72"><text:s/></text:span><text:span text:style-name="T73">____</text:span><text:span text:style-name="T74">Day</text:span><text:span text:style-name="T75"><text:s/></text:span><text:span text:style-name="T76">(</text:span><text:span text:style-name="T77">Not required for BCCIP or Doctoral<text:s/></text:span><text:span text:style-name="T78">Student<text:s/></text:span><text:span text:style-name="T79">Exchang</text:span><text:span text:style-name="T80">e</text:span><text:span text:style-name="T81">)</text:span></text:p>
          </table:table-cell>
          <table:table-cell>
            <text:p text:style-name="Standard"/>
          </table:table-cell>
        </table:table-row>
        <table:table-row table:style-name="TableRow82">
          <table:table-cell table:style-name="TableCell83">
            <text:p text:style-name="P84">Date of Return</text:p>
          </table:table-cell>
          <table:table-cell table:style-name="TableCell85">
            <text:p text:style-name="Standard"><text:span text:style-name="T86">____</text:span><text:span text:style-name="T87">Year</text:span><text:span text:style-name="T88"><text:s/></text:span><text:span text:style-name="T89">____</text:span><text:span text:style-name="T90">Month</text:span><text:span text:style-name="T91"><text:s/></text:span><text:span text:style-name="T92">____</text:span><text:span text:style-name="T93">Day</text:span></text:p>
          </table:table-cell>
          <table:table-cell>
            <text:p text:style-name="Standard"/>
          </table:table-cell>
        </table:table-row>
        <table:table-row table:style-name="TableRow94">
          <table:table-cell table:style-name="TableCell95">
            <text:p text:style-name="P96">Report and Sharing of Experience</text:p>
            <text:p text:style-name="P97">(Include advice and reminders for juniors)</text:p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Do you agree to have your "Report and Sharing of Experience" published on the department's website?</text:span></text:p>
          </table:table-cell>
          <table:table-cell table:style-name="TableCell103">
            <text:p text:style-name="P104">□<text:s/>Yes</text:p>
            <text:p text:style-name="P105">□<text:s/>No</text:p>
          </table:table-cell>
          <table:table-cell>
            <text:p text:style-name="P1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11</meta:initial-creator>
    <dc:creator>user</dc:creator>
    <meta:creation-date>2024-07-04T08:55:00Z</meta:creation-date>
    <dc:date>2024-07-04T08:55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