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8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6.1034in" fo:margin-left="-0.1972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6" style:parent-style-name="Standard" style:family="paragraph">
      <style:paragraph-properties fo:margin-top="0.5in" fo:line-height="150%" fo:margin-left="-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olumn31" style:family="table-column">
      <style:table-column-properties style:column-width="0.669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30" style:family="table">
      <style:table-properties style:width="5.9854in" fo:margin-left="-0.10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127in" fo:margin-bottom="0.127in" fo:line-height="0.1666in"/>
      <style:text-properties style:font-name="標楷體" style:font-name-asian="標楷體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.127in" fo:margin-bottom="0.127in" fo:line-height="0.1666in"/>
      <style:text-properties style:font-name="標楷體" style:font-name-asian="標楷體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top="0.127in" fo:margin-bottom="0.127in" fo:line-height="0.1666in"/>
      <style:text-properties style:font-name="標楷體" style:font-name-asian="標楷體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.127in" fo:margin-bottom="0.127in" fo:line-height="0.1666in"/>
      <style:text-properties style:font-name="標楷體" style:font-name-asian="標楷體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27in" fo:margin-bottom="0.127in" fo:line-height="0.1666in"/>
      <style:text-properties style:font-name="標楷體" style:font-name-asian="標楷體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top="0.125in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.125in"/>
      <style:text-properties style:font-size-complex="11pt"/>
    </style:style>
    <style:style style:name="TableCell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125in"/>
      <style:text-properties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125in"/>
      <style:text-properties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top="0.125in"/>
      <style:text-properties style:font-size-complex="11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25in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.125in"/>
      <style:text-properties style:font-size-complex="11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top="0.125in"/>
      <style:text-properties style:font-size-complex="11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.125in"/>
      <style:text-properties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125in"/>
      <style:text-properties style:font-size-complex="11pt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top="0.125in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125in"/>
      <style:text-properties style:font-size-complex="11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125in"/>
      <style:text-properties style:font-size-complex="11pt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125in"/>
      <style:text-properties style:font-size-complex="11pt"/>
    </style:style>
    <style:style style:name="TableCell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125in"/>
      <style:text-properties style:font-size-complex="11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top="0.125in"/>
    </style:style>
    <style:style style:name="TableCell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top="0.125in"/>
      <style:text-properties style:font-size-complex="11pt"/>
    </style:style>
    <style:style style:name="TableCell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125in"/>
      <style:text-properties style:font-size-complex="11pt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125in"/>
      <style:text-properties style:font-size-complex="11pt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125in"/>
      <style:text-properties style:font-size-complex="11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125in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top="0.125in"/>
      <style:text-properties style:font-size-complex="11pt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125in"/>
      <style:text-properties style:font-size-complex="11pt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top="0.125in"/>
      <style:text-properties style:font-size-complex="11pt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.125in"/>
      <style:text-properties style:font-size-complex="11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top="0.125in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.125in"/>
      <style:text-properties style:font-size-complex="11pt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top="0.125in"/>
      <style:text-properties style:font-size-complex="11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125in"/>
      <style:text-properties style:font-size-complex="11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25in"/>
      <style:text-properties style:font-size-complex="11pt"/>
    </style:style>
    <style:style style:name="P113" style:parent-style-name="Standard" style:family="paragraph">
      <style:paragraph-properties fo:margin-left="0.4138in" fo:text-indent="-0.3152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top="0.25in" fo:margin-bottom="0.2548in" fo:margin-left="0.4138in" fo:text-indent="-0.3152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style:letter-kerning="false" style:font-size-complex="11pt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0114952"/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參與或旁聽</text:p>
            <text:p text:style-name="P15">學位(或計畫)考試發表紀錄</text:p>
          </table:table-cell>
        </table:table-row>
      </table:table>
      <text:p text:style-name="P16"><text:bookmark-end text:name="_Hlk80114952"/><text:span text:style-name="T17">研究生</text:span><text:span text:style-name="T18"><text:s text:c="9"/></text:span><text:span text:style-name="T19">現為本系</text:span><text:span text:style-name="T20"><text:s text:c="7"/></text:span><text:span text:style-name="T21">班</text:span><text:span text:style-name="T22"><text:s text:c="6"/></text:span><text:span text:style-name="T23">組</text:span><text:span text:style-name="T24"><text:s text:c="3"/></text:span><text:span text:style-name="T25">年級肄業，已參與或旁聽學位</text:span><text:span text:style-name="T26">(</text:span><text:span text:style-name="T27">或計畫</text:span><text:span text:style-name="T28">)</text:span><text:span text:style-name="T29">考試發表如下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場次</text:p>
          </table:table-cell>
          <table:table-cell table:style-name="TableCell39">
            <text:p text:style-name="P40">發表時間</text:p>
          </table:table-cell>
          <table:table-cell table:style-name="TableCell41">
            <text:p text:style-name="P42">發表人</text:p>
          </table:table-cell>
          <table:table-cell table:style-name="TableCell43">
            <text:p text:style-name="P44">論<text:s/>文<text:s/>題<text:s/>目</text:p>
          </table:table-cell>
          <table:table-cell table:style-name="TableCell45">
            <text:p text:style-name="P46">召集人簽章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(如有不敷使用，請自行增列)</text:p>
      <text:p text:style-name="P114"><text:span text:style-name="T115"><draw:frame draw:z-index="251661312" draw:id="id0" draw:style-name="a0" draw:name="訊框1" text:anchor-type="paragraph" svg:x="0in" svg:y="1.1125in" svg:width="3.36389in" svg:height="1.375in" style:rel-width="scale" style:rel-height="scale"><draw:text-box><text:p text:style-name="P116">研究生簽名：</text:p><text:p text:style-name="P117">學號：</text:p><text:p text:style-name="P118">(行動)電話：</text:p><text:p text:style-name="Standard"><text:span text:style-name="T119">e-mail</text:span><text:span text:style-name="T120">：</text:span></text:p><text:p text:style-name="P121">繳交日期：</text:p></draw:text-box><svg:title/><svg:desc/></draw:frame></text:span><text:span text:style-name="T122">註：碩士班</text:span><text:span text:style-name="T123">(</text:span><text:span text:style-name="T124">含碩士在職專班</text:span><text:span text:style-name="T125">)</text:span><text:span text:style-name="T126">研究生請於申請學位考試時繳交本表；博士班研究生請於申請計畫考試時繳交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15T07:47:00Z</meta:creation-date>
    <dc:date>2021-08-18T10:03:00Z</dc:date>
    <meta:template xlink:href="Normal" xlink:type="simple"/>
    <meta:editing-cycles>16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7" meta:row-count="1" meta:non-whitespace-character-count="220"/>
  </office:meta>
</office:document-meta>
</file>