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666in" style:line-height-at-least="0.1666in" style:page-number="8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style:line-height-at-least="0.1666in" fo:margin-left="-0.5909in">
        <style:tab-stops/>
      </style:paragraph-properties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1.0763in"/>
    </style:style>
    <style:style style:name="TableColumn5" style:family="table-column">
      <style:table-column-properties style:column-width="1.2506in"/>
    </style:style>
    <style:style style:name="TableColumn6" style:family="table-column">
      <style:table-column-properties style:column-width="0.9145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2798in"/>
    </style:style>
    <style:style style:name="Table3" style:family="table">
      <style:table-properties style:width="6.9826in" fo:margin-left="0in" table:align="center"/>
    </style:style>
    <style:style style:name="TableRow10" style:family="table-row">
      <style:table-row-properties style:min-row-height="0.3055in"/>
    </style:style>
    <style:style style:name="TableCell11" style:family="table-cell">
      <style:table-cell-properties fo:border-top="0.0138in solid #000000" fo:border-left="0.0138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23" style:family="table-row">
      <style:table-row-properties style:min-row-height="0.3013in"/>
    </style:style>
    <style:style style:name="TableCell24" style:family="table-cell">
      <style:table-cell-properties fo:border-top="0.0138in solid #000000" fo:border-left="0.0138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fo:margin-top="0.25in" fo:margin-bottom="0.1666in" style:line-height-at-least="0.1666in" fo:margin-left="-0.590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style:snap-to-layout-grid="false" style:line-height-at-least="0.1666in" fo:margin-left="-0.6881in" fo:text-indent="0.08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olumn49" style:family="table-column">
      <style:table-column-properties style:column-width="6.9833in"/>
    </style:style>
    <style:style style:name="Table48" style:family="table">
      <style:table-properties style:width="6.9833in" fo:margin-left="0in" table:align="center"/>
    </style:style>
    <style:style style:name="TableRow50" style:family="table-row">
      <style:table-row-properties/>
    </style:style>
    <style:style style:name="TableCell51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Row53" style:family="table-row">
      <style:table-row-properties style:min-row-height="0.7638in"/>
    </style:style>
    <style:style style:name="TableCell54" style:family="table-cell">
      <style:table-cell-properties fo:border="0.013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083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8" style:parent-style-name="內文" style:family="paragraph">
      <style:paragraph-properties fo:line-height="0.2083in"/>
      <style:text-properties style:font-name="標楷體" style:font-name-asian="標楷體"/>
    </style:style>
    <style:style style:name="P59" style:parent-style-name="內文" style:family="paragraph">
      <style:paragraph-properties fo:line-height="0.2083in"/>
      <style:text-properties style:font-name="標楷體" style:font-name-asian="標楷體"/>
    </style:style>
    <style:style style:name="P60" style:parent-style-name="內文" style:family="paragraph">
      <style:paragraph-properties fo:line-height="0.2083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line-height="0.2083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line-height="0.2083in" fo:text-indent="0.1666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2083in" fo:text-indent="0.1666in"/>
      <style:text-properties style:font-name="標楷體" style:font-name-asian="標楷體"/>
    </style:style>
    <style:style style:name="P78" style:parent-style-name="內文" style:family="paragraph">
      <style:paragraph-properties fo:line-height="0.2083in" fo:text-indent="0.1666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margin-top="0.25in" style:line-height-at-least="0.1666in" fo:margin-left="-0.6881in" fo:text-indent="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0" style:parent-style-name="內文" style:family="paragraph">
      <style:text-properties style:font-name="標楷體" style:font-name-asian="標楷體"/>
    </style:style>
    <style:style style:name="TableColumn82" style:family="table-column">
      <style:table-column-properties style:column-width="3.7354in"/>
    </style:style>
    <style:style style:name="TableColumn83" style:family="table-column">
      <style:table-column-properties style:column-width="3.8569in"/>
    </style:style>
    <style:style style:name="Table81" style:family="table">
      <style:table-properties style:width="7.5923in" fo:margin-left="-0.6027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top="0.1666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top="0.1666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margin-top="0.1666in" fo:margin-left="-0.543in" fo:margin-right="-0.6569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灣師範大學教育心理與輔導學系<text:s/><text:line-break/>學校心理學學分學程「學校心理學實習」申請表</text:p>
      <text:p text:style-name="P2">一、基本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系級</text:p>
          </table:table-cell>
          <table:table-cell table:style-name="TableCell13">
            <text:p text:style-name="P14"/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聯絡電話</text:p>
          </table:table-cell>
          <table:table-cell table:style-name="TableCell26">
            <text:p text:style-name="P27"/>
          </table:table-cell>
          <table:table-cell table:style-name="TableCell28">
            <text:p text:style-name="P29">Email</text:p>
          </table:table-cell>
          <table:table-cell table:style-name="TableCell30">
            <text:p text:style-name="P31"/>
          </table:table-cell>
          <table:table-cell table:style-name="TableCell32">
            <text:p text:style-name="P33">申請日期</text:p>
          </table:table-cell>
          <table:table-cell table:style-name="TableCell34">
            <text:p text:style-name="P35"/>
          </table:table-cell>
        </table:table-row>
      </table:table>
      <text:p text:style-name="P36"><text:span text:style-name="T37">二、</text:span><text:span text:style-name="T38">擬申請之實習學校</text:span><text:span text:style-name="T39">/</text:span><text:span text:style-name="T40">機構：</text:span><text:span text:style-name="T41">_____________________</text:span></text:p>
      <text:p text:style-name="P42"><text:span text:style-name="T43">三、實習科目：</text:span><text:span text:style-name="T44">PGCA001</text:span><text:span text:style-name="T45">學校心理學實習（一）、</text:span><text:span text:style-name="T46">PGCA002</text:span><text:span text:style-name="T47">學校心理學實習（二）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請逐一自我檢核是否具備以下各項要求</text:p>
          </table:table-cell>
        </table:table-row>
        <table:table-row table:style-name="TableRow53">
          <table:table-cell table:style-name="TableCell54">
            <text:p text:style-name="P55"><text:span text:style-name="T56">□</text:span><text:span text:style-name="T57">先備基礎知能</text:span></text:p>
            <text:p text:style-name="P58">　□教育統計學　　　　□「普通心理學」或「教育心理學」<text:s/>　</text:p>
            <text:p text:style-name="P59"><text:s text:c="2"/>□心理與教育測驗　　□<text:s/>特殊教育導論</text:p>
            <text:p text:style-name="P60"><text:span text:style-name="T61">□</text:span><text:span text:style-name="T62">已修畢</text:span><text:span text:style-name="T63">PGCA003</text:span><text:span text:style-name="T64">學校心理學研究</text:span></text:p>
            <text:p text:style-name="P65"><text:span text:style-name="T66">□</text:span><text:span text:style-name="T67">因應實務實習需求，己修習以下</text:span><text:span text:style-name="T68">3</text:span><text:span text:style-name="T69">個專長主軸擇一至少修習</text:span><text:span text:style-name="T70">2</text:span><text:span text:style-name="T71">門課。</text:span></text:p>
            <text:p text:style-name="P72"><text:span text:style-name="T73">□</text:span><text:span text:style-name="T74">學習輔導</text:span><text:span text:style-name="T75">--</text:span><text:span text:style-name="T76">認知學習適應問題的篩檢、評估診斷、與諮詢介入。</text:span></text:p>
            <text:p text:style-name="P77">□特教學生鑑定與診斷--特殊需求的評估與診斷。</text:p>
            <text:p text:style-name="P78">□全校性多層級預防模式--適應欠佳的篩檢與預防性介入。<text:s text:c="2"/></text:p>
          </table:table-cell>
        </table:table-row>
      </table:table>
      <text:p text:style-name="P79">四、檢附成績單如附件。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學生簽名：</text:span><text:span text:style-name="T88">____________________</text:span><text:span text:style-name="T89"><text:s text:c="20"/></text:span></text:p>
          </table:table-cell>
          <table:table-cell table:style-name="TableCell90">
            <text:p text:style-name="P91"><text:span text:style-name="T92"><text:s text:c="2"/></text:span><text:span text:style-name="T93">授課教師簽名：</text:span><text:span text:style-name="T94">____________________</text:span><text:span text:style-name="T95"><text:s text:c="20"/></text:span></text:p>
          </table:table-cell>
        </table:table-row>
      </table:table>
      <text:p text:style-name="P96">系辦公室蓋章：____________________ <text:s text:c="12"/>系主任蓋章：______________________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788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11</meta:initial-creator>
    <dc:creator>519-14</dc:creator>
    <meta:creation-date>2021-12-24T08:43:00Z</meta:creation-date>
    <dc:date>2021-12-27T08:02:00Z</dc:date>
    <meta:print-date>2021-12-24T08:26:00Z</meta:print-date>
    <meta:template xlink:href="Normal.dotm" xlink:type="simple"/>
    <meta:editing-cycles>6</meta:editing-cycles>
    <meta:editing-duration>PT60S</meta:editing-duration>
    <meta:document-statistic meta:page-count="1" meta:paragraph-count="1" meta:word-count="82" meta:character-count="554" meta:row-count="3" meta:non-whitespace-character-count="473"/>
  </office:meta>
</office:document-meta>
</file>