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/>
      <style:text-properties fo:font-size="16pt" style:font-size-asian="16pt" style:font-size-complex="16pt"/>
    </style:style>
    <style:style style:name="P2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" style:parent-style-name="內文" style:family="paragraph">
      <style:paragraph-properties fo:line-height="200%" fo:margin-right="0.3888in"/>
    </style:style>
    <style:style style:name="T4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29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0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1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2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3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4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5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6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7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8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9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40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41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42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 fo:margin-right="0.3888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授<text:s/>　權<text:s/>　書</text:p>
      <text:p text:style-name="P2"/>
      <text:p text:style-name="P3"><text:span text:style-name="T4">授權單位（實習機構名稱）</text:span><text:span text:style-name="T5"><text:s/></text:span><text:span text:style-name="T6">因故無法提供</text:span><text:span text:style-name="T7">（實習諮商心理師姓名）</text:span><text:span text:style-name="T8">實習諮商心理師之專業督導，茲依國立臺灣師範大學教育心理與輔導學系碩士班全職「諮商專業實習」課程實施要點，授權委請</text:span><text:span text:style-name="T9">（專業督導姓名）</text:span><text:span text:style-name="T10">諮商心理師擔任</text:span><text:span text:style-name="T11">（實習諮商心理師姓名）</text:span><text:span text:style-name="T12">於本機構進行全職諮商專業實習期間之專業督導，以顧及諮商專業倫理，並促進實習諮商心理師之專業成長與維護個案福祉。專業督導任期為</text:span><text:span text:style-name="T13">_</text:span><text:span text:style-name="T14">___<text:s/></text:span><text:span text:style-name="T15">年</text:span><text:span text:style-name="T16"><text:s text:c="2"/>____<text:s/></text:span><text:span text:style-name="T17">月</text:span><text:span text:style-name="T18"><text:s/>_____</text:span><text:span text:style-name="T19">日</text:span><text:span text:style-name="T20"><text:s/></text:span><text:span text:style-name="T21">至</text:span><text:span text:style-name="T22">_____<text:s/></text:span><text:span text:style-name="T23">年</text:span><text:span text:style-name="T24"><text:s text:c="2"/>____<text:s/></text:span><text:span text:style-name="T25">月</text:span><text:span text:style-name="T26"><text:s/>______</text:span><text:span text:style-name="T27">日。</text:span></text:p>
      <text:p text:style-name="P28"><text:s/></text:p>
      <text:p text:style-name="P29"/>
      <text:p text:style-name="P30"/>
      <text:p text:style-name="P31"/>
      <text:p text:style-name="P32">授權單位：（實習機構名稱）</text:p>
      <text:p text:style-name="P33">授權單位負責人：（實習機構負責人）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4"/></text:span><text:span text:style-name="T46">　</text:span><text:span text:style-name="T47"><text:s text:c="3"/></text:span><text:span text:style-name="T48">年</text:span><text:span text:style-name="T49"><text:s/></text:span><text:span text:style-name="T50">　</text:span><text:span text:style-name="T51"><text:s text:c="4"/></text:span><text:span text:style-name="T52">月</text:span><text:span text:style-name="T53"><text:s text:c="2"/></text:span><text:span text:style-name="T54">　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8T07:02:00Z</meta:creation-date>
    <dc:date>2022-01-18T07:28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