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5.1187in"/>
    </style:style>
    <style:style style:name="TableColumn8" style:family="table-column">
      <style:table-column-properties style:column-width="1.8701in"/>
    </style:style>
    <style:style style:name="Table3" style:family="table">
      <style:table-properties style:width="9.54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教育心理與輔導專題實作<text:s/>實習日誌</text:p>
      <text:p text:style-name="P2">實習機構：<text:s text:c="23"/>實習生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>
            <text:p text:style-name="P13">簽到時間</text:p>
          </table:table-cell>
          <table:table-cell table:style-name="TableCell14">
            <text:p text:style-name="P15">簽退時間</text:p>
          </table:table-cell>
          <table:table-cell table:style-name="TableCell16">
            <text:p text:style-name="P17">工作紀錄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內文"><text:span text:style-name="T22">範例</text:span><text:span text:style-name="T23">10</text:span><text:span text:style-name="T24">/</text:span><text:span text:style-name="T25">5</text:span></text:p>
          </table:table-cell>
          <table:table-cell table:style-name="TableCell26">
            <text:p text:style-name="P27">08:28</text:p>
          </table:table-cell>
          <table:table-cell table:style-name="TableCell28">
            <text:p text:style-name="P29">12:35</text:p>
          </table:table-cell>
          <table:table-cell table:style-name="TableCell30">
            <text:list text:style-name="LFO1" text:continue-numbering="true">
              <text:list-item>
                <text:p text:style-name="P31">分類與歸檔XX資料</text:p>
              </text:list-item>
              <text:list-item>
                <text:p text:style-name="P32">接聽三通電話、紀錄與轉達訊息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u</meta:initial-creator>
    <dc:creator>仁蛤 羅</dc:creator>
    <meta:creation-date>2022-07-13T08:31:00Z</meta:creation-date>
    <dc:date>2022-07-13T08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