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size-complex="14pt"/>
    </style:style>
    <style:style style:name="T4" style:parent-style-name="預設段落字型" style:family="text">
      <style:text-properties style:font-name="Times New Roman" style:font-name-asian="標楷體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" style:parent-style-name="內文" style:family="paragraph">
      <style:paragraph-properties fo:margin-bottom="0.125in" fo:text-indent="0.180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1.5944in" style:use-optimal-column-width="false"/>
    </style:style>
    <style:style style:name="TableColumn13" style:family="table-column">
      <style:table-column-properties style:column-width="4.675in" style:use-optimal-column-width="false"/>
    </style:style>
    <style:style style:name="Table11" style:family="table">
      <style:table-properties style:width="6.2694in" fo:margin-left="0in" table:align="left"/>
    </style:style>
    <style:style style:name="TableRow14" style:family="table-row">
      <style:table-row-properties style:row-height="0.42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縮排2" style:family="paragraph">
      <style:paragraph-properties style:punctuation-wrap="simple" style:text-autospace="none" fo:text-align="justify" style:vertical-align="bottom" fo:margin-bottom="0.125in" fo:line-height="100%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" style:family="table-row">
      <style:table-row-properties style:row-height="0.4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fo:text-align="justify" style:vertical-align="bottom" fo:line-height="100%" fo:margin-left="0.2493in" fo:text-indent="-0.2493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style:vertical-align="bottom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TableRow23" style:family="table-row">
      <style:table-row-properties style:row-height="0.67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justify" style:vertical-align="bottom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vertical-align="bottom" fo:line-height="100%"/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9" style:family="table-row">
      <style:table-row-properties style:row-height="0.687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fo:text-align="justify" style:vertical-align="bottom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vertical-align="bottom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TableRow34" style:family="table-row">
      <style:table-row-properties style:row-height="0.697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2" style:family="paragraph">
      <style:paragraph-properties style:punctuation-wrap="simple" style:text-autospace="none" fo:text-align="justify" style:vertical-align="bottom" fo:margin-bottom="0in" fo:line-height="100%" fo:margin-left="0.2493in" fo:text-indent="-0.2493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style:punctuation-wrap="simple" style:text-autospace="none" style:vertical-align="bottom" fo:margin-bottom="0in" fo:line-height="100%" fo:margin-left="0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39" style:family="table-row">
      <style:table-row-properties style:row-height="0.677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2" style:family="paragraph">
      <style:paragraph-properties style:punctuation-wrap="simple" style:text-autospace="none" fo:text-align="justify" style:vertical-align="bottom" fo:margin-bottom="0in" fo:line-height="100%" fo:margin-left="0.2493in" fo:text-indent="-0.2493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2" style:family="paragraph">
      <style:paragraph-properties style:punctuation-wrap="simple" style:text-autospace="none" style:vertical-align="bottom" fo:margin-bottom="0in" fo:line-height="100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row-height="0.4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2" style:family="paragraph">
      <style:paragraph-properties style:punctuation-wrap="simple" style:text-autospace="none" style:vertical-align="bottom" fo:margin-bottom="0in" fo:line-height="100%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style:punctuation-wrap="simple" style:text-autospace="none" fo:text-align="center" style:vertical-align="bottom" fo:margin-bottom="0in" fo:line-height="100%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row-height="2.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style:punctuation-wrap="simple" style:text-autospace="none" style:vertical-align="bottom" fo:margin-bottom="0in" fo:line-height="100%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縮排2" style:family="paragraph">
      <style:paragraph-properties style:punctuation-wrap="simple" style:text-autospace="none" fo:text-align="justify" style:vertical-align="bottom" fo:margin-bottom="0in" fo:line-height="100%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 fo:text-indent="0.1805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line-height="150%" fo:text-indent="0.1805in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National Taiwan Normal University<text:s/></text:p>
      <text:p text:style-name="P2"><text:span text:style-name="T3">Department of Educational Psychology and Counseling</text:span><text:span text:style-name="T4"><text:line-break/></text:span><text:span text:style-name="T5">Special Topics on Educational Psychology and Counseling<text:s/></text:span><text:span text:style-name="T6">Evaluation Form</text:span></text:p>
      <text:p text:style-name="P7"/>
      <text:p text:style-name="P8"><text:span text:style-name="T9">Practicum Student</text:span><text:span text:style-name="T10">: 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Evaluation Content</text:span></text:p>
          </table:table-cell>
          <table:covered-table-cell/>
        </table:table-row>
        <table:table-row table:style-name="TableRow18">
          <table:table-cell table:style-name="TableCell19">
            <text:p text:style-name="P20">1.Attendance<text:s/></text:p>
          </table:table-cell>
          <table:table-cell table:style-name="TableCell21">
            <text:p text:style-name="P22">prompt<text:s/>attendance, do not leave early, do not change duty schedule without permission</text:p>
          </table:table-cell>
        </table:table-row>
        <table:table-row table:style-name="TableRow23">
          <table:table-cell table:style-name="TableCell24">
            <text:p text:style-name="P25">2.Professionalism</text:p>
          </table:table-cell>
          <table:table-cell table:style-name="TableCell26">
            <text:p text:style-name="P27"><text:span text:style-name="T28">Administrative cooperation, achievement of assigned tasks, frequent requests for advice from supervisor and colleagues, etc.</text:span></text:p>
          </table:table-cell>
        </table:table-row>
        <table:table-row table:style-name="TableRow29">
          <table:table-cell table:style-name="TableCell30">
            <text:p text:style-name="P31">3.Communication and<text:s/>Expression<text:s/></text:p>
          </table:table-cell>
          <table:table-cell table:style-name="TableCell32">
            <text:p text:style-name="P33">Be able to understand the work assigned by supervisor and colleagues, be able to express opinions clearly, and have communication skills with partners or service recipients, etc.</text:p>
          </table:table-cell>
        </table:table-row>
        <table:table-row table:style-name="TableRow34">
          <table:table-cell table:style-name="TableCell35">
            <text:p text:style-name="P36">4.Teamwork</text:p>
          </table:table-cell>
          <table:table-cell table:style-name="TableCell37">
            <text:p text:style-name="P38">Recognize the value of work, understand the work of<text:s/>other members, and be able to negotiate and cooperate with team members</text:p>
          </table:table-cell>
        </table:table-row>
        <table:table-row table:style-name="TableRow39">
          <table:table-cell table:style-name="TableCell40">
            <text:p text:style-name="P41">5.Professional Knowledge</text:p>
          </table:table-cell>
          <table:table-cell table:style-name="TableCell42">
            <text:p text:style-name="P43"><text:span text:style-name="T44">Have knowledge and skills related to educational psychology and counseling required in</text:span><text:span text:style-name="T45"><text:s/></text:span><text:span text:style-name="T46">practicum,</text:span><text:span text:style-name="T47"><text:s/></text:span><text:span text:style-name="T48">and be able to reflect and learn the necessary<text:s/></text:span><text:span text:style-name="T49">abilities at work</text:span></text:p>
          </table:table-cell>
        </table:table-row>
        <table:table-row table:style-name="TableRow50">
          <table:table-cell table:style-name="TableCell51">
            <text:p text:style-name="P52"><text:span text:style-name="T53">Mark<text:s/></text:span><text:span text:style-name="T54">(maximum 100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mments</text:p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Practicum</text:span><text:span text:style-name="T64"><text:s/>Organization:</text:span></text:p>
      <text:p text:style-name="P65"><text:span text:style-name="T66">Supervisor Signature: <text:s text:c="22"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教育心理與輔導學系四年級教學實習成績評量表</dc:title>
    <dc:description/>
    <dc:subject/>
    <meta:initial-creator>user</meta:initial-creator>
    <dc:creator>陳佑甄</dc:creator>
    <meta:creation-date>2022-07-13T08:28:00Z</meta:creation-date>
    <dc:date>2024-08-26T08:50:00Z</dc:date>
    <meta:print-date>2007-11-23T01:03:00Z</meta:print-date>
    <meta:template xlink:href="Normal" xlink:type="simple"/>
    <meta:editing-cycles>16</meta:editing-cycles>
    <meta:editing-duration>PT1920S</meta:editing-duration>
    <meta:document-statistic meta:page-count="1" meta:paragraph-count="2" meta:word-count="162" meta:character-count="1087" meta:row-count="7" meta:non-whitespace-character-count="927"/>
  </office:meta>
</office:document-meta>
</file>