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5in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5in" fo:line-height="150%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list-style-name="WW8Num1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line-height="0.25in" fo:margin-left="0.24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line-height="0.25in" fo:margin-left="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line-height="0.25in" fo:margin-left="0.2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margin-top="0.125in" fo:line-height="0.2222in" fo:margin-left="0.2951in">
        <style:tab-stops/>
      </style:paragraph-properties>
      <style:text-properties style:font-name="華康中楷體, 新細明體" style:font-name-asian="華康中楷體, 新細明體" style:font-name-complex="華康中楷體, 新細明體"/>
    </style:style>
    <style:style style:name="P94" style:parent-style-name="Standard" style:family="paragraph">
      <style:paragraph-properties fo:margin-top="0.125in" fo:line-height="0.2222in" fo:margin-left="0.0159in" fo:text-indent="-0.1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name-complex="華康中楷體, 新細明體"/>
    </style:style>
    <style:style style:name="P103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104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105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106" style:parent-style-name="Standard" style:family="paragraph">
      <style:paragraph-properties fo:margin-top="0.125in" fo:line-height="0.2222in" fo:margin-left="-0.0159in" fo:text-indent="-0.0805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107" style:parent-style-name="Standard" style:family="paragraph">
      <style:paragraph-properties fo:margin-top="0.125in" fo:line-height="0.2222in" fo:margin-left="-0.0159in" fo:text-indent="-0.0805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108" style:parent-style-name="Standard" style:family="paragraph">
      <style:paragraph-properties fo:line-height="0.2222in" fo:margin-left="-0.0201in" fo:text-indent="-0.0784in">
        <style:tab-stops/>
      </style:paragraph-properties>
    </style:style>
    <style:style style:name="T109" style:parent-style-name="預設段落字型" style:family="text">
      <style:text-properties style:font-name="新細明體, PMingLiU" style:font-name-complex="新細明體, PMingLiU" fo:color="#FFFFFF" fo:font-size="10pt" style:font-size-asian="10pt" style:font-size-complex="10pt"/>
    </style:style>
    <style:style style:name="T110" style:parent-style-name="預設段落字型" style:family="text">
      <style:text-properties style:font-name="新細明體, PMingLiU" style:font-name-complex="新細明體, PMingLiU" fo:color="#FFFFFF" fo:font-size="10pt" style:font-size-asian="10pt" style:font-size-complex="10pt"/>
    </style:style>
    <style:style style:name="P111" style:parent-style-name="Standard" style:family="paragraph">
      <style:paragraph-properties fo:line-height="0.25in" fo:margin-left="0.0243in" fo:text-indent="-0.1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113" style:parent-style-name="Standard" style:family="paragraph">
      <style:paragraph-properties fo:line-height="150%" fo:margin-left="0.0083in" fo:text-indent="-0.10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138in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博士班學位候選人「資格考核」申請書</text:span></text:p>
      <text:p text:style-name="P4"><text:span text:style-name="T5">研究生</text:span><text:span text:style-name="T6"><text:s text:c="10"/></text:span><text:span text:style-name="T7">現為本系博士班</text:span><text:span text:style-name="T8"><text:s text:c="8"/></text:span><text:span text:style-name="T9">組</text:span><text:span text:style-name="T10"><text:s text:c="4"/></text:span><text:span text:style-name="T11">年級肄業，已修畢規定學科共</text:span><text:span text:style-name="T12"><text:s text:c="4"/></text:span><text:span text:style-name="T13">學分，擬參加本</text:span><text:bookmark-start text:name="_Hlk201842221"/><text:span text:style-name="T14"><text:s text:c="5"/></text:span><text:span text:style-name="T15">學年度第</text:span><text:span text:style-name="T16"><text:s text:c="4"/></text:span><text:span text:style-name="T17">學期</text:span><text:bookmark-end text:name="_Hlk201842221"/><text:span text:style-name="T18">博士學位候選人資格考核。擬申請資格考核之領域科目如下：</text:span></text:p>
      <text:list text:style-name="WW8Num1">
        <text:list-item text:start-value="1">
          <text:p text:style-name="P19"><text:span text:style-name="T20">共同必考：（請勾選）</text:span></text:p>
        </text:list-item>
      </text:list>
      <text:p text:style-name="P21"><text:span text:style-name="T22">□</text:span><text:span text:style-name="T23">社會科學方法論</text:span><text:span text:style-name="T24">(</text:span><text:span text:style-name="T25">包括研究方法、質化研究、量化研究等</text:span><text:span text:style-name="T26">)</text:span></text:p>
      <text:p text:style-name="P27"><text:span text:style-name="T28">□</text:span><text:span text:style-name="T29">以論著發表取代。</text:span><text:span text:style-name="T30">篇名：</text:span><text:span text:style-name="T31"><text:s text:c="37"/></text:span><text:span text:style-name="T32">.</text:span></text:p>
      <text:list text:style-name="WW8Num1" text:continue-numbering="true">
        <text:list-item>
          <text:p text:style-name="P33">分組必考：（請勾選）</text:p>
        </text:list-item>
      </text:list>
      <text:p text:style-name="P34"><text:span text:style-name="T35">□</text:span><text:span text:style-name="T36">教育心理學組：教育心理學專題研究</text:span><text:span text:style-name="T37"><text:s/></text:span><text:span text:style-name="T38">(</text:span><text:span text:style-name="T39">原授課教師：</text:span><text:span text:style-name="T40"><text:s text:c="14"/></text:span><text:span text:style-name="T41">)</text:span></text:p>
      <text:p text:style-name="P42"><text:span text:style-name="T43">□</text:span><text:span text:style-name="T44">測驗科技組：測驗理論與技術</text:span><text:span text:style-name="T45"><text:s/>(</text:span><text:span text:style-name="T46">原授課教師：</text:span><text:bookmark-start text:name="_Hlk80119639"/><text:span text:style-name="T47"><text:s text:c="14"/></text:span><text:bookmark-end text:name="_Hlk80119639"/><text:span text:style-name="T48">)</text:span></text:p>
      <text:p text:style-name="P49"><text:bookmark-start text:name="_Hlk80175254"/><text:span text:style-name="T50">□</text:span><text:span text:style-name="T51">諮商心理學組：諮商心理學專題研究</text:span><text:span text:style-name="T52"><text:s/></text:span><text:span text:style-name="T53">(</text:span><text:span text:style-name="T54">原授課教師：</text:span><text:span text:style-name="T55"><text:s text:c="14"/></text:span><text:span text:style-name="T56">)</text:span><text:bookmark-end text:name="_Hlk80175254"/></text:p>
      <text:p text:style-name="P57"><text:span text:style-name="T58">□</text:span><text:span text:style-name="T59">全英語授課教育心理與諮商組：規劃中</text:span><text:span text:style-name="T60">(</text:span><text:span text:style-name="T61">原授課教師：</text:span><text:span text:style-name="T62"><text:s text:c="8"/></text:span><text:span text:style-name="T63">)</text:span></text:p>
      <text:p text:style-name="P64"><text:span text:style-name="T65">□</text:span><text:span text:style-name="T66">以論著發表取代。篇名：</text:span><text:span text:style-name="T67"><text:s text:c="37"/></text:span><text:span text:style-name="T68">.</text:span></text:p>
      <text:list text:style-name="WW8Num1" text:continue-numbering="true">
        <text:list-item>
          <text:p text:style-name="P69"><text:span text:style-name="T70">分組選考：（請勾選）</text:span></text:p>
        </text:list-item>
      </text:list>
      <text:p text:style-name="P71"><text:span text:style-name="T72">□</text:span><text:span text:style-name="T73">擬申請考試之領域科目：</text:span><text:bookmark-start text:name="_Hlk80119689"/><text:span text:style-name="T74"><text:s text:c="37"/></text:span><text:span text:style-name="T75">.</text:span><text:bookmark-end text:name="_Hlk80119689"/></text:p>
      <text:p text:style-name="P76"><text:span text:style-name="T77"><text:s text:c="2"/></text:span><text:span text:style-name="T78">(</text:span><text:span text:style-name="T79">原授課教師：</text:span><text:span text:style-name="T80"><text:s text:c="14"/></text:span><text:span text:style-name="T81">；</text:span><text:span text:style-name="T82">修課時間：</text:span><text:span text:style-name="T83"><text:s text:c="5"/></text:span><text:span text:style-name="T84">學年度第</text:span><text:span text:style-name="T85"><text:s text:c="4"/></text:span><text:span text:style-name="T86">學期</text:span><text:span text:style-name="T87">)</text:span></text:p>
      <text:p text:style-name="P88"><text:bookmark-start text:name="_Hlk80119712"/><text:span text:style-name="T89">□</text:span><text:bookmark-end text:name="_Hlk80119712"/><text:span text:style-name="T90">以論著發表取代。篇名：</text:span><text:span text:style-name="T91"><text:s text:c="37"/></text:span><text:span text:style-name="T92">.</text:span></text:p>
      <text:p text:style-name="P93"><text:s text:c="4"/></text:p>
      <text:p text:style-name="P94"><text:span text:style-name="T95"><draw:frame draw:z-index="251659264" draw:id="id0" draw:style-name="a0" draw:name="訊框1" text:anchor-type="paragraph" svg:x="2.175in" svg:y="0.13681in" svg:width="3.36389in" svg:height="1.375in" style:rel-width="scale" style:rel-height="scale"><draw:text-box><text:p text:style-name="P96">研究生簽名：</text:p><text:p text:style-name="P97">學號：</text:p><text:p text:style-name="P98">(行動)電話：</text:p><text:p text:style-name="Standard"><text:span text:style-name="T99">e-mail</text:span><text:span text:style-name="T100">：</text:span></text:p><text:p text:style-name="P101">申請日期：</text:p></draw:text-box><svg:title/><svg:desc/></draw:frame></text:span><text:span text:style-name="T102">指導教授簽名：</text:span></text:p>
      <text:p text:style-name="P103"/>
      <text:p text:style-name="P104"/>
      <text:p text:style-name="P105"/>
      <text:p text:style-name="P106">附呈成績單乙份</text:p>
      <text:p text:style-name="P107">系辦公室檢核是否符合本系資格考核規定：□是<text:s text:c="5"/>□否</text:p>
      <text:p text:style-name="P108"><text:span text:style-name="T109">(</text:span><text:span text:style-name="T110">申請人</text:span></text:p>
      <text:p text:style-name="P111"><text:span text:style-name="T112">敬陳</text:span></text:p>
      <text:p text:style-name="P113"><text:span text:style-name="T114">系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letter-spacing="0.0166in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Times New Roman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user</meta:initial-creator>
    <dc:creator>User</dc:creator>
    <meta:creation-date>2025-06-26T06:57:00Z</meta:creation-date>
    <dc:date>2025-06-26T06:57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