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06in" fo:line-height="150%"/>
    </style:style>
    <style:style style:name="T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1" style:parent-style-name="超連結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4" style:parent-style-name="超連結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超連結" style:family="text">
      <style:text-properties style:font-name-asian="標楷體" style:use-window-font-color="true" style:text-underline-type="none"/>
    </style:style>
    <style:style style:name="P1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8" style:parent-style-name="超連結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超連結" style:family="text">
      <style:text-properties style:font-name-asian="標楷體" style:use-window-font-color="true" style:text-underline-type="none"/>
    </style:style>
    <style:style style:name="P2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2" style:parent-style-name="超連結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超連結" style:family="text">
      <style:text-properties style:font-name-asian="標楷體" style:use-window-font-color="true" style:text-underline-type="none"/>
    </style:style>
    <style:style style:name="P25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6" style:parent-style-name="超連結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超連結" style:family="text">
      <style:text-properties style:font-name-asian="標楷體" style:use-window-font-color="true" style:text-underline-type="none"/>
    </style:style>
    <style:style style:name="P29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30" style:parent-style-name="超連結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超連結" style:family="text">
      <style:text-properties style:font-name-asian="標楷體" style:use-window-font-color="true" style:text-underline-type="none"/>
    </style:style>
    <style:style style:name="P33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34" style:parent-style-name="超連結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 fo:text-indent="1in">
        <style:tab-stops>
          <style:tab-stop style:type="right" style:leader-style="dotted" style:leader-text="." style:position="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/>
    </style:style>
    <style:style style:name="P47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54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60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61" style:parent-style-name="超連結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6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7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目錄2" style:family="paragraph">
      <style:paragraph-properties fo:margin-left="0in">
        <style:tab-stops>
          <style:tab-stop style:type="right" style:leader-style="dotted" style:leader-text="." style:position="5.8986in"/>
        </style:tab-stops>
      </style:paragraph-properties>
    </style:style>
    <style:style style:name="P75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76" style:parent-style-name="超連結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4097in" svg:width="0.73403in" svg:height="0.3125in" style:rel-width="scale" style:rel-height="scale"><draw:text-box><text:p text:style-name="內文">附件2</text:p></draw:text-box><svg:title/><svg:desc/></draw:frame><text:span text:style-name="T2"><draw:frame draw:z-index="251657216" draw:id="id1" draw:style-name="a1" draw:name="Text Box 104" text:anchor-type="paragraph" svg:x="-0.87153in" svg:y="0.00694in" svg:width="2.05903in" svg:height="0.57014in" style:rel-width="scale" style:rel-height="scale"><draw:text-box><text:p text:style-name="P3"><text:span text:style-name="T4">目次範例</text:span><text:span text:style-name="T5"><text:s/>(</text:span><text:span text:style-name="T6">供參</text:span><text:span text:style-name="T7">)</text:span></text:p></draw:text-box><svg:title/><svg:desc/></draw:frame></text:span><text:span text:style-name="T8"><text:s/></text:span><text:bookmark-start text:name="_Toc278188821"/><text:span text:style-name="T9">目次</text:span><text:bookmark-end text:name="_Toc278188821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><text:a xlink:href="#_Toc248301649" office:target-frame-name="_top" xlink:show="replace"><text:span text:style-name="T11">謝詞</text:span><text:span text:style-name="T12"><text:tab/>i</text:span></text:a></text:p>
          <text:p text:style-name="P13"><text:a xlink:href="#_Toc248301649" office:target-frame-name="_top" xlink:show="replace"><text:span text:style-name="T14">中文摘要</text:span><text:span text:style-name="T15"><text:tab/></text:span></text:a><text:span text:style-name="T16">iii</text:span></text:p>
          <text:p text:style-name="P17"><text:a xlink:href="#_Toc248301649" office:target-frame-name="_top" xlink:show="replace"><text:span text:style-name="T18">英文摘要</text:span><text:span text:style-name="T19"><text:tab/></text:span></text:a><text:span text:style-name="T20">v</text:span></text:p>
          <text:p text:style-name="P21"><text:a xlink:href="#_Toc248301650" office:target-frame-name="_top" xlink:show="replace"><text:span text:style-name="T22">目次</text:span><text:span text:style-name="T23"><text:tab/></text:span></text:a><text:span text:style-name="T24">vii</text:span></text:p>
          <text:p text:style-name="P25"><text:a xlink:href="#_Toc248301652" office:target-frame-name="_top" xlink:show="replace"><text:span text:style-name="T26">表次</text:span><text:span text:style-name="T27"><text:tab/></text:span></text:a><text:span text:style-name="T28">ix</text:span></text:p>
          <text:p text:style-name="P29"><text:a xlink:href="#_Toc248301652" office:target-frame-name="_top" xlink:show="replace"><text:span text:style-name="T30">圖次</text:span><text:span text:style-name="T31"><text:tab/></text:span></text:a><text:span text:style-name="T32">xi</text:span></text:p>
          <text:p text:style-name="P33"><text:a xlink:href="#_Toc248301663" office:target-frame-name="_top" xlink:show="replace"><text:span text:style-name="T34">第一章</text:span><text:span text:style-name="T35"><text:tab/></text:span><text:span text:style-name="T36">　</text:span><text:span text:style-name="T37">緒論</text:span><text:span text:style-name="T38"><text:tab/></text:span></text:a><text:span text:style-name="T39">1</text:span></text:p>
          <text:p text:style-name="P40">　　<text:span text:style-name="T41">第一節　</text:span><text:span text:style-name="T42">○○○○○○○○○○○○○○○○○○○○○○○○○○○○</text:span></text:p>
          <text:p text:style-name="P43"><text:span text:style-name="T44">○○○○○○○○○○○○○○○○○○○○○○</text:span><text:span text:style-name="T45">………………...1</text:span></text:p>
          <text:p text:style-name="P46">　　第二節　</text:p>
          <text:p text:style-name="P47"><text:a xlink:href="#_Toc248301663" office:target-frame-name="_top" xlink:show="replace"><text:span text:style-name="T48">第二章</text:span><text:span text:style-name="T49"><text:tab/></text:span><text:span text:style-name="T50">　</text:span><text:span text:style-name="T51">文獻探討</text:span><text:span text:style-name="T52"><text:tab/></text:span></text:a></text:p>
          <text:p text:style-name="P53"/>
          <text:p text:style-name="P54"><text:a xlink:href="#_Toc248301663" office:target-frame-name="_top" xlink:show="replace"><text:span text:style-name="T55">第三章</text:span><text:span text:style-name="T56">　</text:span><text:span text:style-name="T57">研究方法</text:span><text:span text:style-name="T58"><text:tab/></text:span></text:a></text:p>
          <text:p text:style-name="P59"/>
          <text:p text:style-name="P60"><text:a xlink:href="#_Toc248301669" office:target-frame-name="_top" xlink:show="replace"><text:span text:style-name="T61">第四章</text:span><text:span text:style-name="T62"><text:tab/></text:span><text:span text:style-name="T63">　</text:span><text:span text:style-name="T64">研究結果</text:span><text:span text:style-name="T65"><text:tab/></text:span></text:a></text:p>
          <text:p text:style-name="P66"/>
          <text:p text:style-name="P67"><text:a xlink:href="#_Toc248301674" office:target-frame-name="_top" xlink:show="replace"><text:span text:style-name="T68">第五章　討論與建議</text:span><text:span text:style-name="T69"><text:tab/></text:span></text:a></text:p>
          <text:p text:style-name="P70"/>
          <text:p text:style-name="P71"><text:a xlink:href="#_Toc248301677" office:target-frame-name="_top" xlink:show="replace"><text:span text:style-name="T72">參考文獻</text:span><text:span text:style-name="T73"><text:tab/></text:span></text:a></text:p>
          <text:p text:style-name="P74"/>
          <text:p text:style-name="P75"><text:a xlink:href="#_Toc248301680" office:target-frame-name="_top" xlink:show="replace"><text:span text:style-name="T76">附錄</text:span><text:span text:style-name="T77"><text:tab/></text:span></text:a></text:p>
          <text:p text:style-name="目錄2">附錄<text:s/><text:span text:style-name="T78">1</text:span><text:s/>○○○○<text:span text:style-name="T79">…………………………………………………………………...</text:span><text:a xlink:href="#_Toc248301683" office:target-frame-name="_top" xlink:show="replace"/></text:p>
        </text:index-body>
      </text:table-of-content>
      <text:p text:style-name="目錄2">附錄<text:s/><text:span text:style-name="T80">2</text:span><text:s/>○○○○<text:span text:style-name="T81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565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教育心理與輔導學系</dc:title>
    <dc:subject/>
    <meta:initial-creator>USER</meta:initial-creator>
    <dc:creator>陳佑甄</dc:creator>
    <meta:creation-date>2023-04-13T09:33:00Z</meta:creation-date>
    <dc:date>2025-07-22T08:38:00Z</dc:date>
    <meta:print-date>2019-12-16T11:1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9" meta:character-count="732" meta:row-count="5" meta:non-whitespace-character-count="624"/>
  </office:meta>
</office:document-meta>
</file>