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fo:margin-right="-0.2368in" style:page-number="6"/>
    </style:style>
    <style:style style:name="T2" style:parent-style-name="預設段落字型" style:family="text">
      <style:text-properties style:font-name="Times New Roman" fo:font-weight="bold" style:font-weight-asian="bold" style:font-weight-complex="bold"/>
    </style:style>
    <style:style style:name="T3" style:parent-style-name="預設段落字型" style:family="text">
      <style:text-properties style:font-name="Times New Roman" fo:font-weight="bold" style:font-weight-asian="bold" style:font-weight-complex="bold"/>
    </style:style>
    <style:style style:name="T4" style:parent-style-name="預設段落字型" style:family="text">
      <style:text-properties style:font-name="Times New Roman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style:font-weight-complex="bold"/>
    </style:style>
    <style:style style:name="P8" style:parent-style-name="內文" style:family="paragraph">
      <style:paragraph-properties style:snap-to-layout-grid="false" fo:margin-bottom="0.1666in" style:line-height-at-least="0.1666in" fo:text-indent="-0.5902in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ableColumn12" style:family="table-column">
      <style:table-column-properties style:column-width="1.3368in"/>
    </style:style>
    <style:style style:name="TableColumn13" style:family="table-column">
      <style:table-column-properties style:column-width="1.1652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4645in"/>
    </style:style>
    <style:style style:name="TableColumn16" style:family="table-column">
      <style:table-column-properties style:column-width="0.9375in"/>
    </style:style>
    <style:style style:name="TableColumn17" style:family="table-column">
      <style:table-column-properties style:column-width="1.1923in"/>
    </style:style>
    <style:style style:name="Table11" style:family="table">
      <style:table-properties style:width="6.9826in" fo:margin-left="0in" table:align="center"/>
    </style:style>
    <style:style style:name="TableRow18" style:family="table-row">
      <style:table-row-properties style:min-row-height="0.3055in"/>
    </style:style>
    <style:style style:name="TableCell19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4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Row32" style:family="table-row">
      <style:table-row-properties style:min-row-height="0.3013in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style:snap-to-layout-grid="false" fo:margin-top="0.25in" fo:margin-bottom="0.1666in" style:line-height-at-least="0.1666in" fo:margin-left="-0.6881in" fo:text-indent="0.08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Times New Roman" fo:font-weight="bold" style:font-weight-asian="bold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P50" style:parent-style-name="內文" style:family="paragraph">
      <style:paragraph-properties style:snap-to-layout-grid="false" fo:margin-top="0.25in" fo:margin-bottom="0.1666in" style:line-height-at-least="0.1666in" fo:margin-left="-0.4923in" fo:text-indent="0.1951in">
        <style:tab-stops/>
      </style:paragraph-properties>
      <style:text-properties style:font-name="Times New Roman" style:font-name-asian="標楷體"/>
    </style:style>
    <style:style style:name="P51" style:parent-style-name="內文" style:family="paragraph">
      <style:paragraph-properties style:snap-to-layout-grid="false" fo:margin-top="0.25in" fo:margin-bottom="0.1666in" style:line-height-at-least="0.1666in" fo:margin-left="-0.4923in" fo:text-indent="0.195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style:snap-to-layout-grid="false" style:line-height-at-least="0.1666in" fo:margin-left="-0.3937in" fo:margin-right="-0.4333in" fo:text-indent="-0.211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61" style:parent-style-name="內文" style:family="paragraph">
      <style:paragraph-properties style:snap-to-layout-grid="false" style:line-height-at-least="0.1666in" fo:margin-left="-0.3937in" fo:margin-right="-0.4333in" fo:text-indent="1.4145in">
        <style:tab-stops/>
      </style:paragraph-properties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ableColumn65" style:family="table-column">
      <style:table-column-properties style:column-width="6.9826in"/>
    </style:style>
    <style:style style:name="Table64" style:family="table">
      <style:table-properties style:width="6.9826in" fo:margin-left="0in" table:align="center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Times New Roman"/>
    </style:style>
    <style:style style:name="TableRow70" style:family="table-row">
      <style:table-row-properties style:min-row-height="0.9909in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/>
    </style:style>
    <style:style style:name="P75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line-height="0.2083in" fo:margin-left="0.218in" fo:text-indent="-0.0472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P84" style:parent-style-name="內文" style:family="paragraph">
      <style:paragraph-properties fo:line-height="0.2083in" fo:margin-left="0.1194in" fo:text-indent="-0.1194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P88" style:parent-style-name="內文" style:family="paragraph">
      <style:paragraph-properties style:snap-to-layout-grid="false" fo:margin-top="0.25in" style:line-height-at-least="0.1666in" fo:margin-left="-0.6881in" fo:text-indent="0.0833in">
        <style:tab-stops/>
      </style:paragraph-properties>
      <style:text-properties style:font-name="Times New Roman" fo:font-weight="bold" style:font-weight-asian="bold" style:font-weight-complex="bold"/>
    </style:style>
    <style:style style:name="P89" style:parent-style-name="清單段落" style:family="paragraph">
      <style:text-properties style:font-name="標楷體" style:font-name-asian="標楷體"/>
    </style:style>
    <style:style style:name="TableColumn91" style:family="table-column">
      <style:table-column-properties style:column-width="3.2611in"/>
    </style:style>
    <style:style style:name="TableColumn92" style:family="table-column">
      <style:table-column-properties style:column-width="4.3312in"/>
    </style:style>
    <style:style style:name="Table90" style:family="table">
      <style:table-properties style:width="7.5923in" fo:margin-left="-0.6027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1666i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Times New Roma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top="0.1666in" fo:margin-left="-0.543in" fo:margin-right="-1.1229in">
        <style:tab-stops/>
      </style:paragraph-properties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National Taiwan Normal University</text:span><text:span text:style-name="T3"><text:line-break/></text:span><text:span text:style-name="T4">Department of Educational Psychology and Counseling</text:span><text:span text:style-name="T5"><text:s/></text:span><text:span text:style-name="T6"><text:line-break/></text:span><text:span text:style-name="T7">Application Form for " Counseling Supervision and Practicum " for PhD Students</text:span></text:p>
      <text:p text:style-name="P8"><text:span text:style-name="T9">1.</text:span><text:span text:style-name="T10"><text:s/>Basic Information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Department/Year: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Name</text:p>
          </table:table-cell>
          <table:table-cell table:style-name="TableCell26">
            <text:p text:style-name="P27"/>
          </table:table-cell>
          <table:table-cell table:style-name="TableCell28">
            <text:p text:style-name="P29">Student ID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ontact</text:p>
          </table:table-cell>
          <table:table-cell table:style-name="TableCell35">
            <text:p text:style-name="P36"/>
          </table:table-cell>
          <table:table-cell table:style-name="TableCell37">
            <text:p text:style-name="P38">Email</text:p>
          </table:table-cell>
          <table:table-cell table:style-name="TableCell39">
            <text:p text:style-name="P40"/>
          </table:table-cell>
          <table:table-cell table:style-name="TableCell41">
            <text:p text:style-name="P42">Application date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2. <text:s/></text:span><text:span text:style-name="T47">Proposed Practicum School/Institution</text:span><text:span text:style-name="T48">:</text:span><text:span text:style-name="T49"><text:s/>_____________________</text:span></text:p>
      <text:p text:style-name="P50"><text:bookmark-start text:name="_Hlk149324554"/>Individual supervision：_____________________<text:bookmark-end text:name="_Hlk149324554"/></text:p>
      <text:p text:style-name="P51"><text:span text:style-name="T52">Group<text:s/></text:span><text:bookmark-start text:name="_Hlk174541695"/><text:span text:style-name="T53">supervision</text:span><text:bookmark-end text:name="_Hlk174541695"/><text:span text:style-name="T54">：</text:span><text:span text:style-name="T55">_____________________</text:span></text:p>
      <text:p text:style-name="P56"><text:span text:style-name="T57">3.<text:s/></text:span><text:span text:style-name="T58">Practicum Courses:</text:span><text:span text:style-name="T59"><text:s/>PCD2006 Counseling Supervision and Practicum (I)</text:span><text:span text:style-name="T60">;<text:s/></text:span></text:p>
      <text:p text:style-name="P61"><text:span text:style-name="T62">PCD2007</text:span><text:s/><text:span text:style-name="T63">Counseling Supervision and Practicum (II)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lease self-check each of the following requirements:</text:span></text:p>
          </table:table-cell>
        </table:table-row>
        <table:table-row table:style-name="TableRow70">
          <table:table-cell table:style-name="TableCell71">
            <text:p text:style-name="P72"><text:span text:style-name="T73">□</text:span><text:span text:style-name="T74">Completed prerequisite courses</text:span></text:p>
            <text:p text:style-name="P75"><text:span text:style-name="T76">　</text:span><text:span text:style-name="T77">□ PCD2008<text:s/></text:span><text:span text:style-name="T78">Advanced Practicum in Counseling Psychology (I)</text:span><text:span text:style-name="T79">　　</text:span></text:p>
            <text:p text:style-name="P80"><text:span text:style-name="T81">□ PCD2009</text:span><text:span text:style-name="T82"><text:s/>Advanced Practicum in Counseling<text:s/></text:span><text:span text:style-name="T83">Psychology (II)</text:span></text:p>
            <text:p text:style-name="P84"><text:span text:style-name="T85">□</text:span><text:span text:style-name="T86">To effectively learn supervision, it is necessary to receive one-on-one individual supervision in addition to classroom instruction, to learn how to "receive supervision" and understand the needs of supervisees. The selected supervisor mus</text:span><text:span text:style-name="T87">t hold a doctoral degree in counseling psychology or a related field, have at least one year of supervision experience, and be approved by the course instructor.</text:span></text:p>
          </table:table-cell>
        </table:table-row>
      </table:table>
      <text:p text:style-name="P88">4. Attach the transcript as an appendix.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Student Signature:</text:span><text:span text:style-name="T97"><text:s/>____________________</text:span><text:span text:style-name="T98"><text:s text:c="12"/></text:span></text:p>
          </table:table-cell>
          <table:table-cell table:style-name="TableCell99">
            <text:p text:style-name="P100"><text:span text:style-name="T101"><text:s/></text:span><text:span text:style-name="T102">Course Instructor Signature:</text:span><text:span text:style-name="T103"><text:s/>____________________</text:span><text:span text:style-name="T104"><text:s text:c="20"/></text:span></text:p>
          </table:table-cell>
        </table:table-row>
      </table:table>
      <text:p text:style-name="P105"><text:span text:style-name="T106">Department Office Stamp</text:span>:<text:s/><text:span text:style-name="T107">__</text:span><text:span text:style-name="T108">________________<text:s/></text:span><text:span text:style-name="T109">Department Chair Signature</text:span>:<text:s/><text:span text:style-name="T110">____________________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511</meta:initial-creator>
    <dc:creator>陳佑甄</dc:creator>
    <meta:creation-date>2024-08-14T07:33:00Z</meta:creation-date>
    <dc:date>2024-08-14T07:48:00Z</dc:date>
    <meta:print-date>2021-12-24T08:26:00Z</meta:print-date>
    <meta:template xlink:href="Normal" xlink:type="simple"/>
    <meta:editing-cycles>7</meta:editing-cycles>
    <meta:editing-duration>PT180S</meta:editing-duration>
    <meta:document-statistic meta:page-count="1" meta:paragraph-count="2" meta:word-count="209" meta:character-count="1400" meta:row-count="9" meta:non-whitespace-character-count="1193"/>
  </office:meta>
</office:document-meta>
</file>