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7"/>
      <style:text-properties style:font-name="Times New Roman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P4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P5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0.8715in"/>
    </style:style>
    <style:style style:name="TableColumn12" style:family="table-column">
      <style:table-column-properties style:column-width="1.159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2798in"/>
    </style:style>
    <style:style style:name="Table8" style:family="table">
      <style:table-properties style:width="6.9826in" fo:margin-left="0in" table:align="center"/>
    </style:style>
    <style:style style:name="TableRow15" style:family="table-row">
      <style:table-row-properties style:min-row-height="0.3055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013in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style:line-height-at-least="0.1666in" fo:margin-left="1.1472in" fo:text-indent="-1.737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Times New Roman" fo:font-weight="bold" style:font-weight-asian="bold"/>
    </style:style>
    <style:style style:name="TableColumn56" style:family="table-column">
      <style:table-column-properties style:column-width="6.9826in"/>
    </style:style>
    <style:style style:name="Table55" style:family="table">
      <style:table-properties style:width="6.9826in" fo:margin-left="0in" table:align="center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ableRow62" style:family="table-row">
      <style:table-row-properties style:min-row-height="0.9965i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/>
    </style:style>
    <style:style style:name="P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P72" style:parent-style-name="內文" style:family="paragraph">
      <style:paragraph-properties fo:line-height="0.2083in" fo:margin-left="0.0833in" fo:text-indent="0.0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0pt"/>
    </style:style>
    <style:style style:name="T74" style:parent-style-name="預設段落字型" style:family="text">
      <style:text-properties style:font-name="Times New Roman"/>
    </style:style>
    <style:style style:name="P7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0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P83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fo:font-weight="bold" style:font-weight-asian="bold"/>
    </style:style>
    <style:style style:name="TableColumn87" style:family="table-column">
      <style:table-column-properties style:column-width="3.4576in"/>
    </style:style>
    <style:style style:name="TableColumn88" style:family="table-column">
      <style:table-column-properties style:column-width="4.1347in"/>
    </style:style>
    <style:style style:name="Table86" style:family="table">
      <style:table-properties style:width="7.5923in" fo:margin-left="-0.602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666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666in" fo:margin-left="-0.543in" fo:margin-right="-1.1229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National Taiwan Normal University<text:line-break/>Department of Educational Psychology and Counseling</text:p>
      <text:p text:style-name="P2">Application Form for " Advanced Internship in Counseling Psychology"<text:s/></text:p>
      <text:p text:style-name="P3">for PhD Students</text:p>
      <text:p text:style-name="P4"/>
      <text:p text:style-name="P5"><text:span text:style-name="T6">1.<text:s/></text:span><text:span text:style-name="T7">Basic Inform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89698054"/>Department/Year</text:p>
          </table:table-cell>
          <table:table-cell table:style-name="TableCell18">
            <text:p text:style-name="P19"/>
          </table:table-cell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Student ID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bookmark-start text:name="_Hlk89698116"/>Contact #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Application<text:s/></text:p>
            <text:p text:style-name="P39">date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89698054"/><text:bookmark-end text:name="_Hlk89698116"/><text:span text:style-name="T43">2.<text:s/></text:span><text:span text:style-name="T44">Proposed Practicum School/Institution:</text:span><text:span text:style-name="T45"><text:s/>_____________________</text:span></text:p>
      <text:p text:style-name="P46"><text:span text:style-name="T47">3.<text:s/></text:span><text:span text:style-name="T48">Practicum Courses:</text:span><text:span text:style-name="T49">：</text:span><text:span text:style-name="T50">PCD2010</text:span><text:span text:style-name="T51"><text:s/>Advanced Internship in Counseling Psychology (I)</text:span><text:span text:style-name="T52">、</text:span><text:span text:style-name="T53">PCD2011</text:span><text:span text:style-name="T54"><text:s/>Advanced Internship in Counseling Psychology (II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Please<text:s/></text:span><text:span text:style-name="T61">self-check each of the following requirements: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Completed prerequisite courses</text:span></text:p>
            <text:p text:style-name="P67"><text:span text:style-name="T68">　</text:span><text:span text:style-name="T69">□PCD2006<text:s/></text:span><text:span text:style-name="T70">Counseling Supervision and Practicum (I)</text:span><text:span text:style-name="T71">　</text:span></text:p>
            <text:p text:style-name="P72"><text:span text:style-name="T73">□PCD2007<text:s/></text:span><text:span text:style-name="T74">Counseling Supervision and Practicum (II)</text:span></text:p>
            <text:p text:style-name="P75"><text:span text:style-name="T76">□</text:span><text:span text:style-name="T77">Completed 2 years of study and all required courses for the PhD<text:s/></text:span><text:span text:style-name="T78">program (excluding " Advanced Internship in Counseling Psychology I and II")</text:span></text:p>
            <text:p text:style-name="P79"><text:span text:style-name="T80">□</text:span><text:span text:style-name="T81">The practicum institution arranges professional supervision. The supervisor should hold a doctoral degree in counseling psychology or a related field, be a senior psychologist wi</text:span><text:span text:style-name="T82">th considerable professional experience, or a chief physician. The supervisor must be approved by the course instructor for the current academic year.</text:span></text:p>
          </table:table-cell>
        </table:table-row>
      </table:table>
      <text:p text:style-name="P83"><text:bookmark-start text:name="_Hlk89698786"/><text:span text:style-name="T84">4.<text:s/></text:span><text:span text:style-name="T85">Attach the transcript as an appendix.</text:span><text:bookmark-end text:name="_Hlk89698786"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tudent Signature</text:span><text:span text:style-name="T93">：</text:span><text:span text:style-name="T94">____________________</text:span><text:span text:style-name="T95"><text:s text:c="20"/></text:span></text:p>
          </table:table-cell>
          <table:table-cell table:style-name="TableCell96">
            <text:p text:style-name="P97"><text:span text:style-name="T98"><text:s text:c="2"/></text:span><text:span text:style-name="T99">Course Instructor Signature:</text:span><text:span text:style-name="T100"><text:s/>__________________</text:span><text:span text:style-name="T101"><text:s text:c="20"/></text:span></text:p>
          </table:table-cell>
        </table:table-row>
      </table:table>
      <text:p text:style-name="P102"><text:span text:style-name="T103">Department Office Stamp:</text:span><text:span text:style-name="T104"><text:s/>____________________ <text:s text:c="2"/></text:span><text:span text:style-name="T105">Department Chair Signature:<text:s/></text:span><text:span text:style-name="T106">_________________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11</meta:initial-creator>
    <dc:creator>陳佑甄</dc:creator>
    <meta:creation-date>2024-08-14T07:38:00Z</meta:creation-date>
    <dc:date>2024-08-14T07:49:00Z</dc:date>
    <meta:print-date>2021-12-24T08:26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208" meta:character-count="1397" meta:row-count="9" meta:non-whitespace-character-count="1191"/>
  </office:meta>
</office:document-meta>
</file>