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1666in" fo:margin-left="-0.0506in" fo:margin-right="-1.1215in" fo:text-indent="-0.4909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1666in" fo:margin-left="-0.0506in" fo:margin-right="-1.1215in" fo:text-indent="-0.4909in">
        <style:tab-stops/>
      </style:paragraph-properties>
    </style:style>
    <style:style style:name="T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1666in" fo:margin-left="-0.6895in" fo:margin-right="-0.3347in" fo:text-indent="0.08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" style:parent-style-name="內文" style:family="paragraph">
      <style:paragraph-properties style:snap-to-layout-grid="false" style:line-height-at-least="0.1666in" fo:margin-left="-0.6895in" fo:margin-right="-0.3347in" fo:text-indent="0.08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Times New Roman" fo:font-weight="bold" style:font-weight-asian="bold"/>
    </style:style>
    <style:style style:name="TableColumn13" style:family="table-column">
      <style:table-column-properties style:column-width="1.568in"/>
    </style:style>
    <style:style style:name="TableColumn14" style:family="table-column">
      <style:table-column-properties style:column-width="1.0451in"/>
    </style:style>
    <style:style style:name="TableColumn15" style:family="table-column">
      <style:table-column-properties style:column-width="0.8791in"/>
    </style:style>
    <style:style style:name="TableColumn16" style:family="table-column">
      <style:table-column-properties style:column-width="1.4062in"/>
    </style:style>
    <style:style style:name="TableColumn17" style:family="table-column">
      <style:table-column-properties style:column-width="0.9375in"/>
    </style:style>
    <style:style style:name="TableColumn18" style:family="table-column">
      <style:table-column-properties style:column-width="1.1465in"/>
    </style:style>
    <style:style style:name="Table12" style:family="table">
      <style:table-properties style:width="6.9826in" fo:margin-left="0in" table:align="center"/>
    </style:style>
    <style:style style:name="TableRow19" style:family="table-row">
      <style:table-row-properties style:min-row-height="0.3055in"/>
    </style:style>
    <style:style style:name="TableCell20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/>
    </style:style>
    <style:style style:name="TableCell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9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Row33" style:family="table-row">
      <style:table-row-properties style:min-row-height="0.3013in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8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Row42" style:family="table-row">
      <style:table-row-properties style:min-row-height="0.3013in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1666in" fo:margin-right="0.3166in" fo:text-indent="-0.1666in">
        <style:tab-stops/>
      </style:paragraph-properties>
      <style:text-properties style:font-name="Times New Roman" style:font-name-asian="標楷體"/>
    </style:style>
    <style:style style:name="P45" style:parent-style-name="內文" style:family="paragraph">
      <style:paragraph-properties fo:margin-left="0.0118in" fo:margin-right="-0.075in">
        <style:tab-stops/>
      </style:paragraph-properties>
      <style:text-properties style:font-name="Times New Roman" style:font-name-asian="標楷體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48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52" style:parent-style-name="內文" style:family="paragraph">
      <style:paragraph-properties style:snap-to-layout-grid="false" fo:margin-top="0.25in" fo:margin-bottom="0.1666in" style:line-height-at-least="0.1666in" fo:margin-left="-0.590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fo:font-weight="bold" style:font-weight-asian="bold"/>
    </style:style>
    <style:style style:name="T55" style:parent-style-name="預設段落字型" style:family="text">
      <style:text-properties style:font-name="Times New Roman" fo:font-weight="bold" style:font-weight-asian="bold"/>
    </style:style>
    <style:style style:name="T56" style:parent-style-name="預設段落字型" style:family="text">
      <style:text-properties style:font-name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內文" style:family="paragraph">
      <style:paragraph-properties style:snap-to-layout-grid="false" style:line-height-at-least="0.1666in" fo:margin-left="-0.6881in" fo:text-indent="0.08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olumn63" style:family="table-column">
      <style:table-column-properties style:column-width="0.5763in"/>
    </style:style>
    <style:style style:name="TableColumn64" style:family="table-column">
      <style:table-column-properties style:column-width="6.6027in"/>
    </style:style>
    <style:style style:name="Table62" style:family="table">
      <style:table-properties style:width="7.1791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ableRow69" style:family="table-row">
      <style:table-row-properties style:min-row-height="0.1965in"/>
    </style:style>
    <style:style style:name="TableCell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fo:padding-top="0in" fo:padding-left="0.075in" fo:padding-bottom="0in" fo:padding-right="0.075in"/>
    </style:style>
    <style:style style:name="P73" style:parent-style-name="清單段落" style:list-style-name="LFO1" style:family="paragraph">
      <style:paragraph-properties>
        <style:tab-stops>
          <style:tab-stop style:type="center" style:position="3.5083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 fo:font-weight="bold" style:font-weight-asian="bold" style:font-weight-complex="bold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Times New Roman" fo:font-weight="bold" style:font-weight-asian="bold" style:font-weight-complex="bold"/>
    </style:style>
    <style:style style:name="T80" style:parent-style-name="預設段落字型" style:family="text">
      <style:text-properties style:font-name="Times New Roman" fo:font-weight="bold" style:font-weight-asian="bold" style:font-weight-complex="bold"/>
    </style:style>
    <style:style style:name="TableRow81" style:family="table-row">
      <style:table-row-properties style:min-row-height="1.0548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/>
    </style:style>
    <style:style style:name="P86" style:parent-style-name="內文" style:family="paragraph">
      <style:paragraph-properties fo:margin-right="-0.4666in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/>
    </style:style>
    <style:style style:name="P90" style:parent-style-name="內文" style:family="paragraph">
      <style:paragraph-properties fo:margin-right="-0.4666in" fo:text-indent="0.1666i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margin-left="0.2194in" fo:text-indent="-0.219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/>
    </style:style>
    <style:style style:name="P96" style:parent-style-name="內文" style:family="paragraph">
      <style:paragraph-properties fo:margin-left="0.2194in" fo:text-indent="-0.219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/>
    </style:style>
    <style:style style:name="TableRow99" style:family="table-row">
      <style:table-row-properties style:min-row-height="0.2604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indent="-0.0118in">
        <style:tab-stops>
          <style:tab-stop style:type="center" style:position="3.2583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Times New Roman" fo:font-weight="bold" style:font-weight-asian="bold" style:font-weight-complex="bold"/>
    </style:style>
    <style:style style:name="T113" style:parent-style-name="預設段落字型" style:family="text">
      <style:text-properties style:font-name="Times New Roman" fo:font-weight="bold" style:font-weight-asian="bold" style:font-weight-complex="bold"/>
    </style:style>
    <style:style style:name="TableRow114" style:family="table-row">
      <style:table-row-properties style:min-row-height="0.7638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/>
    </style:style>
    <style:style style:name="P119" style:parent-style-name="內文" style:family="paragraph">
      <style:paragraph-properties fo:text-indent="0.1666in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/>
    </style:style>
    <style:style style:name="P122" style:parent-style-name="內文" style:family="paragraph">
      <style:paragraph-properties fo:text-indent="0.1666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/>
    </style:style>
    <style:style style:name="P125" style:parent-style-name="內文" style:family="paragraph">
      <style:paragraph-properties fo:margin-left="0.2194in" fo:text-indent="-0.2194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P129" style:parent-style-name="內文" style:family="paragraph">
      <style:paragraph-properties style:snap-to-layout-grid="false" fo:margin-top="0.25in" style:line-height-at-least="0.1666in" fo:margin-left="-0.6881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fo:font-weight="bold" style:font-weight-asian="bold"/>
    </style:style>
    <style:style style:name="P132" style:parent-style-name="內文" style:family="paragraph">
      <style:text-properties style:font-name="標楷體" style:font-name-asian="標楷體"/>
    </style:style>
    <style:style style:name="TableColumn134" style:family="table-column">
      <style:table-column-properties style:column-width="3.7354in"/>
    </style:style>
    <style:style style:name="TableColumn135" style:family="table-column">
      <style:table-column-properties style:column-width="3.8569in"/>
    </style:style>
    <style:style style:name="Table133" style:family="table">
      <style:table-properties style:width="7.5923in" fo:margin-left="-0.6027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1666i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1666i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top="0.1666in" fo:margin-left="-0.543in" fo:margin-right="-0.6569in">
        <style:tab-stops/>
      </style:paragraph-properties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89164096"/>National Taiwan Normal University</text:p>
      <text:p text:style-name="P2">Department of Educational Psychology and Counseling</text:p>
      <text:p text:style-name="P3">Undergraduate Application Form for<text:s/></text:p>
      <text:p text:style-name="P4"><text:span text:style-name="T5">“Teaching Practicum: Guidance/</text:span><text:span text:style-name="T6"><text:s/></text:span><text:span text:style-name="T7">Teaching Practice in Career Planning’’<text:s/></text:span></text:p>
      <text:p text:style-name="P8"/>
      <text:p text:style-name="P9"><text:span text:style-name="T10">1.<text:s/></text:span><text:span text:style-name="T11">Personal Information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end text:name="_Hlk89164096"/><text:span text:style-name="T22">Department/Grade: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Name</text:p>
          </table:table-cell>
          <table:table-cell table:style-name="TableCell27">
            <text:p text:style-name="P28"/>
          </table:table-cell>
          <table:table-cell table:style-name="TableCell29">
            <text:p text:style-name="P30">Student ID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ontact #</text:p>
          </table:table-cell>
          <table:table-cell table:style-name="TableCell36">
            <text:p text:style-name="P37"/>
          </table:table-cell>
          <table:table-cell table:style-name="TableCell38">
            <text:p text:style-name="P39">E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Teacher Trainee</text:p>
            <text:p text:style-name="P45">Status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Application Date</text:p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2.<text:s/></text:span><text:span text:style-name="T54">Proposed<text:s/></text:span><text:span text:style-name="T55">Practicum</text:span><text:span text:style-name="T56"><text:s/>School:</text:span><text:span text:style-name="T57"><text:s/>_____________________</text:span></text:p>
      <text:p text:style-name="P58"><text:span text:style-name="T59">3.<text:s/></text:span><text:span text:style-name="T60">Practicum</text:span><text:span text:style-name="T61"><text:s/>Courses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內文"><text:span text:style-name="T67">Please self-check whether you meet the following requirements</text:span><text:span text:style-name="T68">:</text:span></text:p>
          </table:table-cell>
          <table:covered-table-cell/>
        </table:table-row>
        <table:table-row table:style-name="TableRow69">
          <table:table-cell table:style-name="TableCell70" table:number-rows-spanned="4">
            <text:p text:style-name="P71">Please select one option</text:p>
          </table:table-cell>
          <table:table-cell table:style-name="TableCell72">
            <text:list text:style-name="LFO1" text:continue-numbering="true">
              <text:list-item>
                <text:p text:style-name="P73"><text:span text:style-name="T74">PCUE210</text:span><text:span text:style-name="T75"><text:s/></text:span><text:span text:style-name="T76">Teaching Practicum: Guidance (I)</text:span><text:span text:style-name="T77">、</text:span><text:span text:style-name="T78">PCUE310</text:span><text:span text:style-name="T79"><text:s/></text:span><text:span text:style-name="T80">Teaching Practicum: Guidance (II)</text:span></text:p>
              </text:list-item>
            </text:list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內文"><text:span text:style-name="T84">□<text:s/></text:span><text:span text:style-name="T85">Completion of prerequisite courses</text:span></text:p>
            <text:p text:style-name="P86"><text:span text:style-name="T87">　</text:span><text:span text:style-name="T88">□ PCU0011<text:s/></text:span><text:span text:style-name="T89">Group Guidance &amp; Counseling</text:span></text:p>
            <text:p text:style-name="P90"><text:span text:style-name="T91">□ PCUE001</text:span><text:s/><text:span text:style-name="T92">Teaching Materials and Methods: Guidance</text:span></text:p>
            <text:p text:style-name="P93"><text:span text:style-name="T94">□<text:s/></text:span><text:span text:style-name="T95">Completion of at least 12 credits of professional education courses (excluding teaching practicum)</text:span></text:p>
            <text:p text:style-name="P96"><text:span text:style-name="T97">□<text:s/></text:span><text:span text:style-name="T98">Completion of at least 2 credits in "Interdisciplinary Courses within the Field" for specialized courses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□<text:s/></text:span><text:span text:style-name="T104">PCUE11</text:span><text:span text:style-name="T105">0</text:span><text:span text:style-name="T106"><text:s/></text:span><text:span text:style-name="T107">Teaching Practice in Career<text:s/></text:span><text:span text:style-name="T108">Planning</text:span><text:span text:style-name="T109">、</text:span><text:span text:style-name="T110">PCUE</text:span><text:span text:style-name="T111">102</text:span><text:span text:style-name="T112"><text:s/></text:span><text:span text:style-name="T113">Educational Service Learning in Career Planning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內文"><text:span text:style-name="T117">□<text:s/></text:span><text:span text:style-name="T118">Completion of prerequisite courses:</text:span></text:p>
            <text:p text:style-name="P119"><text:span text:style-name="T120">□ PCU0011<text:s/></text:span><text:span text:style-name="T121">Group Guidance &amp; Counseling</text:span></text:p>
            <text:p text:style-name="P122"><text:span text:style-name="T123">□ PCUE101<text:s/></text:span><text:span text:style-name="T124">Materials and Methods in Career Planning</text:span></text:p>
            <text:p text:style-name="P125"><text:span text:style-name="T126">□<text:s/></text:span><text:span text:style-name="T127">Completion of at least 12 credits of<text:s/></text:span><text:span text:style-name="T128">professional education courses (excluding teaching practicum)</text:span></text:p>
          </table:table-cell>
        </table:table-row>
      </table:table>
      <text:p text:style-name="P129"><text:bookmark-start text:name="_Hlk89699078"/><text:span text:style-name="T130">4.<text:s/></text:span><text:span text:style-name="T131">Attach transcript as an attachment.</text:span></text:p>
      <text:p text:style-name="P132"><text:bookmark-end text:name="_Hlk89699078"/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Student Signature</text:span>:<text:s/><text:span text:style-name="T140">____________________</text:span><text:span text:style-name="T141"><text:s text:c="19"/></text:span></text:p>
          </table:table-cell>
          <table:table-cell table:style-name="TableCell142">
            <text:p text:style-name="P143"><text:span text:style-name="T144">Instructor Signature</text:span>:<text:s/><text:span text:style-name="T145">____________________</text:span><text:span text:style-name="T146"><text:s text:c="20"/></text:span></text:p>
          </table:table-cell>
        </table:table-row>
      </table:table>
      <text:p text:style-name="P147"><text:span text:style-name="T148">Department Office<text:s/></text:span><text:span text:style-name="T149">Stamp</text:span>:<text:s/><text:span text:style-name="T150">__________________ <text:s text:c="4"/></text:span><text:span text:style-name="T151">Department Chair<text:s/></text:span><text:span text:style-name="T152">Signature</text:span>:<text:s/><text:span text:style-name="T153">_______________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511</meta:initial-creator>
    <dc:creator>陳佑甄</dc:creator>
    <meta:creation-date>2021-12-24T08:45:00Z</meta:creation-date>
    <dc:date>2024-08-14T08:20:00Z</dc:date>
    <meta:print-date>2021-12-24T08:26:00Z</meta:print-date>
    <meta:template xlink:href="Normal" xlink:type="simple"/>
    <meta:editing-cycles>42</meta:editing-cycles>
    <meta:editing-duration>PT5160S</meta:editing-duration>
    <meta:document-statistic meta:page-count="1" meta:paragraph-count="2" meta:word-count="222" meta:character-count="1490" meta:row-count="10" meta:non-whitespace-character-count="1270"/>
  </office:meta>
</office:document-meta>
</file>