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right="-0.2368in" style:page-number="2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 fo:margin-right="-0.2368in"/>
    </style:style>
    <style:style style:name="T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1666in" fo:margin-left="-0.6895in" fo:margin-right="-0.2368in" fo:text-indent="0.0833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9" style:parent-style-name="內文" style:family="paragraph">
      <style:paragraph-properties style:snap-to-layout-grid="false" style:line-height-at-least="0.1666in" fo:margin-left="-0.6895in" fo:margin-right="-0.2368in" fo:text-indent="0.08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/>
    </style:style>
    <style:style style:name="TableColumn13" style:family="table-column">
      <style:table-column-properties style:column-width="1.568in"/>
    </style:style>
    <style:style style:name="TableColumn14" style:family="table-column">
      <style:table-column-properties style:column-width="1.0451in"/>
    </style:style>
    <style:style style:name="TableColumn15" style:family="table-column">
      <style:table-column-properties style:column-width="0.8791in"/>
    </style:style>
    <style:style style:name="TableColumn16" style:family="table-column">
      <style:table-column-properties style:column-width="1.4062in"/>
    </style:style>
    <style:style style:name="TableColumn17" style:family="table-column">
      <style:table-column-properties style:column-width="0.9375in"/>
    </style:style>
    <style:style style:name="TableColumn18" style:family="table-column">
      <style:table-column-properties style:column-width="1.1465in"/>
    </style:style>
    <style:style style:name="Table12" style:family="table">
      <style:table-properties style:width="6.9826in" fo:margin-left="0in" table:align="center"/>
    </style:style>
    <style:style style:name="TableRow19" style:family="table-row">
      <style:table-row-properties style:min-row-height="0.3055in"/>
    </style:style>
    <style:style style:name="TableCell20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Times New Roman"/>
    </style:style>
    <style:style style:name="TableCell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9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Row33" style:family="table-row">
      <style:table-row-properties style:min-row-height="0.3013in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8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Row42" style:family="table-row">
      <style:table-row-properties style:min-row-height="0.3013in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1666in" fo:margin-right="0.3166in" fo:text-indent="-0.1666in">
        <style:tab-stops/>
      </style:paragraph-properties>
      <style:text-properties style:font-name="Times New Roman" style:font-name-asian="標楷體"/>
    </style:style>
    <style:style style:name="P45" style:parent-style-name="內文" style:family="paragraph">
      <style:paragraph-properties fo:margin-left="0.0118in" fo:margin-right="-0.075in">
        <style:tab-stops/>
      </style:paragraph-properties>
      <style:text-properties style:font-name="Times New Roman" style:font-name-asian="標楷體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48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55" style:parent-style-name="內文" style:family="paragraph">
      <style:paragraph-properties style:snap-to-layout-grid="false" fo:margin-top="0.25in" fo:margin-bottom="0.1666in" style:line-height-at-least="0.1666in" fo:margin-left="-0.5902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fo:font-weight="bold" style:font-weight-asian="bold"/>
    </style:style>
    <style:style style:name="T58" style:parent-style-name="預設段落字型" style:family="text">
      <style:text-properties style:font-name="Times New Roman" fo:font-weight="bold" style:font-weight-asian="bold"/>
    </style:style>
    <style:style style:name="T59" style:parent-style-name="預設段落字型" style:family="text">
      <style:text-properties style:font-name="Times New Roman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P61" style:parent-style-name="內文" style:family="paragraph">
      <style:paragraph-properties style:snap-to-layout-grid="false" style:line-height-at-least="0.1666in" fo:margin-left="1.0013in" fo:margin-right="-1.1215in" fo:text-indent="-1.6062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fo:font-weight="bold" style:font-weight-asian="bold" style:font-weight-complex="bold"/>
    </style:style>
    <style:style style:name="T68" style:parent-style-name="預設段落字型" style:family="text">
      <style:text-properties style:font-name="Times New Roman" fo:font-weight="bold" style:font-weight-asian="bold" style:font-weight-complex="bold"/>
    </style:style>
    <style:style style:name="T69" style:parent-style-name="預設段落字型" style:family="text">
      <style:text-properties style:font-name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fo:font-weight="bold" style:font-weight-asian="bold" style:font-weight-complex="bold"/>
    </style:style>
    <style:style style:name="TableColumn73" style:family="table-column">
      <style:table-column-properties style:column-width="0.018in"/>
    </style:style>
    <style:style style:name="TableColumn74" style:family="table-column">
      <style:table-column-properties style:column-width="6.9715in"/>
    </style:style>
    <style:style style:name="Table72" style:family="table">
      <style:table-properties style:width="6.9895in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line-height="0.2083in"/>
      <style:text-properties style:font-name="Times New Roman" style:font-name-asian="標楷體" fo:font-weight="bold" style:font-weight-asian="bold"/>
    </style:style>
    <style:style style:name="TableCell78" style:family="table-cell">
      <style:table-cell-properties fo:border="0.0138in solid #000000" fo:background-color="#E7E6E6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Times New Roman" fo:font-weight="bold" style:font-weight-asian="bold" style:font-weight-complex="bold"/>
    </style:style>
    <style:style style:name="T81" style:parent-style-name="預設段落字型" style:family="text">
      <style:text-properties style:font-name="Times New Roman" fo:font-weight="bold" style:font-weight-asian="bold" style:font-weight-complex="bold"/>
    </style:style>
    <style:style style:name="T82" style:parent-style-name="預設段落字型" style:family="text">
      <style:text-properties style:font-name="Times New Roman" fo:font-weight="bold" style:font-weight-asian="bold" style:font-weight-complex="bold"/>
    </style:style>
    <style:style style:name="TableRow83" style:family="table-row">
      <style:table-row-properties style:min-row-height="0.7638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line-height="0.2083in"/>
      <style:text-properties style:font-name="Times New Roman" style:font-name-asian="標楷體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Times New Roman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/>
    </style:style>
    <style:style style:name="P103" style:parent-style-name="內文" style:family="paragraph">
      <style:paragraph-properties fo:line-height="0.2083in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/>
    </style:style>
    <style:style style:name="P125" style:parent-style-name="內文" style:family="paragraph">
      <style:paragraph-properties style:snap-to-layout-grid="false" fo:margin-top="0.25in" style:line-height-at-least="0.1666in" fo:margin-left="-0.6881in" fo:text-indent="0.083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Times New Roman" fo:font-weight="bold" style:font-weight-asian="bold"/>
    </style:style>
    <style:style style:name="P128" style:parent-style-name="內文" style:family="paragraph">
      <style:text-properties style:font-name="Times New Roman" style:font-name-asian="標楷體"/>
    </style:style>
    <style:style style:name="TableColumn130" style:family="table-column">
      <style:table-column-properties style:column-width="3.7354in"/>
    </style:style>
    <style:style style:name="TableColumn131" style:family="table-column">
      <style:table-column-properties style:column-width="3.8569in"/>
    </style:style>
    <style:style style:name="Table129" style:family="table">
      <style:table-properties style:width="7.5923in" fo:margin-left="-0.6027in" table:align="left"/>
    </style:style>
    <style:style style:name="TableRow132" style:family="table-row">
      <style:table-row-properties style:min-row-height="0.5638in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1666i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1666in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top="0.1666in" fo:margin-left="-0.543in" fo:margin-right="-0.6569in">
        <style:tab-stops/>
      </style:paragraph-properties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fo:margin-top="0.1666in" fo:margin-left="-0.543in" fo:margin-right="-0.6569in">
        <style:tab-stops/>
      </style:paragraph-properties>
    </style:style>
  </office:automatic-styles>
  <office:body>
    <office:text text:use-soft-page-breaks="true">
      <text:p text:style-name="P1">National Taiwan Normal University</text:p>
      <text:p text:style-name="P2"><text:span text:style-name="T3">Department of Educational Psychology and Counseling</text:span><text:span text:style-name="T4"><text:line-break/></text:span><text:span text:style-name="T5">Undergraduate Application Form for</text:span><text:span text:style-name="T6"><text:s/>“</text:span><text:span text:style-name="T7">Practicum in School Counseling”</text:span></text:p>
      <text:p text:style-name="P8"/>
      <text:p text:style-name="P9"><text:span text:style-name="T10">1.<text:s/></text:span><text:span text:style-name="T11">Personal Information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Department/Grade: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Name</text:p>
          </table:table-cell>
          <table:table-cell table:style-name="TableCell27">
            <text:p text:style-name="P28"/>
          </table:table-cell>
          <table:table-cell table:style-name="TableCell29">
            <text:p text:style-name="P30">Student ID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ontact #</text:p>
          </table:table-cell>
          <table:table-cell table:style-name="TableCell36">
            <text:p text:style-name="P37"/>
          </table:table-cell>
          <table:table-cell table:style-name="TableCell38">
            <text:p text:style-name="P39">E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Teacher Trainee</text:p>
            <text:p text:style-name="P45">Status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Application<text:s/></text:span><text:span text:style-name="T51">D</text:span><text:span text:style-name="T52">ate</text:span></text:p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2.<text:s/></text:span><text:span text:style-name="T57">Proposed<text:s/></text:span><text:span text:style-name="T58">Practicum</text:span><text:span text:style-name="T59"><text:s/>School:</text:span><text:span text:style-name="T60"><text:s/>_____________________</text:span></text:p>
      <text:p text:style-name="P61"><text:span text:style-name="T62">3.<text:s/></text:span><text:span text:style-name="T63">Practicum</text:span><text:span text:style-name="T64"><text:s/>Courses</text:span><text:span text:style-name="T65">:<text:s/></text:span><text:span text:style-name="T66">PCU0150</text:span><text:span text:style-name="T67"><text:s/></text:span><text:span text:style-name="T68">Practicum in School Counseling (I)</text:span><text:span text:style-name="T69">、</text:span><text:span text:style-name="T70">PCU0151</text:span><text:span text:style-name="T71"><text:s/>Practicum in School Counseling (II)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Please self-check whether you meet the<text:s/></text:span><text:span text:style-name="T81">following requirements</text:span><text:span text:style-name="T82">: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內文"><text:span text:style-name="T87">□ Completion of prerequisite courses</text:span></text:p>
            <text:p text:style-name="P88"><text:span text:style-name="T89"><text:s text:c="5"/></text:span><text:span text:style-name="T90">□<text:s/></text:span><text:span text:style-name="T91">PCU0011</text:span><text:span text:style-name="T92"><text:s/>Group Guidance &amp; Counseling</text:span></text:p>
            <text:p text:style-name="P93"><text:span text:style-name="T94"><text:s text:c="5"/></text:span><text:span text:style-name="T95">□<text:s/></text:span><text:span text:style-name="T96">PCU0180<text:s/></text:span><text:span text:style-name="T97">Self-Awareness and Growth</text:span></text:p>
            <text:p text:style-name="P98"><text:span text:style-name="T99"><text:s text:c="5"/></text:span><text:span text:style-name="T100">□<text:s/></text:span><text:span text:style-name="T101">PCU0086<text:s/></text:span><text:span text:style-name="T102">Mental and Educational Measurement</text:span></text:p>
            <text:p text:style-name="P103"><text:span text:style-name="T104"><text:s text:c="5"/></text:span><text:span text:style-name="T105">□<text:s/></text:span><text:span text:style-name="T106">PCU0176</text:span><text:s/><text:span text:style-name="T107">Adolescent Problems and<text:s/></text:span><text:span text:style-name="T108">Guidance</text:span></text:p>
            <text:p text:style-name="P109"><text:span text:style-name="T110"><text:s text:c="5"/></text:span><text:span text:style-name="T111">□<text:s/></text:span><text:span text:style-name="T112">PCU0004<text:s/></text:span><text:span text:style-name="T113">Educational Guidance</text:span></text:p>
            <text:p text:style-name="P114"><text:span text:style-name="T115"><text:s text:c="5"/></text:span><text:span text:style-name="T116">□<text:s/></text:span><text:span text:style-name="T117">PCU0009<text:s/></text:span><text:span text:style-name="T118">Career Guidance</text:span></text:p>
            <text:p text:style-name="P119"><text:span text:style-name="T120">　</text:span><text:span text:style-name="T121"><text:s/></text:span><text:span text:style-name="T122">□<text:s/></text:span><text:span text:style-name="T123">PCU0170<text:s/></text:span><text:span text:style-name="T124">The Theory and Practice of Psychological Consultation</text:span></text:p>
          </table:table-cell>
        </table:table-row>
      </table:table>
      <text:p text:style-name="P125"><text:bookmark-start text:name="_Hlk89699078"/><text:span text:style-name="T126">4.<text:s/></text:span><text:span text:style-name="T127">Attach transcript as an attachment.</text:span></text:p>
      <text:p text:style-name="P128"><text:bookmark-end text:name="_Hlk89699078"/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Student Signature:<text:s/></text:span><text:span text:style-name="T136">____________________</text:span><text:span text:style-name="T137"><text:s text:c="19"/></text:span></text:p>
          </table:table-cell>
          <table:table-cell table:style-name="TableCell138">
            <text:p text:style-name="P139"><text:span text:style-name="T140">Instructor Signature:<text:s/></text:span><text:span text:style-name="T141">______________________</text:span><text:span text:style-name="T142"><text:s text:c="20"/></text:span></text:p>
          </table:table-cell>
        </table:table-row>
      </table:table>
      <text:p text:style-name="P143"><text:span text:style-name="T144">Department Office<text:s/></text:span><text:span text:style-name="T145">Stamp</text:span><text:span text:style-name="T146">:<text:s/></text:span><text:span text:style-name="T147">____________________ <text:s text:c="5"/></text:span><text:span text:style-name="T148">Department Chair<text:s/></text:span><text:span text:style-name="T149">Signature</text:span><text:span text:style-name="T150">:<text:s/></text:span><text:span text:style-name="T151">_______________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511</meta:initial-creator>
    <dc:creator>陳佑甄</dc:creator>
    <meta:creation-date>2022-05-06T01:42:00Z</meta:creation-date>
    <dc:date>2024-08-14T08:42:00Z</dc:date>
    <meta:print-date>2021-12-24T08:26:00Z</meta:print-date>
    <meta:template xlink:href="Normal" xlink:type="simple"/>
    <meta:editing-cycles>30</meta:editing-cycles>
    <meta:editing-duration>PT1020S</meta:editing-duration>
    <meta:document-statistic meta:page-count="1" meta:paragraph-count="2" meta:word-count="167" meta:character-count="1118" meta:row-count="7" meta:non-whitespace-character-count="953"/>
  </office:meta>
</office:document-meta>
</file>