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888in"/>
      <style:text-properties fo:font-size="16pt" style:font-size-asian="16pt" style:font-size-complex="16pt"/>
    </style:style>
    <style:style style:name="P2" style:parent-style-name="內文" style:family="paragraph">
      <style:paragraph-properties fo:margin-right="0.3888in"/>
      <style:text-properties fo:font-size="14pt" style:font-size-asian="14pt" style:font-size-complex="14pt"/>
    </style:style>
    <style:style style:name="P3" style:parent-style-name="內文" style:family="paragraph">
      <style:paragraph-properties fo:line-height="200%" fo:margin-right="0.3888in"/>
    </style:style>
    <style:style style:name="T4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fo:background-color="#FFFFFF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0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1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2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3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4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5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6" style:parent-style-name="內文" style:family="paragraph">
      <style:paragraph-properties fo:line-height="200%" fo:margin-right="0.3888in"/>
      <style:text-properties fo:font-size="14pt" style:font-size-asian="14pt" style:font-size-complex="14pt"/>
    </style:style>
    <style:style style:name="P37" style:parent-style-name="內文" style:family="paragraph">
      <style:paragraph-properties fo:text-align="center" fo:line-height="200%" fo:margin-right="0.3888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授<text:s/>　權<text:s/>　書</text:p>
      <text:p text:style-name="P2"/>
      <text:p text:style-name="P3"><text:span text:style-name="T4">授權單位（實習機構名稱）</text:span><text:span text:style-name="T5"><text:s/></text:span><text:span text:style-name="T6">因故無法提供</text:span><text:span text:style-name="T7">（實習諮商心理師姓名）</text:span><text:span text:style-name="T8">實習諮商心理師之專業督導，茲依國立臺灣師範大學教育心理與輔導學系</text:span><text:span text:style-name="T9">博士班兼職「進階諮商心理實習」</text:span><text:span text:style-name="T10">課程實施要點，授權委請</text:span><text:span text:style-name="T11">（專業督導姓名）</text:span><text:span text:style-name="T12">諮商心理師擔任</text:span><text:span text:style-name="T13">（實習諮商心理師姓名）</text:span><text:span text:style-name="T14">於本機構進行兼職諮商心理實習期間之專業督導，以顧及諮商專業倫理，並促進實習諮商心理師之專業成長與維護個案福祉。專業督導任期為</text:span><text:span text:style-name="T15">____<text:s/></text:span><text:span text:style-name="T16">年</text:span><text:span text:style-name="T17"><text:s text:c="2"/>____<text:s/></text:span><text:span text:style-name="T18">月</text:span><text:span text:style-name="T19"><text:s/>_____</text:span><text:span text:style-name="T20">日</text:span><text:span text:style-name="T21"><text:s/></text:span><text:span text:style-name="T22">至</text:span><text:span text:style-name="T23">_____<text:s/></text:span><text:span text:style-name="T24">年</text:span><text:span text:style-name="T25"><text:s text:c="2"/>____<text:s/></text:span><text:span text:style-name="T26">月</text:span><text:span text:style-name="T27"><text:s/>______</text:span><text:span text:style-name="T28">日。</text:span></text:p>
      <text:p text:style-name="P29"/>
      <text:p text:style-name="P30"/>
      <text:p text:style-name="P31">授權單位：（實習機構名稱）</text:p>
      <text:p text:style-name="P32">授權單位負責人：（實習機構負責人）</text:p>
      <text:p text:style-name="P33"/>
      <text:p text:style-name="P34"/>
      <text:p text:style-name="P35"/>
      <text:p text:style-name="P36"/>
      <text:p text:style-name="P37"><text:span text:style-name="T38">中華民國</text:span><text:span text:style-name="T39"><text:s text:c="4"/></text:span><text:span text:style-name="T40">　</text:span><text:span text:style-name="T41"><text:s text:c="3"/></text:span><text:span text:style-name="T42">年</text:span><text:span text:style-name="T43"><text:s text:c="3"/></text:span><text:span text:style-name="T44">　</text:span><text:span text:style-name="T45"><text:s text:c="2"/></text:span><text:span text:style-name="T46">月</text:span><text:span text:style-name="T47"><text:s text:c="2"/></text:span><text:span text:style-name="T48">　</text:span><text:span text:style-name="T49"><text:s text:c="2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佑甄</dc:creator>
    <meta:creation-date>2022-01-18T06:55:00Z</meta:creation-date>
    <dc:date>2025-10-11T11:50:00Z</dc:date>
    <meta:template xlink:href="Normal" xlink:type="simple"/>
    <meta:editing-cycles>10</meta:editing-cycles>
    <meta:editing-duration>PT600S</meta:editing-duration>
    <meta:document-statistic meta:page-count="1" meta:paragraph-count="1" meta:word-count="44" meta:character-count="297" meta:row-count="2" meta:non-whitespace-character-count="254"/>
  </office:meta>
</office:document-meta>
</file>