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>
          <style:tab-stop style:type="left" style:position="4.372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" style:parent-style-name="Standard" style:family="paragraph">
      <style:paragraph-properties fo:text-align="justify" fo:margin-bottom="0.0756in" fo:line-height="0.2777in" fo:margin-left="0.001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7" style:parent-style-name="Standard" style:list-style-name="LFO4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8" style:parent-style-name="Standard" style:list-style-name="LFO4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9" style:parent-style-name="Standard" style:list-style-name="LFO4" style:family="paragraph">
      <style:paragraph-properties fo:text-align="justify" fo:margin-bottom="0.0756in" fo:line-height="0.2777in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2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3" style:parent-style-name="Standard" style:list-style-name="LFO5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4" style:parent-style-name="Standard" style:list-style-name="LFO5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5" style:parent-style-name="Standard" style:list-style-name="LFO5" style:family="paragraph">
      <style:paragraph-properties fo:text-align="justify" fo:margin-bottom="0.0756in" fo:line-height="0.2777in"/>
    </style:style>
    <style:style style:name="T26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7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29" style:parent-style-name="Standard" style:list-style-name="LFO6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0" style:parent-style-name="Standard" style:list-style-name="LFO6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1" style:parent-style-name="Standard" style:list-style-name="LFO6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2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3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4" style:parent-style-name="Standard" style:list-style-name="LFO7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5" style:parent-style-name="Standard" style:list-style-name="LFO7" style:family="paragraph">
      <style:paragraph-properties fo:text-align="justify" fo:margin-bottom="0.0756in" fo:line-height="0.2777in" fo:margin-left="1.1861in" fo:text-indent="-0.1409in">
        <style:tab-stops/>
      </style:paragraph-properties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6" style:parent-style-name="Standard" style:list-style-name="LFO7" style:family="paragraph">
      <style:paragraph-properties fo:text-align="justify" fo:margin-bottom="0.0756in" fo:line-height="0.2777in" fo:margin-left="1.1861in" fo:text-indent="-0.1409in">
        <style:tab-stops/>
      </style:paragraph-properties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7" style:parent-style-name="Standard" style:family="paragraph">
      <style:paragraph-properties fo:text-align="justify" fo:margin-bottom="0.0756in" fo:line-height="0.2777in" fo:margin-left="1.1861in">
        <style:tab-stops/>
      </style:paragraph-properties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8" style:parent-style-name="Standard" style:list-style-name="LFO7" style:family="paragraph">
      <style:paragraph-properties fo:text-align="justify" fo:margin-bottom="0.0756in" fo:line-height="0.2777in" fo:margin-left="1.1861in" fo:text-indent="-0.1409in">
        <style:tab-stops/>
      </style:paragraph-properties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39" style:parent-style-name="Standard" style:list-style-name="LFO7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40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41" style:parent-style-name="清單段落" style:list-style-name="LFO8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2" style:parent-style-name="清單段落" style:list-style-name="LFO8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3" style:parent-style-name="清單段落" style:list-style-name="LFO8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4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45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46" style:parent-style-name="清單段落" style:list-style-name="LFO3" style:family="paragraph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 style:language-complex="ar" style:country-complex="SA"/>
    </style:style>
    <style:style style:name="P47" style:parent-style-name="Standard" style:list-style-name="LFO9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48" style:parent-style-name="Standard" style:list-style-name="LFO9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49" style:parent-style-name="清單段落" style:list-style-name="LFO3" style:family="paragraph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 style:language-complex="ar" style:country-complex="SA"/>
    </style:style>
    <style:style style:name="P50" style:parent-style-name="Standard" style:list-style-name="LFO10" style:family="paragraph">
      <style:paragraph-properties fo:text-align="justify" fo:margin-bottom="0.0756in" fo:line-height="0.2777in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2" style:parent-style-name="Standard" style:list-style-name="LFO10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53" style:parent-style-name="Standard" style:list-style-name="LFO10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54" style:parent-style-name="Standard" style:list-style-name="LFO3" style:family="paragraph">
      <style:paragraph-properties fo:text-align="justify" fo:margin-bottom="0.0756in" fo:line-height="0.2777in" fo:margin-left="0.5541in" fo:text-indent="-0.552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7" style:parent-style-name="Standard" style:list-style-name="LFO3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58" style:parent-style-name="Standard" style:list-style-name="LFO11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59" style:parent-style-name="Standard" style:list-style-name="LFO11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60" style:parent-style-name="Standard" style:list-style-name="LFO3" style:family="paragraph">
      <style:paragraph-properties fo:text-align="justify" fo:margin-bottom="0.0756in" fo:line-height="0.2777in" fo:margin-left="0.5541in" fo:text-indent="-0.552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5" style:parent-style-name="Standard" style:list-style-name="LFO3" style:family="paragraph">
      <style:paragraph-properties fo:text-align="justify" fo:margin-bottom="0.0756in" fo:line-height="0.2777in" fo:margin-left="0.5541in" fo:text-indent="-0.5527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Standard" style:family="paragraph">
      <style:paragraph-properties fo:text-align="justify" fo:margin-bottom="0.0756in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Standard" style:family="paragraph">
      <style:paragraph-properties fo:text-align="justify" fo:margin-top="0.1263in" fo:margin-bottom="0.0756in" fo:line-height="0.25in">
        <style:tab-stops>
          <style:tab-stop style:type="left" style:position="5.8631in"/>
        </style:tab-stops>
      </style:paragraph-properties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P68" style:parent-style-name="Standard" style:family="paragraph">
      <style:paragraph-properties fo:text-align="justify" fo:margin-top="0.1263in" fo:margin-bottom="0.0756in" fo:line-height="0.25in">
        <style:tab-stops>
          <style:tab-stop style:type="left" style:position="5.8631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P75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FFFFFF"/>
    </style:style>
    <style:style style:name="T80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P83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P84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letter-spacing="0.0097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P92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P103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FFFFFF" fo:letter-spacing="0.0097in" style:letter-kerning="false" fo:font-size="13pt" style:font-size-asian="13pt" style:font-size-complex="13pt"/>
    </style:style>
    <style:style style:name="P109" style:parent-style-name="Standard" style:family="paragraph">
      <style:paragraph-properties fo:text-align="justify" fo:margin-bottom="0.0756in" fo:line-height="0.25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bottom="0.0756in" fo:line-height="0.25in"/>
      <style:text-properties style:font-name="Times New Roman" style:font-name-asian="標楷體" fo:color="#000000" fo:font-size="13pt" style:font-size-asian="13pt" style:font-size-complex="13pt"/>
    </style:style>
    <style:style style:name="P111" style:parent-style-name="Standard" style:family="paragraph">
      <style:paragraph-properties fo:line-height="0.25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2" style:parent-style-name="Standard" style:family="paragraph">
      <style:paragraph-properties fo:line-height="0.25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3" style:parent-style-name="Standard" style:family="paragraph">
      <style:paragraph-properties fo:line-height="0.25in">
        <style:tab-stops>
          <style:tab-stop style:type="left" style:position="5.3729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專題實作實習合約書</text:p>
      <text:p text:style-name="P2"><text:span text:style-name="T3">立</text:span><text:span text:style-name="T4">合約書人：國立臺灣師範大學教育心理與輔導學系</text:span><text:span text:style-name="T5"><text:tab/></text:span><text:span text:style-name="T6"><text:tab/></text:span><text:span text:style-name="T7"><text:tab/></text:span><text:span text:style-name="T8">（以下簡稱甲方）</text:span></text:p>
      <text:p text:style-name="P9"><text:span text:style-name="T10"><text:tab/><text:s text:c="13"/></text:span><text:span text:style-name="T11">（實習機構全銜）</text:span><text:span text:style-name="T12"><text:tab/></text:span><text:span text:style-name="T13"><text:tab/></text:span><text:span text:style-name="T14">（以下簡稱乙方）</text:span></text:p>
      <text:p text:style-name="P15">為協助學生整合運用教育心理與輔導相關的知識、態度與技能，本課程透過職場實習，提供學生對未來就業或升學作試探與準備。</text:p>
      <text:list text:style-name="LFO3" text:continue-numbering="true">
        <text:list-item>
          <text:p text:style-name="P16">甲方之職責：</text:p>
        </text:list-item>
      </text:list>
      <text:list text:style-name="LFO4" text:continue-numbering="true">
        <text:list-item>
          <text:p text:style-name="P17">依本系發展及專業核心能力妥善規劃校外實習課程。</text:p>
        </text:list-item>
        <text:list-item>
          <text:p text:style-name="P18">甲方負責進行乙方實習機構工作環境安全性及實習權益之評估。</text:p>
        </text:list-item>
        <text:list-item>
          <text:p text:style-name="P19"><text:span text:style-name="T20">甲方應指派實習輔導老師，</text:span><text:span text:style-name="T21">如有必要得赴乙方進行實地訪視及輔導，瞭解學生學習適應狀況及乙方依實習合約執行之情形，並與乙方共同輔導學生。</text:span></text:p>
        </text:list-item>
      </text:list>
      <text:list text:style-name="LFO3" text:continue-numbering="true">
        <text:list-item>
          <text:p text:style-name="P22">乙方之職責：</text:p>
        </text:list-item>
      </text:list>
      <text:list text:style-name="LFO5" text:continue-numbering="true">
        <text:list-item>
          <text:p text:style-name="P23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24">負責學生實習前之安全講習、實習場所安全防護設備之配置及相關職業安全衛生措施之規劃。</text:p>
        </text:list-item>
        <text:list-item>
          <text:p text:style-name="P25"><text:span text:style-name="T26">與甲方指派之指導教師共同負責輔導學生，及參與實習成績考核。</text:span></text:p>
        </text:list-item>
      </text:list>
      <text:list text:style-name="LFO3" text:continue-numbering="true">
        <text:list-item>
          <text:p text:style-name="P27">乙方同意為甲方之實習機構，並接受甲方教育心理與輔導學系學士班學生<text:line-break/><text:s/>＿＿＿＿＿於乙方進行實習，實習期間自民國___年___月___日起至民國___年___月___日，共___年___月，總時數為60小時。若超出課堂要求之實習時數，乙方可支付學生與額外付出工時相對應之薪資或交通費。<text:s/></text:p>
        </text:list-item>
        <text:list-item>
          <text:p text:style-name="P28">實習場所：</text:p>
        </text:list-item>
      </text:list>
      <text:list text:style-name="LFO6" text:continue-numbering="true">
        <text:list-item>
          <text:p text:style-name="P29">實習地點：○○公司（○○縣（市）○○區○○路（街）○○號○○樓）。</text:p>
        </text:list-item>
        <text:list-item>
          <text:p text:style-name="P30">乙方非經甲方及學生同意，不得任意調整實習地點。</text:p>
        </text:list-item>
        <text:list-item>
          <text:p text:style-name="P31">關於勞動基準法第10條之1規定內容，不適用於本契約所生之實習法律關係。</text:p>
        </text:list-item>
      </text:list>
      <text:list text:style-name="LFO3" text:continue-numbering="true">
        <text:list-item>
          <text:p text:style-name="P32">每日實習時間：甲乙方應考量實務訓練所需及維護個人身心健康，安排每日實習時間不得超過8小時，每週實習時間，不得超過40小時，且不得於午後十時至翌晨六時之時間內進行。</text:p>
        </text:list-item>
        <text:list-item>
          <text:p text:style-name="P33">相關福利事項：<text:s/></text:p>
        </text:list-item>
      </text:list>
      <text:list text:style-name="LFO7" text:continue-numbering="true">
        <text:list-item>
          <text:p text:style-name="P34">福利：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35">伙食：□無　□免費提供　□付費提供，每餐　　　元。</text:p>
                    </text:list-item>
                    <text:list-item>
                      <text:p text:style-name="P36">交通車/交通津貼：□無　□免費提供　□付費提供，每月　　　元</text:p>
                    </text:list-item>
                  </text:list>
                </text:list-item>
              </text:list>
            </text:list-item>
          </text:list>
        </text:list-item>
      </text:list>
      <text:p text:style-name="P37">交通津貼，每月　　　元。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其他公司福利：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9">休息時間及請假規定：由甲乙雙方協議，依學生個別實習計畫安排及配合實習場域實務訓練所需，議定合理的休息時間及請假規定。</text:p>
        </text:list-item>
      </text:list>
      <text:list text:style-name="LFO3" text:continue-numbering="true">
        <text:list-item>
          <text:p text:style-name="P40">乙方同意提供甲方之教育心理與輔導知能的實作訓練，包括：</text:p>
        </text:list-item>
      </text:list>
      <text:list text:style-name="LFO8" text:continue-numbering="true">
        <text:list-item>
          <text:p text:style-name="P41">○○○</text:p>
        </text:list-item>
        <text:list-item>
          <text:p text:style-name="P42">○○○</text:p>
        </text:list-item>
        <text:list-item>
          <text:p text:style-name="P43">○○○</text:p>
        </text:list-item>
      </text:list>
      <text:list text:style-name="LFO3" text:continue-numbering="true">
        <text:list-item>
          <text:p text:style-name="P44">乙方同意提供安全、適當的實習環境，指派熟悉第二條實習內容之專責人員擔任督導，指導甲方實習生。</text:p>
        </text:list-item>
        <text:list-item>
          <text:p text:style-name="P45">保險：甲方學生於實習期間，甲方應為學生投保校外實習團體意外險，並支付保險費。</text:p>
        </text:list-item>
        <text:list-item>
          <text:p text:style-name="P46">實習不適應之輔導轉換方式：</text:p>
        </text:list-item>
      </text:list>
      <text:list text:style-name="LFO9" text:continue-numbering="true">
        <text:list-item>
          <text:p text:style-name="P47">實習生於實習期間不適應，應由雙方共同輔導，如經甲乙方評估或實習生反映無法改善，雙方均得終止本合約，並安排實習生轉銜至其他實習機構或修習其他替代課程。</text:p>
        </text:list-item>
        <text:list-item>
          <text:p text:style-name="P48">依前項終止本合約時，雙方均不得向他方請求賠償、補償、給付或主張任何請求權利。</text:p>
        </text:list-item>
      </text:list>
      <text:list text:style-name="LFO3" text:continue-numbering="true">
        <text:list-item>
          <text:p text:style-name="P49">實習爭議協調及處理方式：</text:p>
        </text:list-item>
      </text:list>
      <text:list text:style-name="LFO10" text:continue-numbering="true">
        <text:list-item>
          <text:p text:style-name="P50"><text:span text:style-name="T51">甲方實習生如有未按規定從事實習，有損乙方名譽或其他不適任情事等，經規勸仍無法改善者，經與甲方討論且雙方同意後，得隨時終止實習，實習生不得異議。</text:span></text:p>
        </text:list-item>
        <text:list-item>
          <text:p text:style-name="P52">雙方應約定爭議處理協調之單位<text:s text:c="23"/>。（可約定由校外實習委員會或校內單位處理）</text:p>
        </text:list-item>
        <text:list-item>
          <text:p text:style-name="P53">爭議處理過程，應邀集相關人員參與，必要時得邀集勞動相關法律專家學者與會。</text:p>
        </text:list-item>
      </text:list>
      <text:list text:style-name="LFO3" text:continue-numbering="true">
        <text:list-item>
          <text:p text:style-name="P54"><text:span text:style-name="T55">甲方實習生於乙方實習期間，須完成實習紀錄表。</text:span><text:span text:style-name="T56">乙方於甲方實習生實習期滿後，同意開立包括實習時數之實習證明書予甲方實習生。每學期結束前，乙方應由督導依據實習生的表現，協助甲方完成實習評量。</text:span></text:p>
        </text:list-item>
        <text:list-item>
          <text:p text:style-name="P57">契約生效、終止及解除：</text:p>
        </text:list-item>
      </text:list>
      <text:list text:style-name="LFO11" text:continue-numbering="true">
        <text:list-item>
          <text:p text:style-name="P58">本契約書自簽署完成之日起生效。</text:p>
        </text:list-item>
        <text:list-item>
          <text:p text:style-name="P59">如乙方嚴重損害學生權益，甲方得要求終止或解除合約，並依法向<text:soft-page-break/>甲方提出損害賠償或為學生主張行使權利。</text:p>
        </text:list-item>
      </text:list>
      <text:list text:style-name="LFO3" text:continue-numbering="true">
        <text:list-item>
          <text:p text:style-name="P60"><text:span text:style-name="T61">本合約如</text:span><text:span text:style-name="T62">有未盡事宜，</text:span><text:span text:style-name="T63">依專科以上學校產學合作實施辦法、中華民國法律等其他相關規定辦理，並</text:span><text:span text:style-name="T64">得依公平互惠原則，經雙方同意修訂之。</text:span></text:p>
        </text:list-item>
        <text:list-item>
          <text:p text:style-name="P65">本合約書乙式兩份，甲乙雙方各執一份。</text:p>
        </text:list-item>
      </text:list>
      <text:p text:style-name="P66"/>
      <text:p text:style-name="P67">立合約書人<text:s/></text:p>
      <text:p text:style-name="P68"><text:span text:style-name="T69">甲</text:span><text:span text:style-name="T70"><text:s text:c="2"/></text:span><text:span text:style-name="T71">方：國立臺灣師範大學教育心理與輔導學系</text:span><text:span text:style-name="T72"><text:s/>(</text:span><text:span text:style-name="T73">系所蓋印信</text:span><text:span text:style-name="T74">)</text:span></text:p>
      <text:p text:style-name="P75"><text:span text:style-name="T76">系主任：</text:span><text:span text:style-name="T77">○○○</text:span><text:span text:style-name="T78"><text:s text:c="25"/></text:span><text:span text:style-name="T79"><text:s/></text:span><text:span text:style-name="T80">(</text:span><text:span text:style-name="T81">簽名或蓋章</text:span><text:span text:style-name="T82">)</text:span></text:p>
      <text:p text:style-name="P83">地<text:s text:c="2"/>址：臺北市大安區和平東路一段162號教育學院大樓五樓519室</text:p>
      <text:p text:style-name="P84"><text:span text:style-name="T85">聯絡電話：</text:span><text:span text:style-name="T86">02-7749-37</text:span><text:span text:style-name="T87">58</text:span><text:span text:style-name="T88"><text:s/></text:span><text:span text:style-name="T89"><text:s text:c="4"/></text:span><text:span text:style-name="T90"><text:s/></text:span></text:p>
      <text:p text:style-name="P91"/>
      <text:p text:style-name="P92"><text:span text:style-name="T93"><text:line-break/></text:span><text:span text:style-name="T94">乙</text:span><text:span text:style-name="T95"><text:s text:c="2"/></text:span><text:span text:style-name="T96">方：</text:span><text:span text:style-name="T97">實習機構全銜</text:span><text:span text:style-name="T98"><text:s text:c="16"/></text:span><text:span text:style-name="T99"><text:s/></text:span><text:span text:style-name="T100">(</text:span><text:span text:style-name="T101">填寫並蓋印信</text:span><text:span text:style-name="T102">)</text:span></text:p>
      <text:p text:style-name="P103"><text:span text:style-name="T104">代表人：</text:span><text:span text:style-name="T105"><text:s text:c="36"/></text:span><text:span text:style-name="T106">(</text:span><text:span text:style-name="T107">簽名或蓋章</text:span><text:span text:style-name="T108">)</text:span></text:p>
      <text:p text:style-name="P109">地<text:s text:c="2"/>址：</text:p>
      <text:p text:style-name="P110">聯絡電話：</text:p>
      <text:p text:style-name="P111"/>
      <text:p text:style-name="P112"/>
      <text:p text:style-name="P113"><text:span text:style-name="T114">中</text:span><text:span text:style-name="T115"><text:s text:c="2"/></text:span><text:span text:style-name="T116">　　</text:span><text:span text:style-name="T117"><text:s text:c="2"/></text:span><text:span text:style-name="T118">　　華　　</text:span><text:span text:style-name="T119"><text:s/></text:span><text:span text:style-name="T120">　</text:span><text:span text:style-name="T121"><text:s text:c="3"/></text:span><text:span text:style-name="T122">　民　</text:span><text:span text:style-name="T123"><text:s/></text:span><text:span text:style-name="T124">　　　</text:span><text:span text:style-name="T125"><text:s text:c="3"/></text:span><text:span text:style-name="T126">國　　</text:span><text:span text:style-name="T127"><text:s text:c="4"/></text:span><text:span text:style-name="T128">　</text:span><text:span text:style-name="T129"><text:s/></text:span><text:span text:style-name="T130">年　</text:span><text:span text:style-name="T131"><text:s/></text:span><text:span text:style-name="T132">　　</text:span><text:span text:style-name="T133"><text:s text:c="4"/></text:span><text:span text:style-name="T134">月　</text:span><text:span text:style-name="T135"><text:s text:c="2"/></text:span><text:span text:style-name="T136">　　</text:span><text:span text:style-name="T137"><text:s text:c="3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style:font-size-complex="12pt"/>
    </style:style>
    <style:style style:name="WW_CharLFO2LVL2" style:family="text">
      <style:text-properties style:font-name="標楷體" style:font-name-asian="標楷體" style:font-name-complex="Times New Roman" fo:color="#000000" style:font-size-complex="12pt"/>
    </style:style>
    <style:style style:name="WW_CharLFO2LVL3" style:family="text">
      <style:text-properties style:font-name="標楷體" style:font-name-asian="標楷體" style:font-name-complex="Times New Roman" fo:color="#000000" style:font-size-complex="12pt"/>
    </style:style>
    <style:style style:name="WW_CharLFO2LVL4" style:family="text">
      <style:text-properties style:font-name="標楷體" style:font-name-asian="標楷體" style:font-name-complex="Times New Roman" fo:color="#000000" style:font-size-complex="12pt"/>
    </style:style>
    <style:style style:name="WW_CharLFO2LVL5" style:family="text">
      <style:text-properties style:font-name="標楷體" style:font-name-asian="標楷體" style:font-name-complex="Times New Roman" fo:color="#000000" style:font-size-complex="12pt"/>
    </style:style>
    <style:style style:name="WW_CharLFO2LVL6" style:family="text">
      <style:text-properties style:font-name="標楷體" style:font-name-asian="標楷體" style:font-name-complex="Times New Roman" fo:color="#000000" style:font-size-complex="12pt"/>
    </style:style>
    <style:style style:name="WW_CharLFO2LVL7" style:family="text">
      <style:text-properties style:font-name="標楷體" style:font-name-asian="標楷體" style:font-name-complex="Times New Roman" fo:color="#000000" style:font-size-complex="12pt"/>
    </style:style>
    <style:style style:name="WW_CharLFO2LVL8" style:family="text">
      <style:text-properties style:font-name="標楷體" style:font-name-asian="標楷體" style:font-name-complex="Times New Roman" fo:color="#000000" style:font-size-complex="12pt"/>
    </style:style>
    <style:style style:name="WW_CharLFO2LVL9" style:family="text">
      <style:text-properties style:font-name="標楷體" style:font-name-asian="標楷體" style:font-name-complex="Times New Roman" fo:color="#000000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Calibri" fo:font-weight="normal" style:font-weight-asian="normal" style:font-weight-complex="normal" fo:language="en" fo:country="US"/>
    </style:style>
    <style:style style:name="WW_CharLFO8LVL1" style:family="text">
      <style:text-properties style:font-size-complex="12pt"/>
    </style:style>
    <style:style style:name="WW_CharLFO10LVL1" style:family="text">
      <style:text-properties style:font-name="標楷體" style:font-name-asian="標楷體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519-Tutor</meta:initial-creator>
    <dc:creator>陳佑甄</dc:creator>
    <meta:creation-date>2025-05-26T07:48:00Z</meta:creation-date>
    <dc:date>2025-11-20T08:29:00Z</dc:date>
    <meta:print-date>2025-11-20T08:18:00Z</meta:print-date>
    <meta:template xlink:href="Normal" xlink:type="simple"/>
    <meta:editing-cycles>89</meta:editing-cycles>
    <meta:editing-duration>PT10080S</meta:editing-duration>
    <meta:document-statistic meta:page-count="3" meta:paragraph-count="3" meta:word-count="277" meta:character-count="1857" meta:row-count="13" meta:non-whitespace-character-count="1583"/>
  </office:meta>
</office:document-meta>
</file>