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-0.0986in" fo:margin-right="-0.3347in" fo:text-indent="0.0972in" style:page-number="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style:line-height-at-least="0.1666in" fo:margin-left="-0.6881in" fo:text-indent="-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1.443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1.509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1.4763in"/>
    </style:style>
    <style:style style:name="Table14" style:family="table">
      <style:table-properties style:width="6.9895in" fo:margin-left="0in" table:align="center"/>
    </style:style>
    <style:style style:name="TableRow21" style:family="table-row">
      <style:table-row-properties style:min-row-height="0.3055in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top="0.1284in" style:line-height-at-least="0.1666in" fo:margin-left="-0.688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49" style:family="table-column">
      <style:table-column-properties style:column-width="3.1451in"/>
    </style:style>
    <style:style style:name="TableColumn50" style:family="table-column">
      <style:table-column-properties style:column-width="1.2958in"/>
    </style:style>
    <style:style style:name="TableColumn51" style:family="table-column">
      <style:table-column-properties style:column-width="1.2958in"/>
    </style:style>
    <style:style style:name="TableColumn52" style:family="table-column">
      <style:table-column-properties style:column-width="1.2958in"/>
    </style:style>
    <style:style style:name="Table48" style:family="table">
      <style:table-properties style:width="7.0326in" fo:margin-left="0in" table:align="center"/>
    </style:style>
    <style:style style:name="TableRow53" style:family="table-row">
      <style:table-row-properties style:min-row-height="0.220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0.1666in" fo:text-indent="1.0708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line-height="0.1666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62" style:family="table-row">
      <style:table-row-properties style:min-row-height="0.3861in"/>
    </style:style>
    <style:style style:name="P63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.5pt" style:font-size-asian="11.5pt" style:font-size-complex="11.5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.5pt" style:font-size-asian="11.5pt" style:font-size-complex="11.5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fo:color="#BFBFBF" fo:font-size="11.5pt" style:font-size-asian="11.5pt" style:font-size-complex="11.5pt"/>
    </style:style>
    <style:style style:name="TableRow70" style:family="table-row">
      <style:table-row-properties style:min-row-height="0.87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1" style:list-style-name="LFO1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73" style:parent-style-name="預設段落字型1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1" style:family="paragraph">
      <style:paragraph-properties fo:text-align="justify" fo:line-height="0.1527in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1" style:family="paragraph">
      <style:paragraph-properties fo:text-align="justify" fo:line-height="0.1527in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88" style:parent-style-name="內文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1" style:family="paragraph">
      <style:paragraph-properties fo:text-align="justify" fo:line-height="0.1527in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96" style:parent-style-name="內文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1" style:list-style-name="LFO1" style:family="paragraph">
      <style:paragraph-properties style:snap-to-layout-grid="false" fo:text-align="justify" fo:line-height="0.1666in" fo:margin-left="0.2208in" fo:text-indent="-0.220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text-align="justify" fo:line-height="0.1527in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1" style:family="paragraph">
      <style:paragraph-properties fo:text-align="justify" fo:line-height="0.1527in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1" style:family="paragraph">
      <style:paragraph-properties fo:text-align="justify" fo:line-height="0.1527in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1" style:list-style-name="LFO2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1" style:family="paragraph">
      <style:paragraph-properties fo:text-align="justify" fo:line-height="0.1527in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1" style:family="paragraph">
      <style:paragraph-properties fo:text-align="justify" fo:line-height="0.1527in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1" style:family="paragraph">
      <style:paragraph-properties fo:text-align="justify" fo:line-height="0.1527in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147" style:family="table-row">
      <style:table-row-properties style:min-row-height="0.2361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50" style:parent-style-name="清單段落" style:list-style-name="LFO5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51" style:parent-style-name="清單段落" style:list-style-name="LFO5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52" style:parent-style-name="清單段落" style:list-style-name="LFO5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1" style:family="paragraph">
      <style:paragraph-properties fo:text-align="justify" fo:line-height="0.1527in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text-align="justify" fo:line-height="0.1527in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text-align="justify" fo:line-height="0.1527in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177" style:family="table-row">
      <style:table-row-properties style:min-row-height="0.2361in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80" style:parent-style-name="清單段落" style:list-style-name="LFO7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清單段落" style:list-style-name="LFO7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1" style:family="paragraph">
      <style:paragraph-properties fo:text-align="justify" fo:line-height="0.1527in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03" style:parent-style-name="內文1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1" style:family="paragraph">
      <style:paragraph-properties fo:text-align="justify" fo:line-height="0.1527in"/>
    </style:style>
    <style:style style:name="T2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11" style:parent-style-name="內文1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justify" fo:line-height="0.1527in"/>
    </style:style>
    <style:style style:name="T2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1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19" style:parent-style-name="內文1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1" style:family="paragraph">
      <style:paragraph-properties fo:text-align="justify" fo:line-height="0.1527in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1" style:family="paragraph">
      <style:paragraph-properties fo:text-align="justify" fo:line-height="0.1527in"/>
    </style:style>
    <style:style style:name="T2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1" style:family="paragraph">
      <style:paragraph-properties fo:text-align="justify" fo:line-height="0.1527in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1" style:family="paragraph">
      <style:paragraph-properties fo:text-align="justify" fo:line-height="0.1527in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1" style:family="paragraph">
      <style:paragraph-properties fo:text-align="justify" fo:line-height="0.1527in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1" style:family="paragraph">
      <style:paragraph-properties fo:text-align="justify" fo:line-height="0.1527in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6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1" style:family="paragraph">
      <style:paragraph-properties fo:text-align="justify" fo:line-height="0.1527in"/>
    </style:style>
    <style:style style:name="T2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1" style:family="paragraph">
      <style:paragraph-properties fo:text-align="justify" fo:line-height="0.1527in"/>
    </style:style>
    <style:style style:name="T2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1" style:family="paragraph">
      <style:paragraph-properties fo:text-align="justify" fo:line-height="0.1527in"/>
    </style:style>
    <style:style style:name="T2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29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1" style:list-style-name="LFO3" style:family="paragraph">
      <style:paragraph-properties style:snap-to-layout-grid="false" fo:text-align="justify" fo:line-height="0.1666in" fo:margin-left="0.220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299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300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301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302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303" style:parent-style-name="內文1" style:list-style-name="LFO6" style:family="paragraph">
      <style:paragraph-properties style:snap-to-layout-grid="false" fo:line-height="0.1666in" fo:margin-left="0.318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304" style:parent-style-name="內文1" style:family="paragraph">
      <style:paragraph-properties style:snap-to-layout-grid="false" fo:line-height="0.1666in" fo:margin-left="0.1222in" fo:text-indent="-0.0006in">
        <style:tab-stops/>
      </style:paragraph-properties>
    </style:style>
    <style:style style:name="T305" style:parent-style-name="預設段落字型1" style:family="text">
      <style:text-properties style:font-name="Times New Roman" style:font-name-asian="標楷體" fo:font-size="11pt" style:font-size-asian="11pt"/>
    </style:style>
    <style:style style:name="T306" style:parent-style-name="預設段落字型1" style:family="text">
      <style:text-properties style:font-name="Times New Roman" style:font-name-asian="標楷體" fo:font-size="11pt" style:font-size-asian="11pt"/>
    </style:style>
    <style:style style:name="T307" style:parent-style-name="預設段落字型1" style:family="text">
      <style:text-properties style:font-name="Times New Roman" style:font-name-asian="標楷體" fo:font-size="11pt" style:font-size-asian="11pt"/>
    </style:style>
    <style:style style:name="T308" style:parent-style-name="預設段落字型1" style:family="text">
      <style:text-properties style:font-name="Times New Roman" style:font-name-asian="標楷體" fo:font-size="11pt" style:font-size-asian="11pt"/>
    </style:style>
    <style:style style:name="T309" style:parent-style-name="預設段落字型1" style:family="text">
      <style:text-properties style:font-name="Times New Roman" style:font-name-asian="標楷體" fo:font-size="11pt" style:font-size-asian="11pt"/>
    </style:style>
    <style:style style:name="T310" style:parent-style-name="預設段落字型1" style:family="text">
      <style:text-properties style:font-name="Times New Roman" style:font-name-asian="標楷體" fo:font-size="11pt" style:font-size-asian="11pt"/>
    </style:style>
    <style:style style:name="T311" style:parent-style-name="預設段落字型1" style:family="text">
      <style:text-properties style:font-name="Times New Roman" style:font-name-asian="標楷體" fo:font-size="11pt" style:font-size-asian="11pt"/>
    </style:style>
    <style:style style:name="T312" style:parent-style-name="預設段落字型1" style:family="text">
      <style:text-properties style:font-name="Times New Roman" style:font-name-asian="標楷體" fo:font-size="11pt" style:font-size-asian="11pt"/>
    </style:style>
    <style:style style:name="T313" style:parent-style-name="預設段落字型1" style:family="text"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1" style:family="paragraph">
      <style:paragraph-properties fo:text-align="justify" fo:line-height="0.1527in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1" style:family="paragraph">
      <style:paragraph-properties fo:text-align="justify" fo:line-height="0.1527in"/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1" style:family="paragraph">
      <style:paragraph-properties fo:text-align="justify" fo:line-height="0.1527in"/>
    </style:style>
    <style:style style:name="T3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font-size="11.5pt" style:font-size-asian="11.5pt" style:font-size-complex="11.5pt"/>
    </style:style>
    <style:style style:name="P335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36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37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38" style:parent-style-name="內文" style:family="paragraph">
      <style:paragraph-properties fo:margin-top="0.0833in" fo:margin-left="-0.543in" fo:margin-right="-0.6576in">
        <style:tab-stops/>
      </style:paragraph-properties>
      <style:text-properties style:font-name="Times New Roman" style:font-name-asian="標楷體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1.9138in"/>
    </style:style>
    <style:style style:name="TableColumn342" style:family="table-column">
      <style:table-column-properties style:column-width="1.9138in"/>
    </style:style>
    <style:style style:name="TableColumn343" style:family="table-column">
      <style:table-column-properties style:column-width="1.9138in"/>
    </style:style>
    <style:style style:name="TableColumn344" style:family="table-column">
      <style:table-column-properties style:column-width="0.0243in"/>
    </style:style>
    <style:style style:name="Table339" style:family="table">
      <style:table-properties style:width="7.1409in" fo:margin-left="0in" table:align="center"/>
    </style:style>
    <style:style style:name="TableRow345" style:family="table-row">
      <style:table-row-properties style:min-row-height="0.47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1" style:family="paragraph">
      <style:paragraph-properties fo:text-align="center" fo:margin-bottom="0.0513in" fo:line-height="0.1527in"/>
    </style:style>
    <style:style style:name="T351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1" style:family="paragraph">
      <style:paragraph-properties fo:text-align="center" fo:line-height="0.1527in"/>
    </style:style>
    <style:style style:name="T35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1" style:family="paragraph">
      <style:paragraph-properties fo:text-align="center" fo:line-height="0.1527in"/>
    </style:style>
    <style:style style:name="T35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line-height="0.1527in"/>
    </style:style>
    <style:style style:name="TableRow360" style:family="table-row">
      <style:table-row-properties style:min-row-height="1.9312in"/>
    </style:style>
    <style:style style:name="P36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 style:font-weight-complex="bold" fo:color="#000000" fo:font-size="11pt" style:font-size-asian="11pt" fo:background-color="#FFFF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1" style:family="paragraph">
      <style:paragraph-properties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P364" style:parent-style-name="內文1" style:family="paragraph">
      <style:paragraph-properties fo:text-align="justify" fo:line-height="0.1527in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69" style:parent-style-name="內文1" style:family="paragraph">
      <style:paragraph-properties fo:margin-bottom="0.0513in" fo:line-height="0.1527in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1" style:family="paragraph">
      <style:paragraph-properties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P373" style:parent-style-name="內文1" style:family="paragraph">
      <style:paragraph-properties fo:text-align="justify" fo:line-height="0.1527in"/>
    </style:style>
    <style:style style:name="T3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7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77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78" style:parent-style-name="內文1" style:family="paragraph">
      <style:paragraph-properties fo:line-height="0.1527in"/>
    </style:style>
    <style:style style:name="T3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1" style:family="paragraph">
      <style:paragraph-properties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P382" style:parent-style-name="內文1" style:family="paragraph">
      <style:paragraph-properties fo:text-align="justify" fo:line-height="0.1527in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asian="標楷體" fo:color="#A6A6A6" fo:font-size="11.5pt" style:font-size-asian="11.5pt" style:font-size-complex="11.5pt"/>
    </style:style>
    <style:style style:name="P387" style:parent-style-name="內文1" style:family="paragraph">
      <style:paragraph-properties fo:line-height="0.1527in"/>
    </style:style>
    <style:style style:name="T3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line-height="0.1527in"/>
    </style:style>
    <style:style style:name="P391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92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Times New Roman" style:font-name-asian="標楷體"/>
    </style:style>
    <style:style style:name="P393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教育心理與輔導學系</text:span><text:span text:style-name="T3"><text:s/></text:span><text:span text:style-name="T4"><text:line-break/></text:span><text:span text:style-name="T5">碩士班全職</text:span><text:span text:style-name="T6">「</text:span><text:span text:style-name="T7">諮商專業實習</text:span><text:span text:style-name="T8">」（</text:span><text:span text:style-name="T9">非免審或已審）機構審查申請表</text:span><text:bookmark-start text:name="_Hlk153387790"/><text:span text:style-name="T10">（第一階段）</text:span><text:bookmark-end text:name="_Hlk153387790"/></text:p>
      <text:p text:style-name="P11"><text:span text:style-name="T12">一、</text:span><text:span text:style-name="T13">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91238828"/>系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/>
          </table:table-cell>
        </table:table-row>
      </table:table>
      <text:p text:style-name="P47"><text:bookmark-end text:name="_Hlk91238828"/>二、擬申請之實習學校/機構（請列出所有學校/機構的名稱）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機構名稱</text:span></text:p>
            <text:p text:style-name="P57"/>
            <text:p text:style-name="P58"><text:span text:style-name="T59">機構條件</text:span></text:p>
          </table:table-cell>
          <table:table-cell table:style-name="TableCell60" table:number-columns-spanned="3">
            <text:p text:style-name="P61">申請人初步確認兼職諮商實習機構是否符合以下條件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請填寫機構名稱</text:p>
          </table:table-cell>
          <table:table-cell table:style-name="TableCell66">
            <text:p text:style-name="P67">請填寫機構名稱</text:p>
          </table:table-cell>
          <table:table-cell table:style-name="TableCell68">
            <text:p text:style-name="P69">請填寫機構名稱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<text:span text:style-name="T73">為醫療機構、心理諮商所、大專院校諮商（輔導）中心、社區心理衛生中心及其他經衛生福利部指定之機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">
            <text:p text:style-name="P75"><text:span text:style-name="T76">□符合</text:span><text:span text:style-name="T77">(</text:span><text:span text:style-name="T78">請註明檢附資料附件</text:span><text:span text:style-name="T79">X)</text:span></text:p>
            <text:p text:style-name="P80"><text:span text:style-name="T81">□不符合</text:span></text:p>
          </table:table-cell>
          <table:table-cell table:style-name="TableCell82">
            <text:p text:style-name="P83"><text:span text:style-name="T84">□符合</text:span><text:span text:style-name="T85">(</text:span><text:span text:style-name="T86">請註明檢附資料附件</text:span><text:span text:style-name="T87">X)</text:span></text:p>
            <text:p text:style-name="P88"><text:span text:style-name="T89">□不符合</text:span></text:p>
          </table:table-cell>
          <table:table-cell table:style-name="TableCell90">
            <text:p text:style-name="P91"><text:span text:style-name="T92">□符合</text:span><text:span text:style-name="T93">(</text:span><text:span text:style-name="T94">請註明檢附資料附件</text:span><text:span text:style-name="T95">X)</text:span></text:p>
            <text:p text:style-name="P96"><text:span text:style-name="T97">□不符合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0"><text:span text:style-name="T101">訂有實習辦法、訓練計畫且編印實習手冊，以及至少包括個別諮商室與團體諮商室等之必要設備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">
            <text:p text:style-name="P103"><text:span text:style-name="T104">□符合</text:span><text:span text:style-name="T105">(</text:span><text:span text:style-name="T106">請註明檢附資料附件</text:span><text:span text:style-name="T107">X)</text:span></text:p>
            <text:p text:style-name="P108">□不符合</text:p>
          </table:table-cell>
          <table:table-cell table:style-name="TableCell109">
            <text:p text:style-name="P110"><text:span text:style-name="T111">□符合</text:span><text:span text:style-name="T112">(</text:span><text:span text:style-name="T113">請註明檢附資料附件</text:span><text:span text:style-name="T114">X)</text:span></text:p>
            <text:p text:style-name="P115">□不符合</text:p>
          </table:table-cell>
          <table:table-cell table:style-name="TableCell116">
            <text:p text:style-name="P117"><text:span text:style-name="T118">□符合</text:span><text:span text:style-name="T119">(</text:span><text:span text:style-name="T120">請註明檢附資料附件</text:span><text:span text:style-name="T121">X)</text:span></text:p>
            <text:p text:style-name="P122">□不符合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list>
                  <text:list-item>
                    <text:p text:style-name="P125">聘有至少一位專任的諮商心理師。專任心理師與全職實習生的師生比至多為一比二。實習機構專任督導每人每週最多可以督導2位全職實習生。若該機構為大型機構，轄下有一個以上的單位，實習生主要實習單位應聘有專任諮商心理師。</text:p>
                  </text:list-item>
                </text:list>
              </text:list-item>
            </text:list>
          </table:table-cell>
          <table:table-cell table:style-name="TableCell126">
            <text:p text:style-name="P127"><text:span text:style-name="T128">□符合</text:span><text:span text:style-name="T129">(</text:span><text:span text:style-name="T130">請註明檢附資料附件</text:span><text:span text:style-name="T131">X)</text:span></text:p>
            <text:p text:style-name="P132">□不符合</text:p>
          </table:table-cell>
          <table:table-cell table:style-name="TableCell133">
            <text:p text:style-name="P134"><text:span text:style-name="T135">□符合</text:span><text:span text:style-name="T136">(</text:span><text:span text:style-name="T137">請註明檢附資料附件</text:span><text:span text:style-name="T138">X)</text:span></text:p>
            <text:p text:style-name="P139">□不符合</text:p>
          </table:table-cell>
          <table:table-cell table:style-name="TableCell140">
            <text:p text:style-name="P141"><text:span text:style-name="T142">□符合</text:span><text:span text:style-name="T143">(</text:span><text:span text:style-name="T144">請註明檢附資料附件</text:span><text:span text:style-name="T145">X)</text:span></text:p>
            <text:p text:style-name="P146">□不符合</text:p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>能提供為期一年，每週實習時數32小時或全年至少1500小時以上，其中包括：</text:p>
              </text:list-item>
            </text:list>
            <text:list text:style-name="LFO5" text:continue-numbering="true">
              <text:list-item>
                <text:p text:style-name="P150">至少360小時直接個案服務；</text:p>
              </text:list-item>
              <text:list-item>
                <text:p text:style-name="P151">150小時督導與教育訓練；</text:p>
              </text:list-item>
              <text:list-item>
                <text:p text:style-name="P152"><text:span text:style-name="T153">以及</text:span><text:span text:style-name="T154">60-80</text:span><text:span text:style-name="T155">小時的其他相關專業服務實習，不包括夜間及假日之值班，並應以全職方式連續為之，且應定期返校接受授課教師之指導。</text:span></text:p>
              </text:list-item>
            </text:list>
          </table:table-cell>
          <table:table-cell table:style-name="TableCell156">
            <text:p text:style-name="P157"><text:span text:style-name="T158">□符合</text:span><text:span text:style-name="T159">(</text:span><text:span text:style-name="T160">請註明檢附資料附件</text:span><text:span text:style-name="T161">X)</text:span></text:p>
            <text:p text:style-name="P162">□不符合</text:p>
          </table:table-cell>
          <table:table-cell table:style-name="TableCell163">
            <text:p text:style-name="P164"><text:span text:style-name="T165">□符合</text:span><text:span text:style-name="T166">(</text:span><text:span text:style-name="T167">請註明檢附資料附件</text:span><text:span text:style-name="T168">X)</text:span></text:p>
            <text:p text:style-name="P169">□不符合</text:p>
          </table:table-cell>
          <table:table-cell table:style-name="TableCell170">
            <text:p text:style-name="P171"><text:span text:style-name="T172">□符合</text:span><text:span text:style-name="T173">(</text:span><text:span text:style-name="T174">請註明檢附資料附件</text:span><text:span text:style-name="T175">X)</text:span></text:p>
            <text:p text:style-name="P176">□不符合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>提供實習生下列督導與在職訓練，時數如下：</text:p>
              </text:list-item>
            </text:list>
            <text:list text:style-name="LFO7" text:continue-numbering="true">
              <text:list-item>
                <text:p text:style-name="P180"><text:span text:style-name="T181">每週至少</text:span><text:span text:style-name="T182">1</text:span><text:span text:style-name="T183">小時的個別督導，全年至少</text:span><text:span text:style-name="T184"><text:s/>50<text:s/></text:span><text:span text:style-name="T185">小時，且為</text:span><text:span text:style-name="T186">免費</text:span><text:span text:style-name="T187">；若實習生提供團體諮商、家族治療或是心理測驗與衡鑑服務，則依實習生需求提供相對應的督導時數；機構內諮商心理師若無法擔任專業督導，機構須負擔</text:span><text:span text:style-name="T188">/</text:span><text:span text:style-name="T189">支付外聘專業督導費用。</text:span></text:p>
              </text:list-item>
              <text:list-item>
                <text:p text:style-name="P190"><text:span text:style-name="T191">每週平均</text:span><text:span text:style-name="T192">2</text:span><text:span text:style-name="T193">小時</text:span><text:span text:style-name="T194">團體督導、個案研討、專題演講等專業訓練活動（含行政會議），全年至少</text:span><text:span text:style-name="T195">100</text:span><text:span text:style-name="T196">小時。</text:span></text:p>
              </text:list-item>
            </text:list>
          </table:table-cell>
          <table:table-cell table:style-name="TableCell197">
            <text:p text:style-name="P198"><text:span text:style-name="T199">□符合</text:span><text:span text:style-name="T200">(</text:span><text:span text:style-name="T201">請註明檢附資料附件</text:span><text:span text:style-name="T202">X)</text:span></text:p>
            <text:p text:style-name="P203"><text:span text:style-name="T204">□不符合</text:span></text:p>
          </table:table-cell>
          <table:table-cell table:style-name="TableCell205">
            <text:p text:style-name="P206"><text:span text:style-name="T207">□符合</text:span><text:span text:style-name="T208">(</text:span><text:span text:style-name="T209">請註明檢附資料附件</text:span><text:span text:style-name="T210">X)</text:span></text:p>
            <text:p text:style-name="P211"><text:span text:style-name="T212">□不符合</text:span></text:p>
          </table:table-cell>
          <table:table-cell table:style-name="TableCell213">
            <text:p text:style-name="P214"><text:span text:style-name="T215">□符合</text:span><text:span text:style-name="T216">(</text:span><text:span text:style-name="T217">請註明檢附資料附件</text:span><text:span text:style-name="T218">X)</text:span></text:p>
            <text:p text:style-name="P219"><text:span text:style-name="T220">□不符合</text:span>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<text:span text:style-name="T224">能同意讓實習生每週一日從事論文相關研究以及返校上課。</text:span></text:p>
              </text:list-item>
            </text:list>
          </table:table-cell>
          <table:table-cell table:style-name="TableCell225">
            <text:p text:style-name="P226"><text:span text:style-name="T227">□符合</text:span><text:span text:style-name="T228">(</text:span><text:span text:style-name="T229">請註明檢附資料附件</text:span><text:span text:style-name="T230">X)</text:span></text:p>
            <text:p text:style-name="P231">□不符合</text:p>
          </table:table-cell>
          <table:table-cell table:style-name="TableCell232">
            <text:p text:style-name="P233"><text:span text:style-name="T234">□符合</text:span><text:span text:style-name="T235">(</text:span><text:span text:style-name="T236">請註明檢附資料附件</text:span><text:span text:style-name="T237">X)</text:span></text:p>
            <text:p text:style-name="P238">□不符合</text:p>
          </table:table-cell>
          <table:table-cell table:style-name="TableCell239">
            <text:p text:style-name="P240"><text:span text:style-name="T241">□符合</text:span><text:span text:style-name="T242">(</text:span><text:span text:style-name="T243">請註明檢附資料附件</text:span><text:span text:style-name="T244">X)</text:span></text:p>
            <text:p text:style-name="P245">□不符合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<text:span text:style-name="T249">能提供實習生合適之職稱（如實習諮商心理師），以及辦公所需的桌椅與專業實習相關設備</text:span>。</text:p>
              </text:list-item>
            </text:list>
          </table:table-cell>
          <table:table-cell table:style-name="TableCell250">
            <text:p text:style-name="P251"><text:span text:style-name="T252">□符合</text:span><text:span text:style-name="T253">(</text:span><text:span text:style-name="T254">請註明檢附資料附件</text:span><text:span text:style-name="T255">X)</text:span></text:p>
            <text:p text:style-name="P256">□不符合</text:p>
          </table:table-cell>
          <table:table-cell table:style-name="TableCell257">
            <text:p text:style-name="P258"><text:span text:style-name="T259">□符合</text:span><text:span text:style-name="T260">(</text:span><text:span text:style-name="T261">請註明檢附資料附件</text:span><text:span text:style-name="T262">X)</text:span></text:p>
            <text:p text:style-name="P263">□不符合</text:p>
          </table:table-cell>
          <table:table-cell table:style-name="TableCell264">
            <text:p text:style-name="P265"><text:span text:style-name="T266">□符合</text:span><text:span text:style-name="T267">(</text:span><text:span text:style-name="T268">請註明檢附資料附件</text:span><text:span text:style-name="T269">X)</text:span></text:p>
            <text:p text:style-name="P270">□不符合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實習機構須提供專業督導與行政督導。專業督導須為具諮商心理師執照且執業滿兩年者。</text:p>
              </text:list-item>
            </text:list>
          </table:table-cell>
          <table:table-cell table:style-name="TableCell274">
            <text:p text:style-name="P275"><text:span text:style-name="T276">□符合</text:span><text:span text:style-name="T277">(</text:span><text:span text:style-name="T278">請註明檢附資料附件</text:span><text:span text:style-name="T279">X)</text:span></text:p>
            <text:p text:style-name="P280">□不符合</text:p>
          </table:table-cell>
          <table:table-cell table:style-name="TableCell281">
            <text:p text:style-name="P282"><text:span text:style-name="T283">□符合</text:span><text:span text:style-name="T284">(</text:span><text:span text:style-name="T285">請註明檢附資料附件</text:span><text:span text:style-name="T286">X)</text:span></text:p>
            <text:p text:style-name="P287">□不符合</text:p>
          </table:table-cell>
          <table:table-cell table:style-name="TableCell288">
            <text:p text:style-name="P289"><text:span text:style-name="T290">□符合</text:span><text:span text:style-name="T291">(</text:span><text:span text:style-name="T292">請註明檢附資料附件</text:span><text:span text:style-name="T293">X)</text:span></text:p>
            <text:p text:style-name="P294">□不符合</text:p>
          </table:table-cell>
        </table:table-row>
        <text:soft-page-break/>
        <table:table-row table:style-name="TableRow295">
          <table:table-cell table:style-name="TableCell296">
            <text:list text:style-name="LFO3" text:continue-numbering="true">
              <text:list-item>
                <text:p text:style-name="P297">全職諮商專業實習項目應包括：</text:p>
              </text:list-item>
            </text:list>
            <text:list text:style-name="LFO6" text:continue-numbering="true">
              <text:list-item>
                <text:p text:style-name="P298">個別、婚姻或家庭諮商與心理治療；</text:p>
              </text:list-item>
              <text:list-item>
                <text:p text:style-name="P299">團體諮商與心理治療；</text:p>
              </text:list-item>
              <text:list-item>
                <text:p text:style-name="P300">個別評估與心理衡鑑；</text:p>
              </text:list-item>
              <text:list-item>
                <text:p text:style-name="P301">心理諮詢、心理衛生教育及預防推廣工作；</text:p>
              </text:list-item>
              <text:list-item>
                <text:p text:style-name="P302">諮商心理機構或單位之專業行政；</text:p>
              </text:list-item>
              <text:list-item>
                <text:p text:style-name="P303">其他諮商心理有關之自選項目,包括精神官能症之心理諮商與心理治療、危機處理或個案管理等。</text:p>
              </text:list-item>
            </text:list>
            <text:p text:style-name="P304"><text:span text:style-name="T305">以上第</text:span><text:span text:style-name="T306">(1)</text:span><text:span text:style-name="T307">至</text:span><text:span text:style-name="T308">(3)</text:span><text:span text:style-name="T309">項實習訓練期間之實習時數一年至少</text:span><text:span text:style-name="T310">360</text:span><text:span text:style-name="T311">小時或平均每週至少</text:span><text:span text:style-name="T312">7</text:span><text:span text:style-name="T313">小時。</text:span></text:p>
          </table:table-cell>
          <table:table-cell table:style-name="TableCell314">
            <text:p text:style-name="P315"><text:span text:style-name="T316">□符合</text:span><text:span text:style-name="T317">(</text:span><text:span text:style-name="T318">請註明檢附資料附件</text:span><text:span text:style-name="T319">X)</text:span></text:p>
            <text:p text:style-name="P320">□不符合</text:p>
          </table:table-cell>
          <table:table-cell table:style-name="TableCell321">
            <text:p text:style-name="P322"><text:span text:style-name="T323">□符合</text:span><text:span text:style-name="T324">(</text:span><text:span text:style-name="T325">請註明檢附資料附件</text:span><text:span text:style-name="T326">X)</text:span></text:p>
            <text:p text:style-name="P327">□不符合</text:p>
          </table:table-cell>
          <table:table-cell table:style-name="TableCell328">
            <text:p text:style-name="P329"><text:span text:style-name="T330">□符合</text:span><text:span text:style-name="T331">(</text:span><text:span text:style-name="T332">請註明檢附資料附件</text:span><text:span text:style-name="T333">X)</text:span></text:p>
            <text:p text:style-name="P334">□不符合</text:p>
          </table:table-cell>
        </table:table-row>
      </table:table>
      <text:p text:style-name="P335">註：本表需於每學年第2學期第8週前完成</text:p>
      <text:p text:style-name="P336">1.學生簽名：____________________ <text:s text:c="17"/>2.系辦公室蓋章：____________________</text:p>
      <text:p text:style-name="P337"/>
      <text:p text:style-name="P338">以下欄位由實習委員會填寫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<text:span text:style-name="T348">審查結果</text:span></text:p>
          </table:table-cell>
          <table:table-cell table:style-name="TableCell349">
            <text:p text:style-name="P350"><text:span text:style-name="T351">請填寫機構名稱</text:span></text:p>
          </table:table-cell>
          <table:table-cell table:style-name="TableCell352">
            <text:p text:style-name="P353"><text:span text:style-name="T354">請填寫機構名稱</text:span></text:p>
          </table:table-cell>
          <table:table-cell table:style-name="TableCell355">
            <text:p text:style-name="P356"><text:span text:style-name="T357">請填寫機構名稱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□同意</text:p>
            <text:p text:style-name="P364"><text:span text:style-name="T365">□補件後再審</text:span><text:span text:style-name="T366">(</text:span><text:span text:style-name="T367">請註明檢附資料附件</text:span><text:span text:style-name="T368">X)</text:span></text:p>
            <text:p text:style-name="P369"><text:span text:style-name="T370">□不同意，請說明理由：_______________</text:span></text:p>
          </table:table-cell>
          <table:table-cell table:style-name="TableCell371">
            <text:p text:style-name="P372">□同意</text:p>
            <text:p text:style-name="P373"><text:span text:style-name="T374">□補件後再審</text:span><text:span text:style-name="T375">(</text:span><text:span text:style-name="T376">請註明檢附資料附件</text:span><text:span text:style-name="T377">X)</text:span></text:p>
            <text:p text:style-name="P378"><text:span text:style-name="T379">□不同意，請說明理由：_______________</text:span></text:p>
          </table:table-cell>
          <table:table-cell table:style-name="TableCell380">
            <text:p text:style-name="P381">□同意</text:p>
            <text:p text:style-name="P382"><text:span text:style-name="T383">□補件後再審</text:span><text:span text:style-name="T384">(</text:span><text:span text:style-name="T385">請註明檢附資料附件</text:span><text:span text:style-name="T386">X)</text:span></text:p>
            <text:p text:style-name="P387"><text:span text:style-name="T388">□不同意，請說明理由：_______________</text:span>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<text:span text:style-name="T394">3.</text:span><text:span text:style-name="T395">實習委員會主席簽名：</text:span><text:span text:style-name="T396">______________ <text:s text:c="9"/>4.</text:span><text:span text:style-name="T397">系主任蓋章：</text:span><text:span text:style-name="T39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11</meta:initial-creator>
    <dc:creator>陳佑甄</dc:creator>
    <meta:creation-date>2024-08-21T03:54:00Z</meta:creation-date>
    <dc:date>2025-10-11T11:38:00Z</dc:date>
    <meta:print-date>2024-02-16T10:37:00Z</meta:print-date>
    <meta:template xlink:href="Normal" xlink:type="simple"/>
    <meta:editing-cycles>36</meta:editing-cycles>
    <meta:editing-duration>PT1620S</meta:editing-duration>
    <meta:user-defined meta:name="GrammarlyDocumentId">fbad868554ece45c6522ed53b056c0e1e9f26beb1c4ac8ba8d06c5082cd53b8d</meta:user-defined>
    <meta:document-statistic meta:page-count="2" meta:paragraph-count="3" meta:word-count="285" meta:character-count="1913" meta:row-count="13" meta:non-whitespace-character-count="1631"/>
  </office:meta>
</office:document-meta>
</file>