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 style:page-number="4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08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0" fo:orphans="0"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6" style:parent-style-name="內文1" style:family="paragraph">
      <style:paragraph-properties style:snap-to-layout-grid="false" fo:margin-top="0.127in" style:line-height-at-least="0.1666in" fo:margin-left="-0.6888in" fo:text-indent="0.0826in">
        <style:tab-stops/>
      </style:paragraph-properties>
    </style:style>
    <style:style style:name="T7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8" style:parent-style-name="預設段落字型1" style:family="text">
      <style:text-properties style:font-name="Times New Roman" style:font-name-asian="標楷體" fo:font-weight="bold" style:font-weight-asian="bold"/>
    </style:style>
    <style:style style:name="TableColumn10" style:family="table-column">
      <style:table-column-properties style:column-width="1.0763in"/>
    </style:style>
    <style:style style:name="TableColumn11" style:family="table-column">
      <style:table-column-properties style:column-width="1.2506in"/>
    </style:style>
    <style:style style:name="TableColumn12" style:family="table-column">
      <style:table-column-properties style:column-width="0.914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2798in"/>
    </style:style>
    <style:style style:name="Table9" style:family="table">
      <style:table-properties style:width="6.9826in" fo:margin-left="0in" table:align="center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Row29" style:family="table-row">
      <style:table-row-properties style:min-row-height="0.3013in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42" style:parent-style-name="內文1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43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44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45" style:parent-style-name="預設段落字型1" style:family="text">
      <style:text-properties style:font-name="Times New Roman" style:font-name-asian="標楷體" fo:font-weight="bold" style:font-weight-asian="bold"/>
    </style:style>
    <style:style style:name="T46" style:parent-style-name="預設段落字型1" style:family="text">
      <style:text-properties style:font-name="Times New Roman" style:font-name-asian="標楷體" fo:font-weight="bold" style:font-weight-asian="bold"/>
    </style:style>
    <style:style style:name="T47" style:parent-style-name="預設段落字型1" style:family="text">
      <style:text-properties style:font-name="Times New Roman" style:font-name-asian="標楷體" fo:font-weight="bold" style:font-weight-asian="bold"/>
    </style:style>
    <style:style style:name="T48" style:parent-style-name="預設段落字型1" style:family="text">
      <style:text-properties style:font-name="Times New Roman" style:font-name-asian="標楷體" fo:font-weight="bold" style:font-weight-asian="bold"/>
    </style:style>
    <style:style style:name="P49" style:parent-style-name="內文1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50" style:parent-style-name="預設段落字型1" style:family="text">
      <style:text-properties style:font-name="Times New Roman" style:font-name-asian="標楷體" fo:font-weight="bold" style:font-weight-asian="bold" style:font-size-complex="14pt"/>
    </style:style>
    <style:style style:name="T51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1" style:family="text">
      <style:text-properties style:font-name="Times New Roman" style:font-name-asian="標楷體" fo:font-weight="bold" style:font-weight-asian="bold" style:font-size-complex="12pt"/>
    </style:style>
    <style:style style:name="TableColumn56" style:family="table-column">
      <style:table-column-properties style:column-width="6.9826in"/>
    </style:style>
    <style:style style:name="Table55" style:family="table">
      <style:table-properties style:width="6.9826in" fo:margin-left="0in" table:align="center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fo:text-align="justify" fo:line-height="0.1805in"/>
      <style:text-properties style:font-name="Times New Roman" style:font-name-asian="標楷體" fo:font-weight="bold" style:font-weight-asian="bold" style:font-size-complex="12pt"/>
    </style:style>
    <style:style style:name="TableRow60" style:family="table-row">
      <style:table-row-properties style:min-row-height="0.9104in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vertical-align="auto" fo:line-height="0.1805in"/>
      <style:text-properties style:font-name="標楷體" style:font-name-asian="標楷體" style:font-size-complex="12pt" fo:hyphenate="false"/>
    </style:style>
    <style:style style:name="P63" style:parent-style-name="內文1" style:family="paragraph">
      <style:paragraph-properties fo:line-height="0.180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1" style:family="paragraph">
      <style:paragraph-properties fo:line-height="0.180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1" style:family="paragraph">
      <style:paragraph-properties fo:line-height="0.180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1" style:family="paragraph">
      <style:paragraph-properties fo:line-height="0.180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Row92" style:family="table-row">
      <style:table-row-properties style:min-row-height="6.0916in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vertical-align="auto" fo:line-height="0.1805in" fo:margin-left="0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P95" style:parent-style-name="內文1" style:family="paragraph">
      <style:paragraph-properties fo:line-height="0.1805in" fo:margin-left="0.2951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1" style:family="paragraph">
      <style:paragraph-properties fo:line-height="0.1805in" fo:margin-left="0.2951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1" style:family="paragraph">
      <style:paragraph-properties fo:line-height="0.1805in" fo:margin-left="0.2951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1" style:family="paragraph">
      <style:paragraph-properties fo:line-height="0.1805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1" style:family="paragraph">
      <style:paragraph-properties fo:line-height="0.1805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1" style:family="paragraph">
      <style:paragraph-properties fo:line-height="0.1805in" fo:margin-left="0.8027in" fo:text-indent="-0.492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1" style:family="paragraph">
      <style:paragraph-properties fo:line-height="0.1805in" fo:margin-left="0.8013in" fo:text-indent="-0.49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1" style:family="paragraph">
      <style:paragraph-properties fo:line-height="0.1805in" fo:margin-left="0.2125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1" style:family="paragraph">
      <style:paragraph-properties fo:line-height="0.1805in" fo:margin-left="0.3111in" fo:text-indent="-0.29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1" style:family="paragraph">
      <style:paragraph-properties fo:line-height="0.1805in" fo:margin-left="0.311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內文1" style:family="paragraph">
      <style:paragraph-properties fo:line-height="0.1805in" fo:margin-left="0.3111in" fo:text-indent="-0.2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1" style:family="paragraph">
      <style:paragraph-properties fo:line-height="0.1805in" fo:margin-left="0.1666in" fo:text-indent="0.14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4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5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6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7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8" style:parent-style-name="內文1" style:family="paragraph">
      <style:paragraph-properties fo:line-height="0.1805in" fo:margin-left="0.1666in" fo:text-indent="0.1437in">
        <style:tab-stops/>
      </style:paragraph-properties>
      <style:text-properties style:font-name="標楷體" style:font-name-asian="標楷體" style:font-size-complex="12pt"/>
    </style:style>
    <style:style style:name="P179" style:parent-style-name="內文1" style:family="paragraph">
      <style:paragraph-properties fo:line-height="0.1805in" fo:margin-left="0.166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1" style:family="paragraph">
      <style:paragraph-properties fo:margin-top="0.127in" fo:margin-left="-0.590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94" style:parent-style-name="內文1" style:family="paragraph">
      <style:paragraph-properties fo:margin-top="0.127in" fo:margin-left="-0.590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95" style:parent-style-name="內文1" style:family="paragraph">
      <style:paragraph-properties fo:margin-left="-0.2958in">
        <style:tab-stops/>
      </style:paragraph-properties>
      <style:text-properties style:font-name="Times New Roman" style:font-name-asian="標楷體" style:font-size-complex="12pt"/>
    </style:style>
    <style:style style:name="P196" style:parent-style-name="內文1" style:family="paragraph">
      <style:paragraph-properties fo:margin-left="-0.1972in">
        <style:tab-stops/>
      </style:paragraph-properties>
      <style:text-properties style:font-name="Times New Roman" style:font-name-asian="標楷體" style:font-size-complex="12pt"/>
    </style:style>
    <style:style style:name="P197" style:parent-style-name="內文1" style:family="paragraph">
      <style:paragraph-properties fo:margin-left="-0.197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fo:color="#0432FF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P212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13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14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15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16" style:parent-style-name="內文1" style:family="paragraph">
      <style:paragraph-properties fo:margin-left="-0.2958in" fo:margin-right="-0.5319in">
        <style:tab-stops/>
      </style:paragraph-properties>
      <style:text-properties style:font-name="Times New Roman" style:font-name-asian="標楷體" style:font-size-complex="12pt"/>
    </style:style>
    <style:style style:name="P217" style:parent-style-name="內文1" style:family="paragraph">
      <style:paragraph-properties fo:margin-left="-0.2569in" fo:margin-right="-0.6298in" fo:text-indent="-0.333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3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4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5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6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7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8" style:parent-style-name="內文1" style:family="paragraph">
      <style:paragraph-properties fo:margin-left="-0.5909in" fo:margin-right="-0.6298in">
        <style:tab-stops/>
      </style:paragraph-properties>
      <style:text-properties style:font-name="Times New Roman" style:font-name-asian="標楷體" style:font-size-complex="12pt"/>
    </style:style>
    <style:style style:name="P229" style:parent-style-name="內文1" style:family="paragraph">
      <style:paragraph-properties fo:margin-top="0.127in" fo:margin-left="-0.590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30" style:parent-style-name="內文1" style:family="paragraph">
      <style:paragraph-properties fo:margin-top="0.127in" fo:margin-bottom="0.127in" fo:margin-left="-0.2562in" fo:margin-right="-0.6298in" fo:text-indent="-0.3347in">
        <style:tab-stops/>
      </style:paragraph-properties>
      <style:text-properties style:font-name="Times New Roman" style:font-name-asian="標楷體"/>
    </style:style>
    <style:style style:name="P231" style:parent-style-name="內文" style:family="paragraph">
      <style:paragraph-properties fo:widows="0" fo:orphans="0" fo:margin-top="0.127in" fo:margin-bottom="0.127in" fo:line-height="0.1805in" fo:margin-left="-0.5909in" fo:margin-right="-0.6576in">
        <style:tab-stops/>
      </style:paragraph-properties>
      <style:text-properties style:font-name="Times New Roman" style:font-name-asian="標楷體" fo:hyphenate="false"/>
    </style:style>
    <style:style style:name="P232" style:parent-style-name="內文" style:family="paragraph">
      <style:paragraph-properties fo:widows="0" fo:orphans="0" style:snap-to-layout-grid="false" fo:line-height="0.1944in" fo:text-indent="-0.5902in"/>
      <style:text-properties style:font-name="標楷體" style:font-name-asian="標楷體" style:font-size-complex="12pt" fo:hyphenate="false"/>
    </style:style>
    <style:style style:name="P233" style:parent-style-name="內文" style:family="paragraph">
      <style:paragraph-properties fo:widows="0" fo:orphans="0" style:snap-to-layout-grid="false" fo:line-height="0.1944in" fo:text-indent="-0.5902in"/>
      <style:text-properties fo:hyphenate="false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widows="0" fo:orphans="0" style:snap-to-layout-grid="false" fo:line-height="0.1944in" fo:margin-left="-0.4236in" fo:text-indent="-0.1666in">
        <style:tab-stops/>
      </style:paragraph-properties>
      <style:text-properties fo:hyphenate="false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內文" style:family="paragraph">
      <style:paragraph-properties style:snap-to-layout-grid="false" fo:line-height="0.1666in" fo:margin-left="-0.3986in" fo:text-indent="-0.192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超連結" style:family="text"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widows="0" fo:orphans="0" style:snap-to-layout-grid="false" fo:margin-bottom="0.127in" fo:line-height="0.1944in" fo:text-indent="-0.5902in"/>
      <style:text-properties fo:hyphenate="false"/>
    </style:style>
    <style:style style:name="P249" style:parent-style-name="內文" style:family="paragraph">
      <style:paragraph-properties fo:widows="0" fo:orphans="0" fo:margin-top="0.25in" fo:margin-right="-0.6576in" fo:text-indent="-0.5902in"/>
      <style:text-properties style:font-name="Times New Roman" style:font-name-asian="標楷體" fo:hyphenate="false"/>
    </style:style>
    <style:style style:name="P250" style:parent-style-name="內文" style:family="paragraph">
      <style:paragraph-properties fo:widows="0" fo:orphans="0" fo:margin-top="0.1666in" fo:margin-right="-0.6569in" fo:text-indent="-0.5902in"/>
      <style:text-properties fo:hyphenate="false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內文" style:family="paragraph">
      <style:paragraph-properties fo:widows="0" fo:orphans="0" style:snap-to-layout-grid="false" fo:margin-top="0.0833in" fo:line-height="0.2083in" fo:margin-left="-0.6881in" fo:text-indent="0.0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國立臺灣師範大學教育心理與輔導學系</text:p>
      <text:p text:style-name="P2"><text:span text:style-name="T3">碩士班「諮商專業實習」</text:span><text:span text:style-name="T4">自我檢核、發函簽約與辦理保險</text:span></text:p>
      <text:p text:style-name="P5">申請表（第二階段）</text:p>
      <text:p text:style-name="P6"><text:span text:style-name="T7">一、</text:span><text:span text:style-name="T8">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Email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日期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二、</text:span><text:bookmark-start text:name="_Hlk153388451"/><text:span text:style-name="T44">確定錄取並前往實習</text:span><text:span text:style-name="T45">之學校</text:span><text:span text:style-name="T46">/</text:span><text:span text:style-name="T47">機構：</text:span><text:span text:style-name="T48">______________________</text:span><text:bookmark-end text:name="_Hlk153388451"/></text:p>
      <text:p text:style-name="P49"><text:span text:style-name="T50">三、實習科目：</text:span><text:span text:style-name="T51">PCM0087</text:span><text:span text:style-name="T52">諮商專業實習（一）、</text:span><text:span text:style-name="T53">PCM0088</text:span><text:span text:style-name="T54">諮商專業實習（二）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請逐一自我檢核下列事項</text:p>
          </table:table-cell>
        </table:table-row>
        <table:table-row table:style-name="TableRow60">
          <table:table-cell table:style-name="TableCell61">
            <text:p text:style-name="P62">須修畢先修課程（含正在修習中）：</text:p>
            <text:p text:style-name="P63"><text:span text:style-name="T64">□<text:s/></text:span><text:span text:style-name="T65">PCM0089<text:s/></text:span><text:span text:style-name="T66">諮商理論專題研究</text:span><text:span text:style-name="T67"><text:s text:c="7"/></text:span><text:span text:style-name="T68">□<text:s/></text:span><text:span text:style-name="T69">PCM0072<text:s/></text:span><text:span text:style-name="T70">諮商技術專題研究</text:span></text:p>
            <text:p text:style-name="P71"><text:span text:style-name="T72">□<text:s/></text:span><text:span text:style-name="T73">PCC0096<text:s/></text:span><text:span text:style-name="T74">諮商專業倫理</text:span><text:span text:style-name="T75"><text:s text:c="4"/></text:span><text:span text:style-name="T76"><text:s text:c="6"/>□<text:s/></text:span><text:span text:style-name="T77">PCC0114<text:s/></text:span><text:span text:style-name="T78">變態心理學專題研究</text:span></text:p>
            <text:p text:style-name="P79"><text:span text:style-name="T80">□<text:s/></text:span><text:span text:style-name="T81">PCC0064<text:s/></text:span><text:span text:style-name="T82">心理衡鑑專題研究</text:span><text:span text:style-name="T83"><text:s text:c="4"/>□<text:s/></text:span><text:span text:style-name="T84">PCC0081<text:s/></text:span><text:span text:style-name="T85">團體諮商理論與技術</text:span></text:p>
            <text:p text:style-name="P86"><text:span text:style-name="T87">□<text:s/></text:span><text:span text:style-name="T88">PCM0085<text:s/></text:span><text:span text:style-name="T89">諮商心理實習（一）、</text:span><text:span text:style-name="T90">PCM0086<text:s/></text:span><text:span text:style-name="T91">諮商心理實習（二）</text:span></text:p>
          </table:table-cell>
        </table:table-row>
        <table:table-row table:style-name="TableRow92">
          <table:table-cell table:style-name="TableCell93">
            <text:p text:style-name="P94">全職諮商實習機構須符合以下條件：</text:p>
            <text:p text:style-name="P95"><text:span text:style-name="T96">□</text:span><text:span text:style-name="T97">1.</text:span><text:span text:style-name="T98">為醫療機構、心理諮商所、大專院校諮商（輔導）中心、社區心理衛生中心及其他經衛生福利部指定之機構。</text:span></text:p>
            <text:p text:style-name="P99"><text:span text:style-name="T100">□</text:span><text:span text:style-name="T101">2.</text:span><text:span text:style-name="T102">訂有實習辦法、訓練計畫且編印實習手冊，以及至少包括個別諮商室與團體諮商室之必要設備。</text:span></text:p>
            <text:p text:style-name="P103"><text:span text:style-name="T104">□</text:span><text:span text:style-name="T105">3.</text:span><text:span text:style-name="T106">聘有至少一位專任的諮商心理師。專任心理師與全職實習生的師生比至多為一比二。實習機構專任督導每人每週最多可以督導</text:span><text:span text:style-name="T107">2</text:span><text:span text:style-name="T108">位全職實習生。若該機構為大型機構，轄下有一個以上的單位，實習生主要實習單位應聘有專任諮商心理師。</text:span></text:p>
            <text:p text:style-name="P109"><text:span text:style-name="T110">□</text:span><text:span text:style-name="T111">4.</text:span><text:span text:style-name="T112">能提供為期一年，每週實習時數</text:span><text:span text:style-name="T113">32</text:span><text:span text:style-name="T114">小時或全年至少</text:span><text:span text:style-name="T115">1500</text:span><text:span text:style-name="T116">小時以上，其中包括至少</text:span><text:span text:style-name="T117">360</text:span><text:span text:style-name="T118">小時直接個案服務、</text:span><text:span text:style-name="T119">150</text:span><text:span text:style-name="T120">小時督導與教育訓練、以及</text:span><text:span text:style-name="T121">60-80</text:span><text:span text:style-name="T122">小時的其他相關專業服務實習，不包括夜間及假日之值班，並應以全職方式連續為之，且應定期返校接受授課教師之指導。</text:span></text:p>
            <text:p text:style-name="P123"><text:span text:style-name="T124">□</text:span><text:span text:style-name="T125">5.</text:span><text:span text:style-name="T126">提供實習生下列督導與在職訓練，時數如下：</text:span></text:p>
            <text:p text:style-name="P127"><text:span text:style-name="T128">□</text:span><text:span text:style-name="T129">（</text:span><text:span text:style-name="T130">1</text:span><text:span text:style-name="T131">）</text:span><text:span text:style-name="T132">每週至少</text:span><text:span text:style-name="T133"><text:s/>1<text:s/></text:span><text:span text:style-name="T134">小時的個別督導，全年至少</text:span><text:span text:style-name="T135"><text:s/>50<text:s/></text:span><text:span text:style-name="T136">小時，且為免費；若實習生提供團體諮商、家族治療或是心理測驗與衡鑑服務，則依實習生需求提供相對應的督導時數；機構內諮商心理師若無法擔任專業督導，機構須負擔</text:span><text:span text:style-name="T137">/</text:span><text:span text:style-name="T138">支付外聘專業督導費用。</text:span></text:p>
            <text:p text:style-name="P139"><text:span text:style-name="T140">□</text:span><text:span text:style-name="T141">（</text:span><text:span text:style-name="T142">2</text:span><text:span text:style-name="T143">）</text:span><text:span text:style-name="T144">每週平均</text:span><text:span text:style-name="T145">2<text:s/></text:span><text:span text:style-name="T146">小時團體督導、個案研討、專題演講等專業訓練活動（含行政會議），全年至少</text:span><text:span text:style-name="T147">100</text:span><text:span text:style-name="T148">小時。</text:span></text:p>
            <text:p text:style-name="P149"><text:span text:style-name="T150">□</text:span><text:span text:style-name="T151">6.</text:span><text:span text:style-name="T152">能同意讓實習生每週一日從事論文相關研究以及返校上課。</text:span></text:p>
            <text:p text:style-name="P153"><text:span text:style-name="T154">□</text:span><text:span text:style-name="T155">7.</text:span><text:span text:style-name="T156">能提供實習生合適之職稱（如實習諮商心理師），以及辦公所需的桌椅與專業實習相關設備。</text:span></text:p>
            <text:p text:style-name="P157"><text:span text:style-name="T158">□</text:span><text:span text:style-name="T159">8.</text:span><text:span text:style-name="T160">能提供專業督導與行政督導。專業督導須須為具諮商心理師執照</text:span><text:span text:style-name="T161">且執業滿兩年者</text:span><text:span text:style-name="T162">。</text:span></text:p>
            <text:p text:style-name="P163"><text:span text:style-name="T164">□</text:span><text:span text:style-name="T165">9.</text:span><text:span text:style-name="T166">全職諮商專業實習項目應包括：</text:span></text:p>
            <text:p text:style-name="P167"><text:span text:style-name="T168">□</text:span><text:span text:style-name="T169">（</text:span><text:span text:style-name="T170">1</text:span><text:span text:style-name="T171">）</text:span><text:span text:style-name="T172">個別、婚姻或家庭諮商與心理治療。</text:span></text:p>
            <text:p text:style-name="P173">□（2）團體諮商與心理治療。</text:p>
            <text:p text:style-name="P174">□（3）個別評估與心理衡鑑。</text:p>
            <text:p text:style-name="P175">□（4）心理諮詢、心理衛生教育及預防推廣工作。</text:p>
            <text:p text:style-name="P176">□（5）諮商心理機構或單位之專業行政。</text:p>
            <text:p text:style-name="P177">□（6）其他諮商心理有關之自選項目,包括精神官能症之心理諮商與心理治療、危機處理</text:p>
            <text:p text:style-name="P178"><text:s text:c="7"/>或個案管理等。</text:p>
            <text:p text:style-name="P179"><text:span text:style-name="T180">以上第</text:span><text:span text:style-name="T181">（</text:span><text:span text:style-name="T182">1</text:span><text:span text:style-name="T183">）</text:span><text:span text:style-name="T184">至</text:span><text:span text:style-name="T185">（</text:span><text:span text:style-name="T186">3</text:span><text:span text:style-name="T187">）</text:span><text:span text:style-name="T188">項實習訓練期間之實習時數一年至少</text:span><text:span text:style-name="T189"><text:s/>360</text:span><text:span text:style-name="T190">小時或平均每週至少</text:span><text:span text:style-name="T191"><text:s/>7<text:s/></text:span><text:span text:style-name="T192">小時。</text:span></text:p>
          </table:table-cell>
        </table:table-row>
      </table:table>
      <text:p text:style-name="P193"/>
      <text:soft-page-break/>
      <text:p text:style-name="P194">四、實務工作經驗</text:p>
      <text:p text:style-name="P195">1.<text:s/>兼職實習：</text:p>
      <text:p text:style-name="P196">（1）個別諮商--人數/小時數：<text:s/></text:p>
      <text:p text:style-name="P197"><text:span text:style-name="T198">（</text:span><text:span text:style-name="T199">2</text:span><text:span text:style-name="T200">）團體諮商</text:span><text:span text:style-name="T201">--</text:span><text:span text:style-name="T202">團體主題</text:span><text:span text:style-name="T203">/</text:span><text:span text:style-name="T204">時數</text:span><text:span text:style-name="T205">/</text:span><text:span text:style-name="T206">對象</text:span><text:span text:style-name="T207">：</text:span><text:span text:style-name="T208">（</text:span><text:span text:style-name="T209">例：人際探索</text:span><text:span text:style-name="T210">/12hr/</text:span><text:span text:style-name="T211">大學生）</text:span></text:p>
      <text:p text:style-name="P212">2.<text:s/>其他實務經驗（如，專任輔導教師、義務張老師等相關諮商輔導工作經驗，請說明）</text:p>
      <text:p text:style-name="P213"/>
      <text:p text:style-name="P214"/>
      <text:p text:style-name="P215"/>
      <text:p text:style-name="P216"/>
      <text:p text:style-name="P217"><text:span text:style-name="T218">五、生涯願景與全職實習機構之聯結</text:span><text:span text:style-name="T219">（含過去所受訓練或是相關經驗，與欲申請之實習機構的關聯，例如：欲申請小型社區機構者，摘要自己對於社區族群、行政工作之相關經驗。以</text:span><text:span text:style-name="T220">800</text:span><text:span text:style-name="T221">字為限）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六、與實習機構確認實習合約書內容</text:p>
      <text:p text:style-name="P230"><text:s text:c="8"/>學生確認簽名：___________________ <text:s text:c="7"/>實習機構確認簽名：___________________</text:p>
      <text:p text:style-name="P231">註：本表需於每學年第2學期第14週前完成。</text:p>
      <text:p text:style-name="P232"><text:bookmark-start text:name="_Hlk153388654"/>□檢附成績單、當學期選課清單如附件1。</text:p>
      <text:p text:style-name="P233"><text:span text:style-name="T234">□</text:span><text:span text:style-name="T235">同意參加意外傷害險。</text:span></text:p>
      <text:p text:style-name="P236"><text:span text:style-name="T237">□</text:span><text:span text:style-name="T238">檢附合約書草案如附件</text:span><text:span text:style-name="T239">2</text:span><text:span text:style-name="T240">，並由實習總召彙集全部合約書電子檔（檔案須為可編輯格式如</text:span><text:span text:style-name="T241">doc</text:span><text:span text:style-name="T242">檔）後，繳交至系辦公室。</text:span></text:p>
      <text:p text:style-name="P243"><text:span text:style-name="T244">□</text:span><text:span text:style-name="T245">為辦理保險及合約書之發函所需之資料，請填覆表單：</text:span><text:bookmark-end text:name="_Hlk153388654"/><text:span text:style-name="T246">請填覆表單：</text:span><text:a xlink:href="https://forms.gle/TA3GbHMELjo8zTuS7" office:target-frame-name="_top" xlink:show="replace"><text:span text:style-name="T247">https://forms.gle/TA3GbHMELjo8zTuS7</text:span></text:a></text:p>
      <text:p text:style-name="P248"/>
      <text:p text:style-name="P249">1.<text:bookmark-start text:name="_Hlk168029661"/>學生簽名：____________________ <text:s text:c="17"/><text:bookmark-end text:name="_Hlk168029661"/>2.系辦公室蓋章：____________________</text:p>
      <text:p text:style-name="P250"><text:span text:style-name="T251">3.</text:span><text:span text:style-name="T252">授課教師：</text:span><text:span text:style-name="T253">____________________ <text:s text:c="17"/>4.</text:span><text:span text:style-name="T254">系主任蓋章：</text:span><text:span text:style-name="T255">______________________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解方塊文字1" style:display-name="註解方塊文字1" style:family="paragraph" style:parent-style-name="內文1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511</meta:initial-creator>
    <dc:creator>陳佑甄</dc:creator>
    <meta:creation-date>2024-08-21T03:54:00Z</meta:creation-date>
    <dc:date>2026-01-09T01:33:00Z</dc:date>
    <meta:print-date>2021-12-24T08:26:00Z</meta:print-date>
    <meta:template xlink:href="Normal" xlink:type="simple"/>
    <meta:editing-cycles>18</meta:editing-cycles>
    <meta:editing-duration>PT480S</meta:editing-duration>
    <meta:document-statistic meta:page-count="2" meta:paragraph-count="3" meta:word-count="288" meta:character-count="1933" meta:row-count="13" meta:non-whitespace-character-count="1648"/>
  </office:meta>
</office:document-meta>
</file>