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P1" style:family="paragraph" style:parent-style-name="Standard_20__28_WW_29_">
      <style:paragraph-properties fo:margin-top="0cm" fo:margin-bottom="0.161cm" style:contextual-spacing="false" fo:line-height="0.529cm" fo:text-align="center" style:justify-single-word="false" style:snap-to-layout-grid="false"/>
    </style:style>
    <style:style style:name="P2" style:family="paragraph" style:parent-style-name="Standard_20__28_WW_29_">
      <style:paragraph-properties fo:margin-left="0.751cm" fo:margin-top="0.323cm" fo:margin-bottom="0cm" style:contextual-spacing="false" fo:line-height="0.529cm" fo:text-align="justify" style:justify-single-word="false" fo:text-indent="-0.501cm" style:auto-text-indent="false"/>
    </style:style>
    <style:style style:name="P3" style:family="paragraph" style:parent-style-name="Standard_20__28_WW_29_">
      <style:paragraph-properties fo:margin-top="0cm" fo:margin-bottom="0.161cm" style:contextual-spacing="false" fo:line-height="0.423cm" fo:text-align="justify" style:justify-single-word="false" fo:text-indent="0.25cm" style:auto-text-indent="false" style:snap-to-layout-grid="false"/>
    </style:style>
    <style:style style:name="P4" style:family="paragraph" style:parent-style-name="Standard_20__28_WW_29_">
      <style:paragraph-properties fo:margin-left="2.54cm" fo:margin-top="0cm" fo:margin-bottom="0.161cm" style:contextual-spacing="false" fo:line-height="0.423cm" fo:text-align="justify" style:justify-single-word="false" style:snap-to-layout-grid="false">
        <style:tab-stops>
          <style:tab-stop style:position="11.606cm"/>
        </style:tab-stops>
      </style:paragraph-properties>
    </style:style>
    <style:style style:name="P5" style:family="paragraph" style:parent-style-name="Standard_20__28_WW_29_" style:list-style-name="WWNum6">
      <style:paragraph-properties fo:margin-left="1.249cm" fo:margin-top="0cm" fo:margin-bottom="0.161cm" style:contextual-spacing="false" fo:line-height="0.423cm" fo:text-align="justify" style:justify-single-word="false" fo:text-indent="-0.998cm" style:auto-text-indent="false" style:snap-to-layout-grid="false"/>
    </style:style>
    <style:style style:name="P6" style:family="paragraph" style:parent-style-name="Standard_20__28_WW_29_" style:list-style-name="WWNum6">
      <style:paragraph-properties fo:margin-left="1.251cm" fo:margin-top="0cm" fo:margin-bottom="0.161cm" style:contextual-spacing="false" fo:line-height="0.423cm" fo:text-align="justify" style:justify-single-word="false" fo:text-indent="-1cm" style:auto-text-indent="false" style:snap-to-layout-grid="false"/>
    </style:style>
    <style:style style:name="P7" style:family="paragraph" style:parent-style-name="Standard_20__28_WW_29_" style:list-style-name="WWNum6">
      <style:paragraph-properties fo:margin-left="1.75cm" fo:margin-top="0cm" fo:margin-bottom="0.161cm" style:contextual-spacing="false" fo:line-height="0.423cm" fo:text-align="justify" style:justify-single-word="false" fo:text-indent="-1.499cm" style:auto-text-indent="false" style:snap-to-layout-grid="false"/>
    </style:style>
    <style:style style:name="P8" style:family="paragraph" style:parent-style-name="Standard_20__28_WW_29_">
      <style:paragraph-properties fo:margin-left="0.741cm" fo:margin-top="0.323cm" fo:margin-bottom="0cm" style:contextual-spacing="false" fo:line-height="0.423cm" fo:text-indent="-0.49cm" style:auto-text-indent="false" style:snap-to-layout-grid="false"/>
    </style:style>
    <style:style style:name="P9" style:family="paragraph" style:parent-style-name="Standard_20__28_WW_29_" style:list-style-name="WWNum7">
      <style:paragraph-properties fo:margin-left="1.588cm" fo:margin-top="0cm" fo:margin-bottom="0.161cm" style:contextual-spacing="false" fo:line-height="0.423cm" fo:orphans="2" fo:widows="2" fo:text-indent="-1.337cm" style:auto-text-indent="false" style:snap-to-layout-grid="false">
        <style:tab-stops>
          <style:tab-stop style:position="-1.924cm"/>
        </style:tab-stops>
      </style:paragraph-properties>
    </style:style>
    <style:style style:name="P10" style:family="paragraph" style:parent-style-name="Standard_20__28_WW_29_">
      <style:paragraph-properties fo:margin-top="0cm" fo:margin-bottom="0.161cm" style:contextual-spacing="false" fo:line-height="0.423cm" fo:text-align="justify" style:justify-single-word="false" fo:text-indent="0.847cm" style:auto-text-indent="false" style:snap-to-layout-grid="false"/>
      <style:text-properties style:font-name="Times New Roman" style:font-name-asian="標楷體1" style:font-name-complex="Times New Roman1" style:font-size-complex="12pt"/>
    </style:style>
    <style:style style:name="P11" style:family="paragraph" style:parent-style-name="Standard_20__28_WW_29_">
      <style:paragraph-properties fo:margin-left="0.75cm" fo:margin-top="0.323cm" fo:margin-bottom="0cm" style:contextual-spacing="false" fo:line-height="0.504cm" fo:text-align="justify" style:justify-single-word="false" fo:text-indent="0.011cm" style:auto-text-indent="false"/>
    </style:style>
    <style:style style:name="P12" style:family="paragraph" style:parent-style-name="Standard_20__28_WW_29_">
      <style:paragraph-properties fo:margin-left="0.75cm" fo:line-height="0.504cm" fo:text-align="justify" style:justify-single-word="false" fo:text-indent="0.005cm" style:auto-text-indent="false"/>
    </style:style>
    <style:style style:name="T1" style:family="text">
      <style:text-properties style:font-name="Times New Roman" fo:font-size="14pt" style:font-name-asian="標楷體1" style:font-size-asian="14pt" style:font-name-complex="Times New Roman1" style:font-size-complex="14pt"/>
    </style:style>
    <style:style style:name="T2" style:family="text">
      <style:text-properties style:font-name="Times New Roman" style:font-name-asian="標楷體1"/>
    </style:style>
    <style:style style:name="T3" style:family="text">
      <style:text-properties style:font-name="Times New Roman" style:font-name-asian="標楷體1" style:font-name-complex="Times New Roman1"/>
    </style:style>
    <style:style style:name="T4" style:family="text">
      <style:text-properties style:font-name="Times New Roman" style:font-name-asian="標楷體1" style:font-name-complex="Times New Roman1" style:font-size-complex="12pt"/>
    </style:style>
    <style:style style:name="T5" style:family="text">
      <style:text-properties style:font-name="Times New Roman" style:font-name-asian="標楷體1" style:font-name-complex="Times New Roman1" style:font-size-complex="12pt" style:font-weight-complex="bold"/>
    </style:style>
    <style:style style:name="T6" style:family="text">
      <style:text-properties style:font-name="Times New Roman" style:font-name-asian="標楷體1" style:font-size-complex="12pt"/>
    </style:style>
    <style:style style:name="T7" style:family="text">
      <style:text-properties style:font-name="Times New Roman" style:letter-kerning="false" style:font-name-asian="標楷體1" style:font-name-complex="Times New Roman1" style:font-size-complex="12pt"/>
    </style:style>
    <style:style style:name="T8" style:family="text">
      <style:text-properties style:font-name="Times New Roman" style:letter-kerning="false" style:font-name-asian="標楷體1" style:font-size-complex="12pt"/>
    </style:style>
    <style:style style:name="T9" style:family="text">
      <style:text-properties style:font-name="Times New Roman" style:letter-kerning="false" fo:background-color="#ffffff" loext:char-shading-value="0" style:font-name-asian="標楷體1"/>
    </style:style>
    <style:style style:name="T10" style:family="text">
      <style:text-properties style:font-name="Times New Roman" style:letter-kerning="true" style:font-name-asian="標楷體1" style:font-name-complex="Times New Roman1" style:font-size-complex="12pt"/>
    </style:style>
    <style:style style:name="T11" style:family="text">
      <style:text-properties style:font-name="Times New Roman" style:text-underline-style="solid" style:text-underline-width="auto" style:text-underline-color="font-color" style:letter-kerning="false" fo:background-color="#ffffff" loext:char-shading-value="0" style:font-name-asian="標楷體1"/>
    </style:style>
    <style:style style:name="T12" style:family="text">
      <style:text-properties style:font-name="Times New Roman" style:text-underline-style="solid" style:text-underline-width="auto" style:text-underline-color="font-color" style:font-name-asian="標楷體1" style:font-name-complex="Times New Roman1" style:font-size-complex="12pt"/>
    </style:style>
    <style:style style:name="T13" style:family="text">
      <style:text-properties style:font-name="Times New Roman" fo:letter-spacing="0.025cm" style:letter-kerning="false" style:font-name-asian="標楷體1" style:font-size-complex="12pt"/>
    </style:style>
    <style:style style:name="T14" style:family="text">
      <style:text-properties fo:color="#000000" loext:opacity="100%" style:font-name="Times New Roman" style:font-name-asian="標楷體1" style:font-name-complex="Times New Roman1" style:font-size-complex="12pt"/>
    </style:style>
    <style:style style:name="T15" style:family="text">
      <style:text-properties style:font-name="標楷體" style:font-name-asian="標楷體1" style:font-name-complex="Times New Roman1" style:font-size-complex="12pt" style:font-weight-complex="bold"/>
    </style:style>
    <style:style style:name="T16" style:family="text">
      <style:text-properties style:font-name="標楷體" style:font-name-asian="標楷體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全職諮商實習合約書</text:span></text:p>
      <text:p text:style-name="P3"><text:span text:style-name="T4">立</text:span><text:span text:style-name="T14">合約書人：國立臺灣師範大學 <text:s text:c="9"/>（以下簡稱甲方）</text:span></text:p>
      <text:p text:style-name="P4"><text:span text:style-name="T4">OOOOOOO <text:s text:c="18"/>（以下簡稱乙方）</text:span></text:p>
      <text:p text:style-name="P10" loext:marker-style-name="T4"/>
      <text:p text:style-name="P3"><text:span text:style-name="T4">為培訓諮商心理專才，推展實習課程教學與實務訓練，雙方協議訂定本合約，其內容如下：</text:span></text:p>
      <text:list text:style-name="WWNum6">
        <text:list-item>
          <text:list>
            <text:list-item>
              <text:p text:style-name="P5"><text:span text:style-name="T4">乙方同意為甲方之諮商心理實習機構，並接受甲方教育心理與輔導學系碩士班諮商心理學組研究生＿OOO＿</text:span><text:span text:style-name="T6">在甲方授課教師與乙方專業督導之指導下，</text:span><text:span text:style-name="T4">於乙方</text:span><text:span text:style-name="T5">＿</text:span><text:span text:style-name="T15">（單位名稱）</text:span><text:span text:style-name="T5">＿</text:span><text:span text:style-name="T4">進行全職諮商專業實習，實習期間自民國 <text:s text:c="7"/>年 <text:s text:c="3"/>月 <text:s text:c="3"/>日起至民國 <text:s text:c="7"/>年 <text:s text:c="3"/>月 <text:s text:c="3"/>日，共 <text:s text:c="3"/>年 <text:s text:c="3"/>月。</text:span></text:p>
            </text:list-item>
            <text:list-item>
              <text:p text:style-name="P5"><text:span text:style-name="T4">甲方全職</text:span><text:span text:style-name="T7">實習諮商心理師</text:span><text:span text:style-name="T4">每週實習時數以32小時為原則，一年總時數至少1500小時。乙方同意提供甲方之實習諮商心理師實作訓練，包括個別諮商、團體諮商、個案評估與心理衡鑑等直接服務，其中應</text:span><text:span text:style-name="T10">至少360小時直接個案服務、150小時督導與教育訓練、以及60-80小時的其他相關專業服務實習，不包括夜間及假日之值班，並應以全職方式連續為之。</text:span></text:p>
            </text:list-item>
            <text:list-item>
              <text:p text:style-name="P5"><text:span text:style-name="T4">乙方同意指派具諮商心理師證照且執業滿兩年之諮商心理師擔專業督導，並提供每名</text:span><text:span text:style-name="T7">實習諮商心理師</text:span><text:span text:style-name="T4">個別督導每週至少1小時，全年至少50小時</text:span><text:span text:style-name="T5">，且為免費</text:span><text:span text:style-name="T4">；若實習生提供團體諮商、家族治療或是心理測驗與衡鑑服務，則依實習生需求提供相對應的督導時數；</text:span><text:span text:style-name="T5">機構內諮商心理師若無法擔任專業督導，機構須負擔/支付外聘專業督導費用。</text:span><text:span text:style-name="T4">團體督導、個案研討、專題演講等專業訓練活動(含行政會議)平均以每週2小時為原則，全年至少100小時。</text:span></text:p>
            </text:list-item>
            <text:list-item>
              <text:p text:style-name="P5"><text:span text:style-name="T7">甲方實習諮商心理師</text:span><text:span text:style-name="T4">實作項目或時數若有不足，乙方同意甲方</text:span><text:span text:style-name="T7">實習諮商心理師</text:span><text:span text:style-name="T4">得利用部分實習時段至鄰近之機構補足實習項目或時數之要求。甲方</text:span><text:span text:style-name="T7">實習諮商心理師</text:span><text:span text:style-name="T4">因故未能完成實習項目或時數時，得經雙方同意後延長實習時間。</text:span></text:p>
            </text:list-item>
            <text:list-item>
              <text:p text:style-name="P5"><text:span text:style-name="T4">乙方於甲方</text:span><text:span text:style-name="T7">實習諮商心理師</text:span><text:span text:style-name="T4">實習期滿後，同意開立包括實習時數及督導時數之實習證明書予甲方實習諮商心理師。每學期結束前，乙方應由督導依據</text:span><text:span text:style-name="T7">實習諮商心理師</text:span><text:span text:style-name="T4">表現，協助甲方完成實習評量。</text:span></text:p>
            </text:list-item>
            <text:list-item>
              <text:p text:style-name="P5"><text:span text:style-name="T4">甲方</text:span><text:span text:style-name="T7">實習諮商心理師</text:span><text:span text:style-name="T4">實習期間得比照乙方員工享有參與訓練研習、使用圖書館、電腦設備、停車、交通車等福利</text:span><text:span text:style-name="T6">，並提供辦公所需的桌椅與專業實習相關設備</text:span><text:span text:style-name="T4">。</text:span></text:p>
            </text:list-item>
            <text:list-item>
              <text:p text:style-name="P6"><text:span text:style-name="T3">甲方</text:span><text:span text:style-name="T2">應協助</text:span><text:span text:style-name="T3">實習諮商心理師</text:span><text:span text:style-name="T2">辦理加保意外傷</text:span><text:bookmark text:name="_GoBack"/><text:span text:style-name="T2">害險</text:span><text:span text:style-name="T3">。</text:span><text:span text:style-name="T4">實習機構如有提供薪資，應依相關法規為實習諮商心理師辦理勞保。</text:span></text:p>
            </text:list-item>
            <text:list-item>
              <text:p text:style-name="P5"><text:span text:style-name="T4">乙方同意甲方</text:span><text:span text:style-name="T7">實習諮商心理師</text:span><text:span text:style-name="T4">每週有一日返校上課或從事論文研究。</text:span></text:p>
            </text:list-item>
            <text:list-item>
              <text:p text:style-name="P5"><text:span text:style-name="T6">甲方實習諮商心理師於乙方實習期間應遵循台灣輔導與諮商學會諮商倫理守則，並顧及乙方之營業機密，如有未按規定從事實習，有損乙方名譽或其他不適任情事等，經規勸仍無法改善者，經與甲方討論且雙方同意後，得隨時中止實習，實習諮商心理師不得異議。甲方</text:span><text:span text:style-name="T8">實習諮商心理師、</text:span><text:span text:style-name="T6">負責實習課程之教師和行政人員及乙方督導和行政人員</text:span><text:span text:style-name="T16">，處理實習相關業務時，若涉及機敏資訊，</text:span><text:span text:style-name="T6">均應善盡保密之義務。</text:span></text:p>
            </text:list-item>
            <text:list-item>
              <text:p text:style-name="P5"><text:span text:style-name="T4">除另有約定外，全職諮商實習結束後，即終止實習關係。</text:span></text:p>
            </text:list-item>
            <text:list-item>
              <text:p text:style-name="P7"><text:span text:style-name="T4">本合約如有未盡事宜，得參照甲方相關課程實施要點並依公平互惠原則，經雙方之同意修訂之。</text:span></text:p>
            </text:list-item>
            <text:list-item>
              <text:p text:style-name="P7" loext:marker-style-name="T4"><text:span text:style-name="T4">本合約書乙式兩份，甲乙雙方各執一份。</text:span><text:span text:style-name="T4"/></text:p>
            </text:list-item>
          </text:list>
        </text:list-item>
      </text:list>
      <text:p text:style-name="P8"><text:span text:style-name="T4">附則</text:span></text:p>
      <text:list text:style-name="WWNum7">
        <text:list-item>
          <text:p text:style-name="P9"><text:span text:style-name="T4">乙方同意支付甲方</text:span><text:span text:style-name="T7">實習諮商心理師</text:span><text:span text:style-name="T4">實習</text:span><text:span text:style-name="T9">薪資每月</text:span><text:span text:style-name="T11"> <text:s text:c="3"/>0 <text:s text:c="2"/></text:span><text:span text:style-name="T9">元整，或</text:span><text:span text:style-name="T4">津貼每月</text:span><text:span text:style-name="T12"> <text:s text:c="3"/>0 <text:s text:c="2"/></text:span><text:span text:style-name="T4">元整。</text:span></text:p>
        </text:list-item>
        <text:list-item>
          <text:p text:style-name="P9"><text:span text:style-name="T4">甲方</text:span><text:span text:style-name="T7">實習諮商心理師</text:span><text:span text:style-name="T4">同意支付乙方實習指導費用，每月 </text:span><text:span text:style-name="T12"><text:s text:c="4"/>0 <text:s text:c="3"/></text:span><text:span text:style-name="T4">元整。</text:span></text:p>
        </text:list-item>
      </text:list>
      <text:p text:style-name="P2" loext:marker-style-name="T13"><text:span text:style-name="T13">立合約書人 </text:span><text:span text:style-name="T13"/></text:p>
      <text:p text:style-name="P11" loext:marker-style-name="T13"><text:span text:style-name="T13">甲　方：國立臺灣師範大學 <text:s text:c="4"/>（填寫並蓋印信）</text:span><text:span text:style-name="T13"/></text:p>
      <text:p text:style-name="P12" loext:marker-style-name="T13"><text:span text:style-name="T13">校　長：吳正己 <text:s text:c="10"/>　 <text:s text:c="7"/>（簽名或蓋章）</text:span><text:span text:style-name="T13"/></text:p>
      <text:p text:style-name="P12" loext:marker-style-name="T13"><text:span text:style-name="T13">地　址：106308台北市大安區和平東路一段162號</text:span><text:span text:style-name="T13"/></text:p>
      <text:p text:style-name="P12" loext:marker-style-name="T13"><text:span text:style-name="T13">聯絡電話：02-7749-1111</text:span><text:span text:style-name="T13"/></text:p>
      <text:p text:style-name="P11" loext:marker-style-name="T13"><text:span text:style-name="T13">乙　方： <text:s text:c="8"/>（填寫並蓋印信）</text:span><text:span text:style-name="T13"/></text:p>
      <text:p text:style-name="P12" loext:marker-style-name="T13"><text:span text:style-name="T13">代表人： <text:s text:c="10"/>（簽名或蓋章）</text:span><text:span text:style-name="T13"/></text:p>
      <text:p text:style-name="P12" loext:marker-style-name="T13"><text:span text:style-name="T13">地　 址：</text:span><text:span text:style-name="T13"/></text:p>
      <text:p text:style-name="P12" loext:marker-style-name="T13"><text:soft-page-break/><text:span text:style-name="T13">聯絡電話： </text:span><text:span text:style-name="T13"/></text:p>
      <text:p text:style-name="P11"><text:span text:style-name="T13">中 <text:s text:c="3"/>華 <text:s text:c="3"/>民 <text:s text:c="3"/>國 <text:s text:c="13"/>年 <text:s text:c="8"/>月 <text:s text:c="8"/>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vertical-align="auto"/>
      <style:text-properties style:font-name="Arial Unicode MS" fo:font-family="'Arial Unicode MS'" style:font-family-generic="swiss" style:font-pitch="variable" fo:font-size="9pt" style:letter-kerning="false" style:font-size-asian="9pt" style:font-name-complex="Arial Unicode MS1" style:font-family-complex="'Arial Unicode MS'" style:font-family-generic-complex="system" style:font-pitch-complex="variable" style:font-size-complex="9pt" fo:hyphenate="true" fo:hyphenation-remain-char-count="2" fo:hyphenation-push-char-count="2" loext:hyphenation-no-caps="false" loext:hyphenation-no-last-word="false" loext:hyphenation-word-char-count="5" loext:hyphenation-zone="no-limit"/>
    </style:style>
    <style:style style:name="List" style:family="paragraph" style:parent-style-name="Text_20_body_20__28_WW_29_" style:class="list">
      <style:text-properties style:font-name-complex="Lucida Sans" style:font-family-complex="'Lucida Sans'"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Header_20_and_20_Footer" style:display-name="Header and Footer" style:family="paragraph" style:parent-style-name="Standard_20__28_WW_29_"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Arial Unicode MS" fo:font-family="'Arial Unicode MS'" style:font-family-generic="swiss" style:font-pitch="variable" fo:font-size="9pt" style:letter-kerning="false" style:font-name-asian="新細明體" style:font-family-asian="新細明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ListLabel_20_1" style:display-name="ListLabel 1" style:family="text">
      <style:text-properties style:font-name="標楷體" fo:font-family="標楷體"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0.794cm" fo:margin-left="2.48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listtab" fo:text-indent="-0.794cm" fo:margin-left="2.48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ListLabel_20_47" loext:num-list-format="%2%、" style:num-suffix="、" style:num-format="一, 二, 三, ...">
        <style:list-level-properties text:list-level-position-and-space-mode="label-alignment">
          <style:list-level-label-alignment text:label-followed-by="listtab" fo:text-indent="-0.794cm" fo:margin-left="2.48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4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519-Tutor</meta:initial-creator>
    <dc:creator>User</dc:creator>
    <meta:editing-cycles>2</meta:editing-cycles>
    <meta:creation-date>2025-06-23T07:07:00</meta:creation-date>
    <dc:date>2025-06-23T07:07:00</dc:date>
    <meta:editing-duration>P0D</meta:editing-duration>
    <meta:generator>MODA_ODF_Application_Tools/4.0.1.2$Windows_X86_64 LibreOffice_project/4fe7fa5f4f65f5dd3193a39e152fc48afcc93fee</meta:generator>
    <meta:document-statistic meta:table-count="0" meta:image-count="0" meta:object-count="0" meta:page-count="2" meta:paragraph-count="29" meta:word-count="1331" meta:character-count="1561" meta:non-whitespace-character-count="13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