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margin-top="0.0083in"/>
      <style:text-properties style:font-name="標楷體" style:font-name-asian="標楷體" style:font-name-complex="新細明體" fo:color="#000000" fo:font-size="7pt" style:font-size-asian="7pt" style:font-size-complex="7pt" style:language-asian="zh" style:country-asian="TW"/>
    </style:style>
    <style:style style:name="P4" style:parent-style-name="內文" style:family="paragraph">
      <style:paragraph-properties fo:text-align="end" fo:line-height="0.2826in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end" fo:margin-top="0.0083in"/>
      <style:text-properties style:font-name="標楷體" style:font-name-asian="標楷體" style:font-name-complex="新細明體" fo:color="#000000" fo:font-size="7pt" style:font-size-asian="7pt" style:font-size-complex="7pt" style:language-asian="zh" style:country-asian="TW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2.1118in" style:use-optimal-column-width="false"/>
    </style:style>
    <style:style style:name="TableColumn10" style:family="table-column">
      <style:table-column-properties style:column-width="2.3729in" style:use-optimal-column-width="false"/>
    </style:style>
    <style:style style:name="TableColumn11" style:family="table-column">
      <style:table-column-properties style:column-width="2.3881in" style:use-optimal-column-width="false"/>
    </style:style>
    <style:style style:name="Table7" style:family="table">
      <style:table-properties style:width="7.3201in" fo:margin-left="-0.0881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0729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left="0.069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106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2" style:family="table-row">
      <style:table-row-properties style:row-height="0.5506in" style:use-optimal-row-height="false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left="0.072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left="0.091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28" style:family="table-row">
      <style:table-row-properties style:row-height="1.0833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0284in" fo:margin-left="0.2895in" fo:margin-right="0.1097in" fo:text-indent="-0.213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P34" style:parent-style-name="TableParagraph" style:family="paragraph">
      <style:paragraph-properties fo:text-align="justify" fo:margin-top="0.0284in" fo:margin-left="0.2895in" fo:margin-right="0.1097in" fo:text-indent="-0.213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44" style:family="table-row">
      <style:table-row-properties style:row-height="0.8041in"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left="0.0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56" style:parent-style-name="TableParagraph" style:family="paragraph">
      <style:paragraph-properties fo:text-align="justify" fo:margin-left="0.07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62" style:family="table-row">
      <style:table-row-properties style:row-height="0.793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.0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family="paragraph">
      <style:paragraph-properties fo:text-align="center" fo:margin-top="0.1666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.5pt" style:font-size-asian="10.5pt" style:font-size-complex="10.5pt" style:language-asian="zh" style:country-asian="TW"/>
    </style:style>
    <style:style style:name="P74" style:parent-style-name="內文" style:family="paragraph">
      <style:paragraph-properties fo:line-height="0.2826in"/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國立臺灣師範大學教育心理與輔導學系</text:p>
      <text:p text:style-name="P2">教育心理與輔導專題實作【修課申請表】</text:p>
      <text:p text:style-name="P3"/>
      <text:p text:style-name="P4"><text:span text:style-name="T5">申請日期：民國 <text:s text:c="4"/>年 <text:s text:c="3"/>月 <text:s text:c="2"/>日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>
            <text:p text:style-name="P16"><text:span text:style-name="T17">學系＆年級</text:span><text:span text:style-name="T18">：</text:span></text:p>
          </table:table-cell>
          <table:table-cell table:style-name="TableCell19">
            <text:p text:style-name="P20"><text:span text:style-name="T21">學號：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手機：</text:span></text:p>
          </table:table-cell>
          <table:covered-table-cell/>
          <table:table-cell table:style-name="TableCell26" table:number-columns-spanned="2">
            <text:p text:style-name="P27">E-mail：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說明</text:span></text:p>
          </table:table-cell>
          <table:table-cell table:style-name="TableCell32" table:number-columns-spanned="3">
            <text:p text:style-name="P33">1.<text:s/>本表為擬A系進、心輔系出（三年級以上，已達原系輔系且未達雙主修資格）欲修習「教育心理與輔導專題實作」的同學，於修課前一學期提出申請用。</text:p>
            <text:p text:style-name="P34"><text:span text:style-name="T35">2.<text:s/></text:span><text:span text:style-name="T36">請</text:span><text:span text:style-name="T37">同學</text:span><text:span text:style-name="T38">檢附</text:span><text:span text:style-name="T39">學生歷年修課檢視表</text:span><text:span text:style-name="T40">並</text:span><text:span text:style-name="T41">劃記</text:span><text:span text:style-name="T42">已修畢的心輔系全部必修課程及選修課程</text:span><text:span text:style-name="T43">後，將資料繳交至系辦進行審核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自我檢核</text:p>
          </table:table-cell>
          <table:table-cell table:style-name="TableCell47" table:number-columns-spanned="3">
            <text:p text:style-name="P48"><text:span text:style-name="T49">＊含已修畢及當學期修課中課程之學分數</text:span><text:span text:style-name="T50"><text:line-break/>□</text:span><text:span text:style-name="T51"><text:s/></text:span><text:span text:style-name="T52">必修課程，</text:span><text:span text:style-name="T53">38</text:span><text:span text:style-name="T54">學分</text:span><text:span text:style-name="T55">。</text:span></text:p>
            <text:p text:style-name="P56"><text:span text:style-name="T57">□</text:span><text:span text:style-name="T58"><text:s/>選修課程，</text:span><text:span text:style-name="T59">至少</text:span><text:span text:style-name="T60">8</text:span><text:span text:style-name="T61">學分。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系辦審核</text:p>
          </table:table-cell>
          <table:table-cell table:style-name="TableCell65" table:number-columns-spanned="3">
            <text:p text:style-name="P66"><text:span text:style-name="T67">□</text:span><text:span text:style-name="T68"><text:s/>確認符合修課條件，系辦承辦人：</text:span><text:span text:style-name="T69"><text:s text:c="15"/></text:span></text:p>
          </table:table-cell>
          <table:covered-table-cell/>
          <table:covered-table-cell/>
        </table:table-row>
      </table:table>
      <text:p text:style-name="P70"><text:span text:style-name="T71">＊本表係依據本系學士班「教育心理與輔導專題實作」課程實施要點（</text:span><text:a xlink:href="https://www.epc.ntnu.edu.tw/Front/Office_of_Academic_Affairs/The_Undergraduate_Program/The_Undergraduate_Program_3/Page.aspx?id=LLYFvd%2FS9uM=&amp;lang=zh-tw" office:target-frame-name="_top" xlink:show="replace"><text:span text:style-name="T72">https://www.epc.ntnu.edu.tw</text:span></text:a><text:span text:style-name="T73">）辦理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style:letter-kerning="true" fo:font-size="20pt" style:font-size-asian="20pt" style:font-size-complex="20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6pt" style:font-size-asian="16pt" style:font-size-complex="16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style:letter-kerning="true" fo:font-size="14pt" style:font-size-asian="14pt" style:font-size-complex="14pt" style:language-asian="zh" style:country-asian="TW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letter-kerning="true" fo:font-size="12pt" style:font-size-asian="12pt" style:font-size-complex="12pt" style:language-asian="zh" style:country-asian="TW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letter-kerning="true" fo:font-size="12pt" style:font-size-asian="12pt" style:font-size-complex="12pt" style:language-asian="zh" style:country-asian="TW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style:letter-kerning="true" fo:font-size="14pt" style:font-size-asian="14pt" style:font-size-complex="14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style:language-asian="zh" style:country-asian="TW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letter-kerning="true" fo:font-size="12pt" style:font-size-asian="12pt" style:font-size-complex="12pt" style:language-asian="zh" style:country-asian="TW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style:language-asian="zh" style:country-asian="TW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本文" style:display-name="本文" style:family="paragraph" style:parent-style-name="內文">
      <style:paragraph-properties fo:margin-left="0.1625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可馨</meta:initial-creator>
    <dc:creator>黃芃瑜</dc:creator>
    <meta:creation-date>2026-04-10T06:56:00Z</meta:creation-date>
    <dc:date>2026-04-10T06:56:00Z</dc:date>
    <meta:print-date>2026-04-07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