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2826in"/>
    </style:style>
    <style:style style:name="T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margin-top="0.0083in"/>
      <style:text-properties style:font-name="標楷體" style:font-name-asian="標楷體" style:font-name-complex="新細明體" fo:color="#000000" fo:font-size="7pt" style:font-size-asian="7pt" style:font-size-complex="7pt" style:language-asian="zh" style:country-asian="TW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4972in" style:use-optimal-column-width="false"/>
    </style:style>
    <style:style style:name="Table13" style:family="table">
      <style:table-properties style:width="7.2847in" fo:margin-left="-0.0881in" table:align="left"/>
    </style:style>
    <style:style style:name="TableRow23" style:family="table-row">
      <style:table-row-properties style:min-row-height="0.5069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left="0.069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left="0.106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" style:family="table-row">
      <style:table-row-properties style:row-height="0.5506in" style:use-optimal-row-height="false"/>
    </style:style>
    <style:style style:name="TableCell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left="0.072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3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left="0.072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41" style:family="table-row">
      <style:table-row-properties style:row-height="0.818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text-indent="0.0902in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text-align="justify" fo:margin-top="0.0284in" fo:line-height="0.2166in" fo:text-indent="0.0902in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69" style:family="table-row">
      <style:table-row-properties style:row-height="0.7986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208in" fo:margin-left="0.0006in" fo:text-indent="-0.0006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84in" fo:line-height="0.2166in" fo:text-indent="0.0902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75" style:parent-style-name="超連結" style:family="text">
      <style:text-properties style:font-name="Times New Roman" style:font-name-asian="標楷體" style:font-name-complex="Times New Roman" fo:color="#0070C0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77" style:parent-style-name="TableParagraph" style:family="paragraph">
      <style:paragraph-properties fo:margin-top="0.0284in" fo:line-height="0.2166in" fo:margin-left="0.072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Row82" style:family="table-row">
      <style:table-row-properties style:row-height="0.9729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2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3" style:parent-style-name="TableParagraph" style:family="paragraph">
      <style:paragraph-properties fo:text-align="center" fo:line-height="0.2097in" fo:margin-left="0.0694in">
        <style:tab-stops/>
      </style:paragraph-properties>
    </style:style>
    <style:style style:name="T94" style:parent-style-name="預設段落字型" style:family="text">
      <style:text-properties style:font-name="標楷體" style:font-name-asian="新細明體" fo:color="#00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language-asian="zh" style:country-asian="TW"/>
    </style:style>
    <style:style style:name="TableCell10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111" style:family="table-row">
      <style:table-row-properties style:row-height="0.6819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29" style:family="table-row">
      <style:table-row-properties style:row-height="0.5937in" style:use-optimal-row-height="false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4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36" style:family="table-row">
      <style:table-row-properties style:row-height="0.6819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4" style:family="table-row">
      <style:table-row-properties style:row-height="0.5902in" style:use-optimal-row-height="false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56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9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61" style:family="table-row">
      <style:table-row-properties style:row-height="0.6819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79" style:family="table-row">
      <style:table-row-properties style:row-height="0.5902in" style:use-optimal-row-height="false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81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4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86" style:family="table-row">
      <style:table-row-properties style:row-height="0.6819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04" style:family="table-row">
      <style:table-row-properties style:row-height="0.5902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6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9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11" style:parent-style-name="本文" style:family="paragraph">
      <style:paragraph-properties fo:line-height="0.2097in">
        <style:tab-stops>
          <style:tab-stop style:type="left" style:position="1.7402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<text:s text:c="3"/></text:span><text:span text:style-name="T4">學年</text:span><text:span text:style-name="T5">度</text:span><text:span text:style-name="T6">教育心理與輔導專題實作</text:span><text:span text:style-name="T7">【</text:span><text:span text:style-name="T8">實習機構</text:span><text:span text:style-name="T9">申</text:span><text:span text:style-name="T10">請審核表</text:span><text:span text:style-name="T11">】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姓名：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學系＆年級</text:span><text:span text:style-name="T29">：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學號：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手機：</text:span></text:p>
          </table:table-cell>
          <table:covered-table-cell/>
          <table:covered-table-cell/>
          <table:table-cell table:style-name="TableCell37" table:number-columns-spanned="6">
            <text:p text:style-name="P38"><text:span text:style-name="T39">E-mail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</text:p>
            <text:p text:style-name="P44">份</text:p>
            <text:p text:style-name="P45"><text:span text:style-name="T46">別</text:span></text:p>
          </table:table-cell>
          <table:table-cell table:style-name="TableCell47" table:number-columns-spanned="8">
            <text:p text:style-name="P48"><text:span text:style-name="T49">□</text:span><text:span text:style-name="T50"><text:s/></text:span><text:span text:style-name="T51">本系生</text:span></text:p>
            <text:p text:style-name="P52"><text:span text:style-name="T53">□</text:span><text:span text:style-name="T54"><text:s/></text:span><text:span text:style-name="T55">雙主修</text:span><text:span text:style-name="T56">生</text:span><text:span text:style-name="T57">（</text:span><text:span text:style-name="T58">請</text:span><text:span text:style-name="T59">一併</text:span><text:span text:style-name="T60">檢附</text:span><text:span text:style-name="T61">經系辦核</text:span><text:span text:style-name="T62">可</text:span><text:span text:style-name="T63">之</text:span><text:span text:style-name="T64">修課申請表</text:span><text:span text:style-name="T65">予</text:span><text:span text:style-name="T66">授</text:span><text:span text:style-name="T67">課教師確認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立案查詢</text:p>
          </table:table-cell>
          <table:table-cell table:style-name="TableCell72" table:number-columns-spanned="8">
            <text:p text:style-name="P73"><text:span text:style-name="T74">申請者請到經濟部工商登記查詢平台（</text:span><text:a xlink:href="https://findbiz.nat.gov.tw/fts/query/QueryBar/queryInit.do" office:target-frame-name="_top" xlink:show="replace"><text:span text:style-name="T75">https://findbiz.nat.gov.tw/fts/query/QueryBar/queryInit.do</text:span></text:a><text:span text:style-name="T76">）</text:span></text:p>
            <text:p text:style-name="P77"><text:span text:style-name="T78">確認公司已「立案」並打勾</text:span><text:span text:style-name="T79">。</text:span><text:span text:style-name="T80">若查無資訊，請勿填入本表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志</text:p>
            <text:p text:style-name="P85">願</text:p>
            <text:p text:style-name="P86"><text:span text:style-name="T87">序</text:span></text:p>
          </table:table-cell>
          <table:table-cell table:style-name="TableCell88">
            <text:p text:style-name="P89">機構名稱</text:p>
          </table:table-cell>
          <table:table-cell table:style-name="TableCell90" table:number-columns-spanned="2">
            <text:p text:style-name="P91">是否為</text:p>
            <text:p text:style-name="P92">免審機構</text:p>
            <text:p text:style-name="P93"><text:span text:style-name="T94">是</text:span><text:span text:style-name="T95">則右側免填</text:span></text:p>
          </table:table-cell>
          <table:covered-table-cell/>
          <table:table-cell table:style-name="TableCell96">
            <text:p text:style-name="P97"><text:span text:style-name="T98">地址</text:span></text:p>
          </table:table-cell>
          <table:table-cell table:style-name="TableCell99" table:number-columns-spanned="2">
            <text:p text:style-name="P100"><text:span text:style-name="T101">統一編號</text:span></text:p>
          </table:table-cell>
          <table:covered-table-cell/>
          <table:table-cell table:style-name="TableCell102">
            <text:p text:style-name="P103"><text:span text:style-name="T104">立案</text:span></text:p>
          </table:table-cell>
          <table:table-cell table:style-name="TableCell105">
            <text:p text:style-name="P106">機構方實習</text:p>
            <text:p text:style-name="P107"><text:span text:style-name="T108">聯絡人資訊</text:span><text:span text:style-name="T109"><text:line-break/></text:span><text:span text:style-name="T110">無則免填</text:span></text:p>
          </table:table-cell>
        </table:table-row>
        <table:table-row table:style-name="TableRow111">
          <table:table-cell table:style-name="TableCell112" table:number-rows-spanned="2">
            <text:p text:style-name="P113">1</text:p>
          </table:table-cell>
          <table:table-cell table:style-name="TableCell114" table:number-rows-spanned="2">
            <text:p text:style-name="P115"/>
          </table:table-cell>
          <table:table-cell table:style-name="TableCell116" table:number-columns-spanned="2">
            <text:p text:style-name="P117">□<text:s/>是</text:p>
            <text:p text:style-name="P118"><text:span text:style-name="T119">□</text:span><text:span text:style-name="T120"><text:s/>否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備註</text:p>
          </table:table-cell>
          <table:covered-table-cell/>
          <table:table-cell table:style-name="TableCell134" table:number-columns-spanned="5">
            <text:p text:style-name="P135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2</text:p>
          </table:table-cell>
          <table:table-cell table:style-name="TableCell139" table:number-rows-spanned="2">
            <text:p text:style-name="P140"/>
          </table:table-cell>
          <table:table-cell table:style-name="TableCell141" table:number-columns-spanned="2">
            <text:p text:style-name="P142">□<text:s/>是</text:p>
            <text:p text:style-name="P143"><text:span text:style-name="T144">□</text:span><text:span text:style-name="T145"><text:s/>否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備註</text:p>
          </table:table-cell>
          <table:covered-table-cell/>
          <table:table-cell table:style-name="TableCell159" table:number-columns-spanned="5">
            <text:p text:style-name="P160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3</text:p>
          </table:table-cell>
          <table:table-cell table:style-name="TableCell164" table:number-rows-spanned="2">
            <text:p text:style-name="P165"/>
          </table:table-cell>
          <table:table-cell table:style-name="TableCell166" table:number-columns-spanned="2">
            <text:p text:style-name="P167">□<text:s/>是</text:p>
            <text:p text:style-name="P168"><text:span text:style-name="T169">□</text:span><text:span text:style-name="T170"><text:s/>否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5">
            <text:p text:style-name="P185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4</text:p>
          </table:table-cell>
          <table:table-cell table:style-name="TableCell189" table:number-rows-spanned="2">
            <text:p text:style-name="P190"/>
          </table:table-cell>
          <table:table-cell table:style-name="TableCell191" table:number-columns-spanned="2">
            <text:p text:style-name="P192">□<text:s/>是</text:p>
            <text:p text:style-name="P193"><text:span text:style-name="T194">□</text:span><text:span text:style-name="T195"><text:s/>否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備註</text:p>
          </table:table-cell>
          <table:covered-table-cell/>
          <table:table-cell table:style-name="TableCell209" table:number-columns-spanned="5">
            <text:p text:style-name="P210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</table:table>
      <text:p text:style-name="P211"><text:tab/></text:p>
      <text:p text:style-name="P212"><text:span text:style-name="T213">＊</text:span><text:span text:style-name="T214">本表</text:span><text:span text:style-name="T215">係</text:span><text:span text:style-name="T216">依據本系</text:span><text:span text:style-name="T217">學士班「教育心理與輔導專題實作」課程實施要點（</text:span><text:a xlink:href="https://www.epc.ntnu.edu.tw/Front/Office_of_Academic_Affairs/The_Undergraduate_Program/The_Undergraduate_Program_3/Page.aspx?id=LLYFvd%2FS9uM=&amp;lang=zh-tw" office:target-frame-name="_top" xlink:show="replace"><text:span text:style-name="T218">https://www.epc.ntnu.edu.tw</text:span></text:a><text:span text:style-name="T219">）辦理</text:span><text:span text:style-name="T2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style:letter-kerning="true" fo:font-size="20pt" style:font-size-asian="20pt" style:font-size-complex="20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style:letter-kerning="true" fo:font-size="16pt" style:font-size-asian="16pt" style:font-size-complex="16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style:letter-kerning="true" fo:font-size="14pt" style:font-size-asian="14pt" style:font-size-complex="14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letter-kerning="true" fo:font-size="12pt" style:font-size-asian="12pt" style:font-size-complex="12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style:letter-kerning="true" fo:font-size="14pt" style:font-size-asian="14pt" style:font-size-complex="14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style:language-asian="zh" style:country-asian="TW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letter-kerning="true" fo:font-size="12pt" style:font-size-asian="12pt" style:font-size-complex="12pt" style:language-asian="zh" style:country-asian="TW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style:language-asian="zh" style:country-asian="TW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本文" style:display-name="本文" style:family="paragraph" style:parent-style-name="內文">
      <style:paragraph-properties fo:margin-left="0.1625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margin-bottom="0in" fo:line-height="100%"/>
      <style:text-properties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511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可馨</meta:initial-creator>
    <dc:creator>黃芃瑜</dc:creator>
    <meta:creation-date>2026-04-10T06:57:00Z</meta:creation-date>
    <dc:date>2026-04-10T06:57:00Z</dc:date>
    <meta:print-date>2026-04-07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