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0.6104in"/>
    </style:style>
    <style:style style:name="TableColumn50" style:family="table-column">
      <style:table-column-properties style:column-width="0.9319in"/>
    </style:style>
    <style:style style:name="TableColumn51" style:family="table-column">
      <style:table-column-properties style:column-width="1.4312in"/>
    </style:style>
    <style:style style:name="TableColumn52" style:family="table-column">
      <style:table-column-properties style:column-width="1.6395in"/>
    </style:style>
    <style:style style:name="TableColumn53" style:family="table-column">
      <style:table-column-properties style:column-width="0.0861in"/>
    </style:style>
    <style:style style:name="TableColumn54" style:family="table-column">
      <style:table-column-properties style:column-width="1.7256in"/>
    </style:style>
    <style:style style:name="Table48" style:family="table">
      <style:table-properties style:width="6.425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fo:background-color="#DAEEF3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3125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Cell1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Row199" style:family="table-row">
      <style:table-row-properties style:min-row-height="0.3125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3125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3125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3125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125in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text:display="none"/>
    </style:style>
    <style:style style:name="TableColumn246" style:family="table-column">
      <style:table-column-properties style:column-width="6.45in"/>
    </style:style>
    <style:style style:name="Table245" style:family="table">
      <style:table-properties style:width="6.45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size="10.5pt" style:font-size-asian="10.5pt" style:font-size-complex="12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0.5pt" style:font-size-asian="10.5pt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fo:font-size="10.5pt" style:font-size-asian="10.5pt" style:font-size-complex="12pt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0.5pt" style:font-size-asian="10.5pt" style:font-size-complex="12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0.5pt" style:font-size-asian="10.5pt" style:font-size-complex="12pt"/>
    </style:style>
    <style:style style:name="P261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262" style:parent-style-name="預設段落字型" style:family="text">
      <style:text-properties style:font-name-asian="標楷體" fo:font-size="10.5pt" style:font-size-asian="10.5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text-indent="0.1666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 fo:text-indent="3.627in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73" style:parent-style-name="內文" style:family="paragraph">
      <style:paragraph-properties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新細明體" fo:font-weight="bold" style:font-weight-asian="bold"/>
    </style:style>
    <style:style style:name="P2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150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1.1284in"/>
    </style:style>
    <style:style style:name="TableColumn334" style:family="table-column">
      <style:table-column-properties style:column-width="1.0534in"/>
    </style:style>
    <style:style style:name="TableColumn335" style:family="table-column">
      <style:table-column-properties style:column-width="0.7916in"/>
    </style:style>
    <style:style style:name="TableColumn336" style:family="table-column">
      <style:table-column-properties style:column-width="1.7256in"/>
    </style:style>
    <style:style style:name="TableColumn337" style:family="table-column">
      <style:table-column-properties style:column-width="0.0666in"/>
    </style:style>
    <style:style style:name="TableColumn338" style:family="table-column">
      <style:table-column-properties style:column-width="1.659in"/>
    </style:style>
    <style:style style:name="Table332" style:family="table">
      <style:table-properties style:width="6.425in" style:rel-width="100%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AEEF3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92" style:family="table-row">
      <style:table-row-properties/>
    </style:style>
    <style:style style:name="TableCell4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3125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4" style:family="table-row">
      <style:table-row-properties style:min-row-height="0.3125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3125in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min-row-height="0.3125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125in"/>
    </style:style>
    <style:style style:name="TableCell5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542" style:family="table-column">
      <style:table-column-properties style:column-width="6.45in"/>
    </style:style>
    <style:style style:name="Table541" style:family="table">
      <style:table-properties style:width="6.45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551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552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 fo:font-size="10.5pt" style:font-size-asian="10.5pt" style:font-size-complex="12pt"/>
    </style:style>
    <style:style style:name="T555" style:parent-style-name="預設段落字型" style:family="text">
      <style:text-properties style:font-name-asian="標楷體" fo:font-size="10.5pt" style:font-size-asian="10.5pt" style:font-size-complex="12pt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-asian="標楷體" fo:font-size="10.5pt" style:font-size-asian="10.5pt" style:font-size-complex="12pt"/>
    </style:style>
    <style:style style:name="T558" style:parent-style-name="預設段落字型" style:family="text">
      <style:text-properties style:font-name-asian="標楷體" fo:font-size="10.5pt" style:font-size-asian="10.5pt" style:font-size-complex="12pt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 fo:font-size="10.5pt" style:font-size-asian="10.5pt" style:font-size-complex="12pt"/>
    </style:style>
    <style:style style:name="T561" style:parent-style-name="預設段落字型" style:family="text">
      <style:text-properties style:font-name-asian="標楷體" fo:font-size="10.5pt" style:font-size-asian="10.5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565" style:parent-style-name="內文" style:family="paragraph">
      <style:paragraph-properties fo:text-align="justify" fo:margin-top="0.125in" fo:text-indent="3.627in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P569" style:parent-style-name="內文" style:family="paragraph">
      <style:paragraph-properties fo:margin-top="0.25in"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="新細明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="新細明體" fo:font-weight="bold" style:font-weight-asian="bold"/>
    </style:style>
    <style:style style:name="P5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line-height="150%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150%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0.6104in"/>
    </style:style>
    <style:style style:name="TableColumn624" style:family="table-column">
      <style:table-column-properties style:column-width="0.9319in"/>
    </style:style>
    <style:style style:name="TableColumn625" style:family="table-column">
      <style:table-column-properties style:column-width="1.4312in"/>
    </style:style>
    <style:style style:name="TableColumn626" style:family="table-column">
      <style:table-column-properties style:column-width="1.6395in"/>
    </style:style>
    <style:style style:name="TableColumn627" style:family="table-column">
      <style:table-column-properties style:column-width="0.0861in"/>
    </style:style>
    <style:style style:name="TableColumn628" style:family="table-column">
      <style:table-column-properties style:column-width="1.7256in"/>
    </style:style>
    <style:style style:name="Table622" style:family="table">
      <style:table-properties style:width="6.425in" style:rel-width="100%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-top="0.0312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4" style:family="table-cell">
      <style:table-cell-properties fo:border-top="0.0312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新細明體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style:font-name="新細明體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新細明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新細明體"/>
    </style:style>
    <style:style style:name="T6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99" style:parent-style-name="預設段落字型" style:family="text">
      <style:text-properties style:font-name="新細明體"/>
    </style:style>
    <style:style style:name="T700" style:parent-style-name="預設段落字型" style:family="text">
      <style:text-properties style:font-name="新細明體"/>
    </style:style>
    <style:style style:name="T7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新細明體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新細明體"/>
    </style:style>
    <style:style style:name="T7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新細明體"/>
    </style:style>
    <style:style style:name="T718" style:parent-style-name="預設段落字型" style:family="text">
      <style:text-properties style:font-name="新細明體"/>
    </style:style>
    <style:style style:name="T7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/>
    </style:style>
    <style:style style:name="T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="新細明體"/>
    </style:style>
    <style:style style:name="T733" style:parent-style-name="預設段落字型" style:family="text">
      <style:text-properties style:font-name="新細明體"/>
    </style:style>
    <style:style style:name="T7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35" style:family="table-row">
      <style:table-row-properties/>
    </style:style>
    <style:style style:name="TableCell73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737" style:parent-style-name="預設段落字型" style:family="text">
      <style:text-properties style:font-name-asian="標楷體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47" style:family="table-row">
      <style:table-row-properties style:min-row-height="0.3125in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/>
    </style:style>
    <style:style style:name="TableRow756" style:family="table-row">
      <style:table-row-properties style:min-row-height="0.3125in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Row765" style:family="table-row">
      <style:table-row-properties style:min-row-height="0.3125in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/>
    </style:style>
    <style:style style:name="TableRow774" style:family="table-row">
      <style:table-row-properties style:min-row-height="0.3125in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/>
    </style:style>
    <style:style style:name="TableRow783" style:family="table-row">
      <style:table-row-properties style:min-row-height="0.3125in"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6.6708in"/>
    </style:style>
    <style:style style:name="Table793" style:family="table">
      <style:table-properties style:width="6.6708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-asian="標楷體" fo:font-weight="bold" style:font-weight-asian="bold" fo:font-size="10.5pt" style:font-size-asian="10.5pt" style:font-size-complex="12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799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800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 fo:font-size="10.5pt" style:font-size-asian="10.5pt" style:font-size-complex="12pt"/>
    </style:style>
    <style:style style:name="T803" style:parent-style-name="預設段落字型" style:family="text">
      <style:text-properties style:font-name-asian="標楷體" fo:font-size="10.5pt" style:font-size-asian="10.5pt" style:font-size-complex="12pt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 fo:font-size="10.5pt" style:font-size-asian="10.5pt" style:font-size-complex="12pt"/>
    </style:style>
    <style:style style:name="T806" style:parent-style-name="預設段落字型" style:family="text">
      <style:text-properties style:font-name-asian="標楷體" fo:font-size="10.5pt" style:font-size-asian="10.5pt" style:font-size-complex="12pt"/>
    </style:style>
    <style:style style:name="P807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808" style:parent-style-name="預設段落字型" style:family="text">
      <style:text-properties style:font-name-asian="標楷體" fo:font-size="10.5pt" style:font-size-asian="10.5pt" style:font-size-complex="12pt"/>
    </style:style>
    <style:style style:name="T809" style:parent-style-name="預設段落字型" style:family="text">
      <style:text-properties style:font-name-asian="標楷體" fo:font-size="10.5pt" style:font-size-asian="10.5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813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814" style:parent-style-name="內文" style:family="paragraph">
      <style:paragraph-properties fo:text-align="justify" fo:text-indent="3.627in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P818" style:parent-style-name="內文" style:family="paragraph">
      <style:paragraph-properties fo:margin-top="0.25in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-asian="標楷體" fo:font-weight="bold" style:font-weight-asian="bold"/>
    </style:style>
    <style:style style:name="T835" style:parent-style-name="預設段落字型" style:family="text">
      <style:text-properties style:font-name-asian="標楷體" fo:font-weight="bold" style:font-weight-asian="bold"/>
    </style:style>
    <style:style style:name="T836" style:parent-style-name="預設段落字型" style:family="text">
      <style:text-properties style:font-name-asian="標楷體" fo:font-weight="bold" style:font-weight-asian="bold"/>
    </style:style>
    <style:style style:name="T837" style:parent-style-name="預設段落字型" style:family="text">
      <style:text-properties style:font-name="新細明體"/>
    </style:style>
    <style:style style:name="P8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text-align="justify" fo:line-height="150%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872" style:family="table-column">
      <style:table-column-properties style:column-width="0.6277in"/>
    </style:style>
    <style:style style:name="TableColumn873" style:family="table-column">
      <style:table-column-properties style:column-width="0.9583in"/>
    </style:style>
    <style:style style:name="TableColumn874" style:family="table-column">
      <style:table-column-properties style:column-width="1.4722in"/>
    </style:style>
    <style:style style:name="TableColumn875" style:family="table-column">
      <style:table-column-properties style:column-width="1.6861in"/>
    </style:style>
    <style:style style:name="TableColumn876" style:family="table-column">
      <style:table-column-properties style:column-width="0.0881in"/>
    </style:style>
    <style:style style:name="TableColumn877" style:family="table-column">
      <style:table-column-properties style:column-width="1.7743in"/>
    </style:style>
    <style:style style:name="Table871" style:family="table">
      <style:table-properties style:width="6.6069in" style:rel-width="100%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312in solid #000000" fo:border-left="0.0312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3" style:family="table-cell">
      <style:table-cell-properties fo:border-top="0.0312in solid #000000" fo:border-left="0.0069in solid #000000" fo:border-bottom="0.0069in solid #000000" fo:border-right="0.0312in solid #000000" fo:background-color="#DAEEF3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-asian="標楷體"/>
    </style:style>
    <style:style style:name="TableRow930" style:family="table-row">
      <style:table-row-properties style:min-row-height="0.3125in"/>
    </style:style>
    <style:style style:name="TableCell931" style:family="table-cell">
      <style:table-cell-properties fo:border-top="0.0069in solid #000000" fo:border-left="0.0312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9" style:family="table-row">
      <style:table-row-properties style:min-row-height="0.3125in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/>
    </style:style>
    <style:style style:name="TableRow948" style:family="table-row">
      <style:table-row-properties style:min-row-height="0.3125in"/>
    </style:style>
    <style:style style:name="TableCell9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Row957" style:family="table-row">
      <style:table-row-properties style:min-row-height="0.3125in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TableRow966" style:family="table-row">
      <style:table-row-properties style:min-row-height="0.3125in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TableRow975" style:family="table-row">
      <style:table-row-properties style:min-row-height="0.3125in"/>
    </style:style>
    <style:style style:name="TableCell9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P98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986" style:family="table-column">
      <style:table-column-properties style:column-width="6.6708in"/>
    </style:style>
    <style:style style:name="Table985" style:family="table">
      <style:table-properties style:width="6.6708in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991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992" style:parent-style-name="內文" style:family="paragraph">
      <style:paragraph-properties fo:text-align="justify"/>
      <style:text-properties style:font-name-asian="標楷體" fo:font-size="10.5pt" style:font-size-asian="10.5pt" style:font-size-complex="12pt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-asian="標楷體" fo:font-size="10.5pt" style:font-size-asian="10.5pt" style:font-size-complex="12pt"/>
    </style:style>
    <style:style style:name="T995" style:parent-style-name="預設段落字型" style:family="text">
      <style:text-properties style:font-name-asian="標楷體" fo:font-size="10.5pt" style:font-size-asian="10.5pt" style:font-size-complex="12pt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-asian="標楷體" fo:font-size="10.5pt" style:font-size-asian="10.5pt" style:font-size-complex="12pt"/>
    </style:style>
    <style:style style:name="T998" style:parent-style-name="預設段落字型" style:family="text">
      <style:text-properties style:font-name-asian="標楷體" fo:font-size="10.5pt" style:font-size-asian="10.5pt" style:font-size-complex="12pt"/>
    </style:style>
    <style:style style:name="P999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1000" style:parent-style-name="預設段落字型" style:family="text">
      <style:text-properties style:font-name-asian="標楷體" fo:font-size="10.5pt" style:font-size-asian="10.5pt" style:font-size-complex="12pt"/>
    </style:style>
    <style:style style:name="T1001" style:parent-style-name="預設段落字型" style:family="text">
      <style:text-properties style:font-name-asian="標楷體" fo:font-size="10.5pt" style:font-size-asian="10.5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1005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P1006" style:parent-style-name="內文" style:family="paragraph">
      <style:paragraph-properties fo:text-align="justify" fo:text-indent="3.627in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P1010" style:parent-style-name="內文" style:family="paragraph">
      <style:paragraph-properties fo:margin-left="0.1666in" fo:text-indent="-0.1666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T10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026" style:parent-style-name="預設段落字型" style:family="text">
      <style:text-properties style:font-name-asian="標楷體" fo:font-weight="bold" style:font-weight-asian="bold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0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0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-1</text:span><text:span text:style-name="T7"><text:s text:c="2"/></text:span><text:span text:style-name="T8">心輔系眼動實驗室使用查核表</text:span></text:p>
      <text:p text:style-name="內文"><text:span text:style-name="T9"><text:s text:c="5"/></text:span><text:span text:style-name="T10">使用者：</text:span><text:span text:style-name="T11"><text:s text:c="19"/></text:span><text:span text:style-name="T12"><text:s text:c="10"/></text:span><text:span text:style-name="T13">使用日期：</text:span><text:span text:style-name="T14"><text:s text:c="7"/></text:span><text:span text:style-name="T15">月</text:span><text:span text:style-name="T16"><text:s text:c="8"/></text:span><text:span text:style-name="T17">日</text:span></text:p>
      <text:p text:style-name="P18"><text:span text:style-name="T19"><text:s text:c="5"/></text:span><text:span text:style-name="T20">進入時間：</text:span><text:span text:style-name="T21"><text:s text:c="7"/></text:span><text:span text:style-name="T22">：</text:span><text:span text:style-name="T23"><text:s text:c="8"/></text:span><text:span text:style-name="T24"><text:s text:c="10"/></text:span><text:span text:style-name="T25">離開時間：</text:span><text:span text:style-name="T26"><text:s text:c="7"/></text:span><text:span text:style-name="T27">：</text:span><text:span text:style-name="T28"><text:s text:c="7"/></text:span><text:span text:style-name="T29"><text:s/></text:span></text:p>
      <text:p text:style-name="P30"><text:span text:style-name="T31"><text:s text:c="5"/></text:span><text:span text:style-name="T32">借用目的：</text:span><text:span text:style-name="T33"><text:s text:c="56"/></text:span></text:p>
      <text:p text:style-name="P34"><text:span text:style-name="T35">＊進入</text:span><text:span text:style-name="T36">及</text:span><text:span text:style-name="T37">離開研究室</text:span><text:span text:style-name="T38">時</text:span><text:span text:style-name="T39">，查核以下項目。若完成</text:span><text:span text:style-name="T40">，</text:span><text:span text:style-name="T41">請在</text:span><text:span text:style-name="T42">□</text:span><text:span text:style-name="T43">打勾，未完成</text:span><text:span text:style-name="T44">，</text:span><text:span text:style-name="T45">請</text:span><text:span text:style-name="T46">在＿＿＿</text:span><text:span text:style-name="T47">說明狀況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查核項目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進入研究室時</text:span></text:p>
          </table:table-cell>
          <table:covered-table-cell/>
          <table:table-cell table:style-name="TableCell62">
            <text:p text:style-name="P63"><text:span text:style-name="T64">離開研究室前</text:span></text:p>
          </table:table-cell>
        </table:table-row>
        <table:table-row table:style-name="TableRow65">
          <table:table-cell table:style-name="TableCell66" table:number-columns-spanned="3">
            <text:p text:style-name="內文"><text:span text:style-name="T67">1.</text:span><text:span text:style-name="T68"><text:s/></text:span><text:span text:style-name="T69">Display</text:span><text:span text:style-name="T70">電腦主機關閉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□</text:span><text:span text:style-name="T73"><text:s/>,</text:span><text:span text:style-name="T74"><text:s text:c="18"/></text:span></text:p>
          </table:table-cell>
          <table:covered-table-cell/>
          <table:table-cell table:style-name="TableCell75">
            <text:p text:style-name="內文"><text:span text:style-name="T76">□<text:s/></text:span><text:span text:style-name="T77">,</text:span><text:span text:style-name="T78"><text:s text:c="18"/></text:span></text:p>
          </table:table-cell>
        </table:table-row>
        <table:table-row table:style-name="TableRow79">
          <table:table-cell table:style-name="TableCell80" table:number-columns-spanned="3">
            <text:p text:style-name="內文"><text:span text:style-name="T81">2.</text:span><text:span text:style-name="T82"><text:s/></text:span><text:span text:style-name="T83">Display</text:span><text:span text:style-name="T84">電腦螢幕關閉</text:span></text:p>
          </table:table-cell>
          <table:covered-table-cell/>
          <table:covered-table-cell/>
          <table:table-cell table:style-name="TableCell85" table:number-columns-spanned="2">
            <text:p text:style-name="內文"><text:span text:style-name="T86">□</text:span><text:span text:style-name="T87"><text:s/>,</text:span><text:span text:style-name="T88"><text:s text:c="18"/></text:span></text:p>
          </table:table-cell>
          <table:covered-table-cell/>
          <table:table-cell table:style-name="TableCell89">
            <text:p text:style-name="內文"><text:span text:style-name="T90">□<text:s/></text:span><text:span text:style-name="T91">,</text:span><text:span text:style-name="T92"><text:s text:c="18"/></text:span></text:p>
          </table:table-cell>
        </table:table-row>
        <table:table-row table:style-name="TableRow93">
          <table:table-cell table:style-name="TableCell94" table:number-columns-spanned="3">
            <text:p text:style-name="內文"><text:span text:style-name="T95">3.</text:span><text:span text:style-name="T96"><text:s/></text:span><text:span text:style-name="T97">Host</text:span><text:span text:style-name="T98">電腦主機關閉</text:span></text:p>
          </table:table-cell>
          <table:covered-table-cell/>
          <table:covered-table-cell/>
          <table:table-cell table:style-name="TableCell99" table:number-columns-spanned="2">
            <text:p text:style-name="內文"><text:span text:style-name="T100">□<text:s/></text:span><text:span text:style-name="T101">,</text:span><text:span text:style-name="T102"><text:s text:c="18"/></text:span></text:p>
          </table:table-cell>
          <table:covered-table-cell/>
          <table:table-cell table:style-name="TableCell103">
            <text:p text:style-name="內文"><text:span text:style-name="T104">□<text:s/></text:span><text:span text:style-name="T105">,</text:span><text:span text:style-name="T106"><text:s text:c="18"/></text:span></text:p>
          </table:table-cell>
        </table:table-row>
        <table:table-row table:style-name="TableRow107">
          <table:table-cell table:style-name="TableCell108" table:number-columns-spanned="3">
            <text:p text:style-name="內文"><text:span text:style-name="T109">4.</text:span><text:span text:style-name="T110"><text:s/></text:span><text:span text:style-name="T111">Host</text:span><text:span text:style-name="T112">電腦螢幕關閉</text:span></text:p>
          </table:table-cell>
          <table:covered-table-cell/>
          <table:covered-table-cell/>
          <table:table-cell table:style-name="TableCell113" table:number-columns-spanned="2">
            <text:p text:style-name="內文"><text:span text:style-name="T114">□<text:s/></text:span><text:span text:style-name="T115">,</text:span><text:span text:style-name="T116"><text:s text:c="18"/></text:span></text:p>
          </table:table-cell>
          <table:covered-table-cell/>
          <table:table-cell table:style-name="TableCell117">
            <text:p text:style-name="內文"><text:span text:style-name="T118">□<text:s/></text:span><text:span text:style-name="T119">,</text:span><text:span text:style-name="T120"><text:s text:c="18"/></text:span></text:p>
          </table:table-cell>
        </table:table-row>
        <table:table-row table:style-name="TableRow121">
          <table:table-cell table:style-name="TableCell122" table:number-columns-spanned="3">
            <text:p text:style-name="內文"><text:span text:style-name="T123">5.</text:span><text:span text:style-name="T124">儀器總電源（延長線兩條）關閉、眼動鏡頭蓋子蓋回</text:span></text:p>
          </table:table-cell>
          <table:covered-table-cell/>
          <table:covered-table-cell/>
          <table:table-cell table:style-name="TableCell125" table:number-columns-spanned="2">
            <text:p text:style-name="內文"><text:span text:style-name="T126">□<text:s/></text:span><text:span text:style-name="T127">,</text:span><text:span text:style-name="T128"><text:s text:c="18"/></text:span></text:p>
          </table:table-cell>
          <table:covered-table-cell/>
          <table:table-cell table:style-name="TableCell129">
            <text:p text:style-name="內文"><text:span text:style-name="T130">□<text:s/></text:span><text:span text:style-name="T131">,</text:span><text:span text:style-name="T132"><text:s text:c="18"/></text:span></text:p>
          </table:table-cell>
        </table:table-row>
        <table:table-row table:style-name="TableRow133">
          <table:table-cell table:style-name="TableCell134" table:number-columns-spanned="3">
            <text:p text:style-name="內文"><text:span text:style-name="T135">6.</text:span><text:span text:style-name="T136">冷氣關閉</text:span></text:p>
          </table:table-cell>
          <table:covered-table-cell/>
          <table:covered-table-cell/>
          <table:table-cell table:style-name="TableCell137" table:number-columns-spanned="2">
            <text:p text:style-name="內文"><text:span text:style-name="T138">□<text:s/></text:span><text:span text:style-name="T139">,</text:span><text:span text:style-name="T140"><text:s text:c="18"/></text:span></text:p>
          </table:table-cell>
          <table:covered-table-cell/>
          <table:table-cell table:style-name="TableCell141">
            <text:p text:style-name="內文"><text:span text:style-name="T142">□<text:s/></text:span><text:span text:style-name="T143">,</text:span><text:span text:style-name="T144"><text:s text:c="18"/></text:span></text:p>
          </table:table-cell>
        </table:table-row>
        <table:table-row table:style-name="TableRow145">
          <table:table-cell table:style-name="TableCell146" table:number-columns-spanned="3">
            <text:p text:style-name="內文"><text:span text:style-name="T147">7.</text:span><text:span text:style-name="T148">電燈關閉</text:span></text:p>
          </table:table-cell>
          <table:covered-table-cell/>
          <table:covered-table-cell/>
          <table:table-cell table:style-name="TableCell149" table:number-columns-spanned="2">
            <text:p text:style-name="內文"><text:span text:style-name="T150">□<text:s/></text:span><text:span text:style-name="T151">,</text:span><text:span text:style-name="T152"><text:s text:c="18"/></text:span></text:p>
          </table:table-cell>
          <table:covered-table-cell/>
          <table:table-cell table:style-name="TableCell153">
            <text:p text:style-name="內文"><text:span text:style-name="T154">□<text:s/></text:span><text:span text:style-name="T155">,</text:span><text:span text:style-name="T156"><text:s text:c="18"/></text:span></text:p>
          </table:table-cell>
        </table:table-row>
        <table:table-row table:style-name="TableRow157">
          <table:table-cell table:style-name="TableCell158" table:number-columns-spanned="3">
            <text:p text:style-name="內文"><text:span text:style-name="T159">8.</text:span><text:span text:style-name="T160">教室內物品歸位</text:span><text:span text:style-name="T161"><text:s/></text:span><text:span text:style-name="T162">（如眼鏡、椅子等）</text:span></text:p>
          </table:table-cell>
          <table:covered-table-cell/>
          <table:covered-table-cell/>
          <table:table-cell table:style-name="TableCell163" table:number-columns-spanned="2">
            <text:p text:style-name="內文"><text:span text:style-name="T164">□<text:s/></text:span><text:span text:style-name="T165">,</text:span><text:span text:style-name="T166"><text:s text:c="18"/></text:span></text:p>
          </table:table-cell>
          <table:covered-table-cell/>
          <table:table-cell table:style-name="TableCell167">
            <text:p text:style-name="內文"><text:span text:style-name="T168">□<text:s/></text:span><text:span text:style-name="T169">,</text:span><text:span text:style-name="T170"><text:s text:c="18"/></text:span></text:p>
          </table:table-cell>
        </table:table-row>
        <table:table-row table:style-name="TableRow171">
          <table:table-cell table:style-name="TableCell172" table:number-columns-spanned="3">
            <text:p text:style-name="內文"><text:span text:style-name="T173">9. 620</text:span><text:span text:style-name="T174">實驗室門上鎖</text:span></text:p>
          </table:table-cell>
          <table:covered-table-cell/>
          <table:covered-table-cell/>
          <table:table-cell table:style-name="TableCell175" table:number-columns-spanned="2">
            <text:p text:style-name="內文"><text:span text:style-name="T176">□<text:s/></text:span><text:span text:style-name="T177">,</text:span><text:span text:style-name="T178"><text:s text:c="18"/></text:span></text:p>
          </table:table-cell>
          <table:covered-table-cell/>
          <table:table-cell table:style-name="TableCell179">
            <text:p text:style-name="內文"><text:span text:style-name="T180">□<text:s/></text:span><text:span text:style-name="T181">,</text:span><text:span text:style-name="T182"><text:s text:c="18"/></text:span></text:p>
          </table:table-cell>
        </table:table-row>
        <table:table-row table:style-name="TableRow183">
          <table:table-cell table:style-name="TableCell184" table:number-columns-spanned="6">
            <text:p text:style-name="內文"><text:span text:style-name="T185">儀器如有異常，請填下表，並與實驗室管理教師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編號</text:span></text:p>
          </table:table-cell>
          <table:table-cell table:style-name="TableCell190">
            <text:p text:style-name="P191"><text:span text:style-name="T192">發生時間</text:span></text:p>
          </table:table-cell>
          <table:table-cell table:style-name="TableCell193" table:number-columns-spanned="2">
            <text:p text:style-name="P194"><text:span text:style-name="T195">狀況概述</text:span></text:p>
          </table:table-cell>
          <table:covered-table-cell/>
          <table:table-cell table:style-name="TableCell196" table:number-columns-spanned="2">
            <text:p text:style-name="P197"><text:span text:style-name="T198">解決情況</text:span></text:p>
          </table:table-cell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實驗室注意及使用規則</text:span></text:p>
            <text:p text:style-name="P251"><text:span text:style-name="T252">※食物、飲料不攜入實驗室內食用。</text:span></text:p>
            <text:p text:style-name="P253"><text:span text:style-name="T254">※實驗室設備不可任意搬動，如有需要請詢問實驗室管理教師。</text:span></text:p>
            <text:p text:style-name="P255"><text:span text:style-name="T256">※本實驗室所有儀器或圖書嚴禁攜出，若需攜出使用請依照規定申請，且需經審核同意。</text:span></text:p>
            <text:p text:style-name="P257"><text:span text:style-name="T258">※嚴禁刪除或修改他人的實驗結果。</text:span></text:p>
            <text:p text:style-name="P259"><text:span text:style-name="T260">※實驗設備如在操作中有任何怪異聲響或重大錯誤，應立即報告管理教師，以協助解決，勿自行處理。</text:span></text:p>
            <text:p text:style-name="P261"><text:span text:style-name="T262">※離開時請勿留置任何私人物品於實驗室，一經發現，皆視為廢棄物處理。</text:span></text:p>
          </table:table-cell>
        </table:table-row>
        <table:table-row table:style-name="TableRow263">
          <table:table-cell table:style-name="TableCell264">
            <text:p text:style-name="P265"><text:span text:style-name="T266">本人已詳閱並願意遵守上述規則，使各項實驗設備能保持正常堪用狀態，維護大家之使用權益，若有損壞或遺失實驗室內物品，願意負起賠償及購買、裝備之責。</text:span></text:p>
            <text:p text:style-name="P267"/>
            <text:p text:style-name="P268"><text:span text:style-name="T269">使用人：</text:span><text:span text:style-name="T270"><text:s text:c="18"/></text:span><text:span text:style-name="T271">（簽名）</text:span></text:p>
          </table:table-cell>
        </table:table-row>
      </table:table>
      <text:p text:style-name="P272"/>
      <text:p text:style-name="P273"><text:span text:style-name="T274">檢核者：</text:span><text:span text:style-name="T275"><text:s text:c="11"/></text:span><text:span text:style-name="T276">　</text:span><text:span text:style-name="T277"><text:s/></text:span><text:span text:style-name="T278">日期：</text:span><text:span text:style-name="T279"><text:s text:c="5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text:span text:style-name="T285">　</text:span><text:span text:style-name="T286"><text:s text:c="2"/></text:span><text:span text:style-name="T287">檢核完成：</text:span><text:span text:style-name="T288">□　</text:span><text:span text:style-name="T289">退還證件：</text:span><text:span text:style-name="T290">□</text:span></text:p>
      <text:p text:style-name="P291"><text:span text:style-name="T292">★使用實驗室時，請記得向</text:span><text:span text:style-name="T293">管理人</text:span><text:span text:style-name="T294">索取此張檢核表，檢核表完成者才可退還證件。</text:span></text:p>
      <text:p text:style-name="P295"/>
      <text:p text:style-name="P296"><text:span text:style-name="T297">附件</text:span><text:span text:style-name="T298">二</text:span><text:span text:style-name="T299">-2</text:span><text:span text:style-name="T300"><text:s/></text:span><text:span text:style-name="T301">心輔系生理回饋室使用查核表</text:span></text:p>
      <text:p text:style-name="內文"><text:span text:style-name="T302"><text:s text:c="5"/></text:span><text:span text:style-name="T303">使用者：</text:span><text:span text:style-name="T304"><text:s text:c="19"/></text:span><text:span text:style-name="T305"><text:s text:c="10"/></text:span><text:span text:style-name="T306">使用日期：</text:span><text:span text:style-name="T307"><text:s text:c="7"/></text:span><text:span text:style-name="T308">月</text:span><text:span text:style-name="T309"><text:s text:c="8"/></text:span><text:span text:style-name="T310">日</text:span></text:p>
      <text:p text:style-name="P311"><text:span text:style-name="T312"><text:s text:c="5"/></text:span><text:span text:style-name="T313">進入時間：</text:span><text:span text:style-name="T314"><text:s text:c="7"/></text:span><text:span text:style-name="T315">：</text:span><text:span text:style-name="T316"><text:s text:c="8"/></text:span><text:span text:style-name="T317"><text:s text:c="10"/></text:span><text:span text:style-name="T318">離開時間：</text:span><text:span text:style-name="T319"><text:s text:c="7"/></text:span><text:span text:style-name="T320">：</text:span><text:span text:style-name="T321"><text:s text:c="7"/></text:span><text:span text:style-name="T322"><text:s/></text:span></text:p>
      <text:p text:style-name="P323"><text:span text:style-name="T324"><text:s text:c="5"/></text:span><text:span text:style-name="T325">借用目的：</text:span><text:span text:style-name="T326"><text:s text:c="24"/></text:span><text:span text:style-name="T327"><text:s text:c="30"/></text:span></text:p>
      <text:p text:style-name="P328"><text:span text:style-name="T329">＊進入及離開研究室時，查核以下項目。若完成，請在</text:span><text:span text:style-name="T330">□</text:span><text:span text:style-name="T331">打勾，未完成，請在＿＿＿說明狀況。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<text:span text:style-name="T342">查核項目</text:span></text:p>
          </table:table-cell>
          <table:covered-table-cell/>
          <table:covered-table-cell/>
          <table:table-cell table:style-name="TableCell343">
            <text:p text:style-name="P344"><text:span text:style-name="T345">進入研究室時</text:span></text:p>
          </table:table-cell>
          <table:table-cell table:style-name="TableCell346" table:number-columns-spanned="2">
            <text:p text:style-name="P347"><text:span text:style-name="T348">離開研究室前</text:span>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1.</text:span><text:span text:style-name="T353">實驗用電腦主機關閉</text:span></text:p>
          </table:table-cell>
          <table:covered-table-cell/>
          <table:covered-table-cell/>
          <table:table-cell table:style-name="TableCell354">
            <text:p text:style-name="內文"><text:span text:style-name="T355">□<text:s/></text:span><text:span text:style-name="T356">,</text:span><text:span text:style-name="T357"><text:s text:c="18"/></text:span></text:p>
          </table:table-cell>
          <table:table-cell table:style-name="TableCell358" table:number-columns-spanned="2">
            <text:p text:style-name="內文"><text:span text:style-name="T359">□<text:s/></text:span><text:span text:style-name="T360">,</text:span><text:span text:style-name="T361"><text:s text:c="18"/></text:span>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2.</text:span><text:span text:style-name="T366">研究用電腦主機關閉</text:span></text:p>
          </table:table-cell>
          <table:covered-table-cell/>
          <table:covered-table-cell/>
          <table:table-cell table:style-name="TableCell367">
            <text:p text:style-name="內文"><text:span text:style-name="T368">□<text:s/></text:span><text:span text:style-name="T369">,</text:span><text:span text:style-name="T370"><text:s text:c="18"/></text:span></text:p>
          </table:table-cell>
          <table:table-cell table:style-name="TableCell371" table:number-columns-spanned="2">
            <text:p text:style-name="內文"><text:span text:style-name="T372">□<text:s/></text:span><text:span text:style-name="T373">,</text:span><text:span text:style-name="T374"><text:s text:c="18"/></text:span></text:p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3.</text:span><text:span text:style-name="T379">回饋儀主機電池抽出並歸位</text:span></text:p>
          </table:table-cell>
          <table:covered-table-cell/>
          <table:covered-table-cell/>
          <table:table-cell table:style-name="TableCell380">
            <text:p text:style-name="內文"><text:span text:style-name="T381">□<text:s/></text:span><text:span text:style-name="T382">,</text:span><text:span text:style-name="T383"><text:s text:c="18"/></text:span></text:p>
          </table:table-cell>
          <table:table-cell table:style-name="TableCell384" table:number-columns-spanned="2">
            <text:p text:style-name="內文"><text:span text:style-name="T385">□<text:s/></text:span><text:span text:style-name="T386">,</text:span><text:span text:style-name="T387"><text:s text:c="18"/></text:span></text:p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4.</text:span><text:span text:style-name="T392">檢查各類感應器並歸位（至於夾鏈袋）</text:span></text:p>
          </table:table-cell>
          <table:covered-table-cell/>
          <table:covered-table-cell/>
          <table:table-cell table:style-name="TableCell393">
            <text:p text:style-name="內文"><text:span text:style-name="T394">□<text:s/></text:span><text:span text:style-name="T395">,</text:span><text:span text:style-name="T396"><text:s text:c="18"/></text:span></text:p>
          </table:table-cell>
          <table:table-cell table:style-name="TableCell397" table:number-columns-spanned="2">
            <text:p text:style-name="內文"><text:span text:style-name="T398">□<text:s/></text:span><text:span text:style-name="T399">,</text:span><text:span text:style-name="T400"><text:s text:c="18"/></text:span></text:p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5.</text:span><text:span text:style-name="T405">實驗耗材歸位（離子膏、電極等）</text:span></text:p>
          </table:table-cell>
          <table:covered-table-cell/>
          <table:covered-table-cell/>
          <table:table-cell table:style-name="TableCell406">
            <text:p text:style-name="內文"><text:span text:style-name="T407">□<text:s/></text:span><text:span text:style-name="T408">,</text:span><text:span text:style-name="T409"><text:s text:c="18"/></text:span></text:p>
          </table:table-cell>
          <table:table-cell table:style-name="TableCell410" table:number-columns-spanned="2">
            <text:p text:style-name="內文"><text:span text:style-name="T411">□<text:s/></text:span><text:span text:style-name="T412">,</text:span><text:span text:style-name="T413"><text:s text:c="18"/></text:span></text:p>
          </table:table-cell>
          <table:covered-table-cell/>
        </table:table-row>
        <table:table-row table:style-name="TableRow414">
          <table:table-cell table:style-name="TableCell415" table:number-columns-spanned="3">
            <text:p text:style-name="P416"><text:span text:style-name="T417">6.</text:span><text:span text:style-name="T418">物品歸位（文具、靠枕、書籍、椅子等）</text:span></text:p>
          </table:table-cell>
          <table:covered-table-cell/>
          <table:covered-table-cell/>
          <table:table-cell table:style-name="TableCell419">
            <text:p text:style-name="內文"><text:span text:style-name="T420">□<text:s/></text:span><text:span text:style-name="T421">,</text:span><text:span text:style-name="T422"><text:s text:c="18"/></text:span></text:p>
          </table:table-cell>
          <table:table-cell table:style-name="TableCell423" table:number-columns-spanned="2">
            <text:p text:style-name="內文"><text:span text:style-name="T424">□<text:s/></text:span><text:span text:style-name="T425">,</text:span><text:span text:style-name="T426"><text:s text:c="18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7.</text:span><text:span text:style-name="T431">資料櫃上鎖</text:span></text:p>
          </table:table-cell>
          <table:covered-table-cell/>
          <table:covered-table-cell/>
          <table:table-cell table:style-name="TableCell432">
            <text:p text:style-name="內文"><text:span text:style-name="T433">□<text:s/></text:span><text:span text:style-name="T434">,</text:span><text:span text:style-name="T435"><text:s text:c="18"/></text:span></text:p>
          </table:table-cell>
          <table:table-cell table:style-name="TableCell436" table:number-columns-spanned="2">
            <text:p text:style-name="內文"><text:span text:style-name="T437">□<text:s/></text:span><text:span text:style-name="T438">,</text:span><text:span text:style-name="T439"><text:s text:c="18"/></text:span>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8.</text:span><text:span text:style-name="T444">冷氣關閉</text:span></text:p>
          </table:table-cell>
          <table:covered-table-cell/>
          <table:covered-table-cell/>
          <table:table-cell table:style-name="TableCell445">
            <text:p text:style-name="內文"><text:span text:style-name="T446">□<text:s/></text:span><text:span text:style-name="T447">,</text:span><text:span text:style-name="T448"><text:s text:c="18"/></text:span></text:p>
          </table:table-cell>
          <table:table-cell table:style-name="TableCell449" table:number-columns-spanned="2">
            <text:p text:style-name="內文"><text:span text:style-name="T450">□<text:s/></text:span><text:span text:style-name="T451">,</text:span><text:span text:style-name="T452"><text:s text:c="18"/></text:span></text:p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9.</text:span><text:span text:style-name="T457">電燈關閉</text:span></text:p>
          </table:table-cell>
          <table:covered-table-cell/>
          <table:covered-table-cell/>
          <table:table-cell table:style-name="TableCell458">
            <text:p text:style-name="內文"><text:span text:style-name="T459">□<text:s/></text:span><text:span text:style-name="T460">,</text:span><text:span text:style-name="T461"><text:s text:c="18"/></text:span></text:p>
          </table:table-cell>
          <table:table-cell table:style-name="TableCell462" table:number-columns-spanned="2">
            <text:p text:style-name="內文"><text:span text:style-name="T463">□<text:s/></text:span><text:span text:style-name="T464">,</text:span><text:span text:style-name="T465"><text:s text:c="18"/>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<text:span text:style-name="T469">10.622</text:span><text:span text:style-name="T470">實驗室門上鎖</text:span></text:p>
          </table:table-cell>
          <table:covered-table-cell/>
          <table:covered-table-cell/>
          <table:table-cell table:style-name="TableCell471">
            <text:p text:style-name="內文"><text:span text:style-name="T472">□<text:s/></text:span><text:span text:style-name="T473">,</text:span><text:span text:style-name="T474"><text:s text:c="18"/></text:span></text:p>
          </table:table-cell>
          <table:table-cell table:style-name="TableCell475" table:number-columns-spanned="2">
            <text:p text:style-name="內文"><text:span text:style-name="T476">□<text:s/></text:span><text:span text:style-name="T477">,</text:span><text:span text:style-name="T478"><text:s text:c="18"/></text:span></text:p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11.</text:span><text:span text:style-name="T483">使用完畢應通知實驗室助教進行確認</text:span></text:p>
          </table:table-cell>
          <table:covered-table-cell/>
          <table:covered-table-cell/>
          <table:table-cell table:style-name="TableCell484">
            <text:p text:style-name="內文"><text:span text:style-name="T485">□<text:s/></text:span><text:span text:style-name="T486">,</text:span><text:span text:style-name="T487"><text:s text:c="18"/></text:span></text:p>
          </table:table-cell>
          <table:table-cell table:style-name="TableCell488" table:number-columns-spanned="2">
            <text:p text:style-name="內文"><text:span text:style-name="T489">□<text:s/></text:span><text:span text:style-name="T490">,</text:span><text:span text:style-name="T491"><text:s text:c="18"/></text:span></text:p>
          </table:table-cell>
          <table:covered-table-cell/>
        </table:table-row>
        <table:table-row table:style-name="TableRow492">
          <table:table-cell table:style-name="TableCell493" table:number-columns-spanned="6">
            <text:p text:style-name="內文"><text:span text:style-name="T494">儀器設備若有異常，請填下表，並與實驗室管理教師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設備名稱</text:p>
          </table:table-cell>
          <table:table-cell table:style-name="TableCell498">
            <text:p text:style-name="P499">發生時間</text:p>
          </table:table-cell>
          <table:table-cell table:style-name="TableCell500" table:number-columns-spanned="3">
            <text:p text:style-name="P501">狀況概述</text:p>
          </table:table-cell>
          <table:covered-table-cell/>
          <table:covered-table-cell/>
          <table:table-cell table:style-name="TableCell502">
            <text:p text:style-name="P503">解決情況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實驗室注意及使用規則</text:span></text:p>
          </table:table-cell>
        </table:table-row>
        <table:table-row table:style-name="TableRow547">
          <table:table-cell table:style-name="TableCell548">
            <text:p text:style-name="P549">實驗室注意及使用規則</text:p>
            <text:p text:style-name="P550">※食物、飲料不攜入實驗室內食用。</text:p>
            <text:p text:style-name="P551">※實驗室設備不可任意搬動，如有需要請詢問實驗室管理教師。</text:p>
            <text:p text:style-name="P552">※本實驗室所有儀器或圖書嚴禁攜出，若需攜出使用請依照規定申請，且需經審核同意。</text:p>
            <text:p text:style-name="P553"><text:span text:style-name="T554">※</text:span><text:span text:style-name="T555">嚴禁刪除或修改他人的實驗結果。</text:span></text:p>
            <text:p text:style-name="P556"><text:span text:style-name="T557">※</text:span><text:span text:style-name="T558">實驗設備如在操作中有任何怪異聲響或重大錯誤，應立即報告管理教師，以協助解決，勿自行處理。</text:span></text:p>
            <text:p text:style-name="P559"><text:span text:style-name="T560">※</text:span><text:span text:style-name="T561">離開時請勿留置任何私人物品於實驗室，一經發現，皆視為廢棄物處理。</text:span></text:p>
          </table:table-cell>
        </table:table-row>
        <table:table-row table:style-name="TableRow562">
          <table:table-cell table:style-name="TableCell563">
            <text:p text:style-name="P564">本人已詳閱並願意遵守上述規則，使各項實驗設備能保持正常堪用狀態，維護大家之使用權益，若有損壞或遺失實驗室內物品，願意負起賠償及購買、裝備之責。</text:p>
            <text:p text:style-name="P565"><text:span text:style-name="T566">使用人：</text:span><text:span text:style-name="T567"><text:s text:c="18"/></text:span><text:span text:style-name="T568">（簽名）</text:span></text:p>
          </table:table-cell>
        </table:table-row>
      </table:table>
      <text:p text:style-name="P569"><text:span text:style-name="T570">檢核者：</text:span><text:span text:style-name="T571"><text:s text:c="11"/></text:span><text:span text:style-name="T572">　</text:span><text:span text:style-name="T573"><text:s/></text:span><text:span text:style-name="T574">日期：</text:span><text:span text:style-name="T575"><text:s text:c="5"/></text:span><text:span text:style-name="T576">年</text:span><text:span text:style-name="T577"><text:s text:c="4"/></text:span><text:span text:style-name="T578">月</text:span><text:span text:style-name="T579"><text:s text:c="4"/></text:span><text:span text:style-name="T580">日</text:span><text:span text:style-name="T581">　</text:span><text:span text:style-name="T582"><text:s text:c="2"/></text:span><text:span text:style-name="T583">檢核完成：</text:span><text:span text:style-name="T584">□</text:span><text:span text:style-name="T585">　</text:span><text:span text:style-name="T586"><text:s/></text:span><text:span text:style-name="T587">退還證件：</text:span><text:soft-page-break/><text:span text:style-name="T588">□</text:span></text:p>
      <text:p text:style-name="P589">★使用實驗室時，請記得向管理人索取此張檢核表，檢核表完成者才可退還證件。</text:p>
      <text:p text:style-name="P590"/>
      <text:p text:style-name="P591">附件二-3<text:s text:c="2"/>心輔系腦波實驗室使用查核表</text:p>
      <text:p text:style-name="內文"><text:span text:style-name="T592"><text:s text:c="5"/></text:span><text:span text:style-name="T593">使用者：</text:span><text:span text:style-name="T594"><text:s text:c="19"/></text:span><text:span text:style-name="T595"><text:s text:c="10"/></text:span><text:span text:style-name="T596">使用日期：</text:span><text:span text:style-name="T597"><text:s text:c="7"/></text:span><text:span text:style-name="T598">月</text:span><text:span text:style-name="T599"><text:s text:c="8"/></text:span><text:span text:style-name="T600">日</text:span></text:p>
      <text:p text:style-name="P601"><text:span text:style-name="T602"><text:s text:c="5"/></text:span><text:span text:style-name="T603">進入時間：</text:span><text:span text:style-name="T604"><text:s text:c="7"/></text:span><text:span text:style-name="T605">：</text:span><text:span text:style-name="T606"><text:s text:c="8"/></text:span><text:span text:style-name="T607"><text:s text:c="10"/></text:span><text:span text:style-name="T608">離開時間：</text:span><text:span text:style-name="T609"><text:s text:c="7"/></text:span><text:span text:style-name="T610">：</text:span><text:span text:style-name="T611"><text:s text:c="7"/></text:span><text:span text:style-name="T612"><text:s/></text:span></text:p>
      <text:p text:style-name="P613"><text:span text:style-name="T614"><text:s text:c="5"/></text:span><text:span text:style-name="T615">借用目的：</text:span><text:span text:style-name="T616"><text:s text:c="24"/></text:span><text:span text:style-name="T617"><text:s text:c="31"/></text:span></text:p>
      <text:p text:style-name="P618"><text:span text:style-name="T619">＊進入及離開研究室時，查核以下項目。若完成，請在</text:span><text:span text:style-name="T620">□</text:span><text:span text:style-name="T621">打勾，未完成，請在＿＿＿說明狀況。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3">
            <text:p text:style-name="P631">查核項目</text:p>
          </table:table-cell>
          <table:covered-table-cell/>
          <table:covered-table-cell/>
          <table:table-cell table:style-name="TableCell632" table:number-columns-spanned="2">
            <text:p text:style-name="P633">進入研究室時</text:p>
          </table:table-cell>
          <table:covered-table-cell/>
          <table:table-cell table:style-name="TableCell634">
            <text:p text:style-name="P635">離開研究室前</text:p>
          </table:table-cell>
        </table:table-row>
        <table:table-row table:style-name="TableRow636">
          <table:table-cell table:style-name="TableCell637" table:number-columns-spanned="3">
            <text:p text:style-name="P638">1.兩台電腦主機關閉</text:p>
          </table:table-cell>
          <table:covered-table-cell/>
          <table:covered-table-cell/>
          <table:table-cell table:style-name="TableCell639" table:number-columns-spanned="2">
            <text:p text:style-name="內文"><text:span text:style-name="T640">□<text:s/></text:span><text:span text:style-name="T641">,</text:span><text:span text:style-name="T642"><text:s text:c="18"/></text:span></text:p>
          </table:table-cell>
          <table:covered-table-cell/>
          <table:table-cell table:style-name="TableCell643">
            <text:p text:style-name="內文"><text:span text:style-name="T644">□<text:s/></text:span><text:span text:style-name="T645">,</text:span><text:span text:style-name="T646"><text:s text:c="18"/></text:span></text:p>
          </table:table-cell>
        </table:table-row>
        <table:table-row table:style-name="TableRow647">
          <table:table-cell table:style-name="TableCell648" table:number-columns-spanned="3">
            <text:p text:style-name="P649">2.監控室兩個延長線電源關閉</text:p>
          </table:table-cell>
          <table:covered-table-cell/>
          <table:covered-table-cell/>
          <table:table-cell table:style-name="TableCell650" table:number-columns-spanned="2">
            <text:p text:style-name="內文"><text:span text:style-name="T651">□<text:s/></text:span><text:span text:style-name="T652">,</text:span><text:span text:style-name="T653"><text:s text:c="18"/></text:span></text:p>
          </table:table-cell>
          <table:covered-table-cell/>
          <table:table-cell table:style-name="TableCell654">
            <text:p text:style-name="內文"><text:span text:style-name="T655">□<text:s/></text:span><text:span text:style-name="T656">,</text:span><text:span text:style-name="T657"><text:s text:c="18"/></text:span></text:p>
          </table:table-cell>
        </table:table-row>
        <table:table-row table:style-name="TableRow658">
          <table:table-cell table:style-name="TableCell659" table:number-columns-spanned="3">
            <text:p text:style-name="P660">3.實驗室一個延長線電源關閉</text:p>
          </table:table-cell>
          <table:covered-table-cell/>
          <table:covered-table-cell/>
          <table:table-cell table:style-name="TableCell661" table:number-columns-spanned="2">
            <text:p text:style-name="內文"><text:span text:style-name="T662">□<text:s/></text:span><text:span text:style-name="T663">,</text:span><text:span text:style-name="T664"><text:s text:c="18"/></text:span></text:p>
          </table:table-cell>
          <table:covered-table-cell/>
          <table:table-cell table:style-name="TableCell665">
            <text:p text:style-name="內文"><text:span text:style-name="T666">□<text:s/></text:span><text:span text:style-name="T667">,</text:span><text:span text:style-name="T668"><text:s text:c="18"/></text:span></text:p>
          </table:table-cell>
        </table:table-row>
        <table:table-row table:style-name="TableRow669">
          <table:table-cell table:style-name="TableCell670" table:number-columns-spanned="3">
            <text:p text:style-name="P671">4.實驗室與監控室共兩台冷氣關閉</text:p>
          </table:table-cell>
          <table:covered-table-cell/>
          <table:covered-table-cell/>
          <table:table-cell table:style-name="TableCell672" table:number-columns-spanned="2">
            <text:p text:style-name="內文"><text:span text:style-name="T673">□<text:s/></text:span><text:span text:style-name="T674">,</text:span><text:span text:style-name="T675"><text:s text:c="18"/></text:span></text:p>
          </table:table-cell>
          <table:covered-table-cell/>
          <table:table-cell table:style-name="TableCell676">
            <text:p text:style-name="內文"><text:span text:style-name="T677">□<text:s/></text:span><text:span text:style-name="T678">,</text:span><text:span text:style-name="T679"><text:s text:c="18"/></text:span></text:p>
          </table:table-cell>
        </table:table-row>
        <table:table-row table:style-name="TableRow680">
          <table:table-cell table:style-name="TableCell681" table:number-columns-spanned="3">
            <text:p text:style-name="P682">5.洗頭用具歸回（臉盆、防水圍兜…等）</text:p>
          </table:table-cell>
          <table:covered-table-cell/>
          <table:covered-table-cell/>
          <table:table-cell table:style-name="TableCell683" table:number-columns-spanned="2">
            <text:p text:style-name="內文"><text:span text:style-name="T684">□<text:s/></text:span><text:span text:style-name="T685">,</text:span><text:span text:style-name="T686"><text:s text:c="18"/></text:span></text:p>
          </table:table-cell>
          <table:covered-table-cell/>
          <table:table-cell table:style-name="TableCell687">
            <text:p text:style-name="內文"><text:span text:style-name="T688">□<text:s/></text:span><text:span text:style-name="T689">,</text:span><text:span text:style-name="T690"><text:s text:c="18"/></text:span></text:p>
          </table:table-cell>
        </table:table-row>
        <table:table-row table:style-name="TableRow691">
          <table:table-cell table:style-name="TableCell692" table:number-columns-spanned="3">
            <text:p text:style-name="P693">6.毛巾洗淨並擰乾攤平在臉盆上</text:p>
          </table:table-cell>
          <table:covered-table-cell/>
          <table:covered-table-cell/>
          <table:table-cell table:style-name="TableCell694" table:number-columns-spanned="2">
            <text:p text:style-name="內文"><text:span text:style-name="T695">□<text:s/></text:span><text:span text:style-name="T696">,</text:span><text:span text:style-name="T697"><text:s text:c="18"/></text:span></text:p>
          </table:table-cell>
          <table:covered-table-cell/>
          <table:table-cell table:style-name="TableCell698">
            <text:p text:style-name="內文"><text:span text:style-name="T699">□<text:s/></text:span><text:span text:style-name="T700">,</text:span><text:span text:style-name="T701"><text:s text:c="18"/></text:span></text:p>
          </table:table-cell>
        </table:table-row>
        <table:table-row table:style-name="TableRow702">
          <table:table-cell table:style-name="TableCell703" table:number-columns-spanned="3">
            <text:p text:style-name="P704">7.實驗室與監控室電燈關閉</text:p>
          </table:table-cell>
          <table:covered-table-cell/>
          <table:covered-table-cell/>
          <table:table-cell table:style-name="TableCell705" table:number-columns-spanned="2">
            <text:p text:style-name="內文"><text:span text:style-name="T706">□<text:s/></text:span><text:span text:style-name="T707">,</text:span><text:span text:style-name="T708"><text:s text:c="18"/></text:span></text:p>
          </table:table-cell>
          <table:covered-table-cell/>
          <table:table-cell table:style-name="TableCell709">
            <text:p text:style-name="內文"><text:span text:style-name="T710">□<text:s/></text:span><text:span text:style-name="T711">,</text:span><text:span text:style-name="T712"><text:s text:c="18"/></text:span></text:p>
          </table:table-cell>
        </table:table-row>
        <table:table-row table:style-name="TableRow713">
          <table:table-cell table:style-name="TableCell714" table:number-columns-spanned="3">
            <text:p text:style-name="P715">8.大門上鎖</text:p>
          </table:table-cell>
          <table:covered-table-cell/>
          <table:covered-table-cell/>
          <table:table-cell table:style-name="TableCell716" table:number-columns-spanned="2">
            <text:p text:style-name="內文"><text:span text:style-name="T717">□<text:s/></text:span><text:span text:style-name="T718">,</text:span><text:span text:style-name="T719"><text:s text:c="18"/></text:span></text:p>
          </table:table-cell>
          <table:covered-table-cell/>
          <table:table-cell table:style-name="TableCell720">
            <text:p text:style-name="內文"><text:span text:style-name="T721">□<text:s/></text:span><text:span text:style-name="T722">,</text:span><text:span text:style-name="T723"><text:s text:c="18"/></text:span></text:p>
          </table:table-cell>
        </table:table-row>
        <table:table-row table:style-name="TableRow724">
          <table:table-cell table:style-name="TableCell725" table:number-columns-spanned="3">
            <text:p text:style-name="P726">9.洗淨並歸回借用物品（帽子、針筒、塑膠盒…等）、以及將帽子帶至辦公室晾乾</text:p>
          </table:table-cell>
          <table:covered-table-cell/>
          <table:covered-table-cell/>
          <table:table-cell table:style-name="TableCell727" table:number-columns-spanned="2">
            <text:p text:style-name="內文"><text:span text:style-name="T728">□<text:s/></text:span><text:span text:style-name="T729">,</text:span><text:span text:style-name="T730"><text:s text:c="18"/></text:span></text:p>
          </table:table-cell>
          <table:covered-table-cell/>
          <table:table-cell table:style-name="TableCell731">
            <text:p text:style-name="內文"><text:span text:style-name="T732">□<text:s/></text:span><text:span text:style-name="T733">,</text:span><text:span text:style-name="T734"><text:s text:c="18"/></text:span></text:p>
          </table:table-cell>
        </table:table-row>
        <table:table-row table:style-name="TableRow735">
          <table:table-cell table:style-name="TableCell736" table:number-columns-spanned="6">
            <text:p text:style-name="內文"><text:span text:style-name="T737">儀器如有異常，請填下表，並與實驗室管理教師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編號</text:p>
          </table:table-cell>
          <table:table-cell table:style-name="TableCell741">
            <text:p text:style-name="P742">發生時間</text:p>
          </table:table-cell>
          <table:table-cell table:style-name="TableCell743" table:number-columns-spanned="2">
            <text:p text:style-name="P744">狀況概述</text:p>
          </table:table-cell>
          <table:covered-table-cell/>
          <table:table-cell table:style-name="TableCell745" table:number-columns-spanned="2">
            <text:p text:style-name="P746">解決情況</text:p>
          </table:table-cell>
          <table:covered-table-cell/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</table:table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實驗室注意及使用規則</text:p>
            <text:p text:style-name="P798">※食物、飲料不攜入實驗室內食用。</text:p>
            <text:p text:style-name="P799">※實驗室設備不可任意搬動，如有需要請詢問實驗室管理教師。</text:p>
            <text:p text:style-name="P800">※本實驗室所有儀器或圖書嚴禁攜出，若需攜出使用請依照規定申請，且需經審核同意。</text:p>
            <text:p text:style-name="P801"><text:span text:style-name="T802">※</text:span><text:span text:style-name="T803">嚴禁刪除或修改他人的實驗結果。</text:span></text:p>
            <text:p text:style-name="P804"><text:span text:style-name="T805">※</text:span><text:span text:style-name="T806">實驗設備如在操作中有任何怪異聲響或重大錯誤，應立即報告管理教師，以協助解決，勿自行處理。</text:span></text:p>
            <text:p text:style-name="P807"><text:span text:style-name="T808">※</text:span><text:span text:style-name="T809">離開時請勿留置任何私人物品於實驗室，一經發現，皆視為廢棄物處理。</text:span></text:p>
          </table:table-cell>
        </table:table-row>
        <table:table-row table:style-name="TableRow810">
          <table:table-cell table:style-name="TableCell811">
            <text:p text:style-name="P812">本人已詳閱並願意遵守上述規則，使各項實驗設備能保持正常堪用狀態，維護大家之使用權益，若有損壞或遺失實驗室內物品，願意負起賠償及購買、裝備之責。</text:p>
            <text:p text:style-name="P813"/>
            <text:p text:style-name="P814"><text:span text:style-name="T815">使用人：</text:span><text:span text:style-name="T816"><text:s text:c="18"/></text:span><text:span text:style-name="T817">（簽名）</text:span></text:p>
          </table:table-cell>
        </table:table-row>
      </table:table>
      <text:soft-page-break/>
      <text:p text:style-name="P818"><text:span text:style-name="T819">檢核者：</text:span><text:span text:style-name="T820"><text:s text:c="11"/></text:span><text:span text:style-name="T821">　</text:span><text:span text:style-name="T822"><text:s/></text:span><text:span text:style-name="T823">日期：</text:span><text:span text:style-name="T824"><text:s text:c="5"/></text:span><text:span text:style-name="T825">年</text:span><text:span text:style-name="T826"><text:s text:c="4"/></text:span><text:span text:style-name="T827">月</text:span><text:span text:style-name="T828"><text:s text:c="4"/></text:span><text:span text:style-name="T829">日</text:span><text:span text:style-name="T830">　</text:span><text:span text:style-name="T831"><text:s text:c="2"/></text:span><text:span text:style-name="T832">檢核完成：</text:span><text:span text:style-name="T833">□</text:span><text:span text:style-name="T834">　</text:span><text:span text:style-name="T835"><text:s/></text:span><text:span text:style-name="T836">退還證件：</text:span><text:span text:style-name="T837">□</text:span></text:p>
      <text:p text:style-name="P838">★使用實驗室時，請記得向管理人索取此張檢核表，檢核表完成者才可退還證件。</text:p>
      <text:p text:style-name="P839">附件二-4<text:s/>心輔系行為實驗室使用查核表</text:p>
      <text:p text:style-name="內文"><text:span text:style-name="T840"><text:s text:c="5"/></text:span><text:span text:style-name="T841">使用者：</text:span><text:span text:style-name="T842"><text:s text:c="19"/></text:span><text:span text:style-name="T843"><text:s text:c="9"/></text:span><text:span text:style-name="T844"><text:s/></text:span><text:span text:style-name="T845">使用日期：</text:span><text:span text:style-name="T846"><text:s text:c="7"/></text:span><text:span text:style-name="T847">月</text:span><text:span text:style-name="T848"><text:s text:c="8"/></text:span><text:span text:style-name="T849">日</text:span></text:p>
      <text:p text:style-name="內文"><text:span text:style-name="T850"><text:s text:c="5"/></text:span><text:span text:style-name="T851">進入時間：</text:span><text:span text:style-name="T852"><text:s text:c="7"/></text:span><text:span text:style-name="T853">：</text:span><text:span text:style-name="T854"><text:s text:c="8"/></text:span><text:span text:style-name="T855"><text:s text:c="10"/></text:span><text:span text:style-name="T856">離開時間：</text:span><text:span text:style-name="T857"><text:s text:c="8"/></text:span><text:span text:style-name="T858">：</text:span><text:span text:style-name="T859"><text:s text:c="9"/></text:span></text:p>
      <text:p text:style-name="P860"><text:span text:style-name="T861"><text:s text:c="5"/></text:span><text:span text:style-name="T862">借用目的：</text:span><text:span text:style-name="T863"><text:s text:c="18"/></text:span><text:span text:style-name="T864"><text:s text:c="9"/></text:span><text:span text:style-name="T865">使用實驗室：</text:span><text:span text:style-name="T866"><text:s text:c="18"/></text:span></text:p>
      <text:p text:style-name="P867"><text:span text:style-name="T868">＊進入及離開研究室時，查核以下項目。若完成，請在</text:span><text:span text:style-name="T869">□</text:span><text:span text:style-name="T870">打勾，未完成，請在＿＿＿說明狀況。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查核項目</text:p>
          </table:table-cell>
          <table:covered-table-cell/>
          <table:covered-table-cell/>
          <table:table-cell table:style-name="TableCell881" table:number-columns-spanned="2">
            <text:p text:style-name="P882">進入研究室時</text:p>
          </table:table-cell>
          <table:covered-table-cell/>
          <table:table-cell table:style-name="TableCell883">
            <text:p text:style-name="P884">離開研究室前</text:p>
          </table:table-cell>
        </table:table-row>
        <table:table-row table:style-name="TableRow885">
          <table:table-cell table:style-name="TableCell886" table:number-columns-spanned="3">
            <text:p text:style-name="P887">1.電腦主機關閉</text:p>
          </table:table-cell>
          <table:covered-table-cell/>
          <table:covered-table-cell/>
          <table:table-cell table:style-name="TableCell888" table:number-columns-spanned="2">
            <text:p text:style-name="P889">□<text:s/>,<text:s text:c="18"/></text:p>
          </table:table-cell>
          <table:covered-table-cell/>
          <table:table-cell table:style-name="TableCell890">
            <text:p text:style-name="P891">□<text:s/>,<text:s text:c="18"/></text:p>
          </table:table-cell>
        </table:table-row>
        <table:table-row table:style-name="TableRow892">
          <table:table-cell table:style-name="TableCell893" table:number-columns-spanned="3">
            <text:p text:style-name="P894">2.電腦螢幕關閉</text:p>
          </table:table-cell>
          <table:covered-table-cell/>
          <table:covered-table-cell/>
          <table:table-cell table:style-name="TableCell895" table:number-columns-spanned="2">
            <text:p text:style-name="P896">□<text:s/>,<text:s text:c="18"/></text:p>
          </table:table-cell>
          <table:covered-table-cell/>
          <table:table-cell table:style-name="TableCell897">
            <text:p text:style-name="P898">□<text:s/>,<text:s text:c="18"/></text:p>
          </table:table-cell>
        </table:table-row>
        <table:table-row table:style-name="TableRow899">
          <table:table-cell table:style-name="TableCell900" table:number-columns-spanned="3">
            <text:p text:style-name="P901">3.總電源關閉</text:p>
          </table:table-cell>
          <table:covered-table-cell/>
          <table:covered-table-cell/>
          <table:table-cell table:style-name="TableCell902" table:number-columns-spanned="2">
            <text:p text:style-name="P903">□<text:s/>,<text:s text:c="18"/></text:p>
          </table:table-cell>
          <table:covered-table-cell/>
          <table:table-cell table:style-name="TableCell904">
            <text:p text:style-name="P905">□<text:s/>,<text:s text:c="18"/></text:p>
          </table:table-cell>
        </table:table-row>
        <table:table-row table:style-name="TableRow906">
          <table:table-cell table:style-name="TableCell907" table:number-columns-spanned="3">
            <text:p text:style-name="P908">4.冷氣關閉</text:p>
          </table:table-cell>
          <table:covered-table-cell/>
          <table:covered-table-cell/>
          <table:table-cell table:style-name="TableCell909" table:number-columns-spanned="2">
            <text:p text:style-name="P910">□<text:s/>,<text:s text:c="18"/></text:p>
          </table:table-cell>
          <table:covered-table-cell/>
          <table:table-cell table:style-name="TableCell911">
            <text:p text:style-name="P912">□<text:s/>,<text:s text:c="18"/></text:p>
          </table:table-cell>
        </table:table-row>
        <table:table-row table:style-name="TableRow913">
          <table:table-cell table:style-name="TableCell914" table:number-columns-spanned="3">
            <text:p text:style-name="P915">5.電燈關閉</text:p>
          </table:table-cell>
          <table:covered-table-cell/>
          <table:covered-table-cell/>
          <table:table-cell table:style-name="TableCell916" table:number-columns-spanned="2">
            <text:p text:style-name="P917">□<text:s/>,<text:s text:c="18"/></text:p>
          </table:table-cell>
          <table:covered-table-cell/>
          <table:table-cell table:style-name="TableCell918">
            <text:p text:style-name="P919">□<text:s/>,<text:s text:c="18"/></text:p>
          </table:table-cell>
        </table:table-row>
        <table:table-row table:style-name="TableRow920">
          <table:table-cell table:style-name="TableCell921" table:number-columns-spanned="3">
            <text:p text:style-name="P922">6.實驗室門上鎖</text:p>
          </table:table-cell>
          <table:covered-table-cell/>
          <table:covered-table-cell/>
          <table:table-cell table:style-name="TableCell923" table:number-columns-spanned="2">
            <text:p text:style-name="P924">□<text:s/>,<text:s text:c="18"/></text:p>
          </table:table-cell>
          <table:covered-table-cell/>
          <table:table-cell table:style-name="TableCell925">
            <text:p text:style-name="P926">□<text:s/>,<text:s text:c="18"/></text:p>
          </table:table-cell>
        </table:table-row>
        <table:table-row table:style-name="TableRow927">
          <table:table-cell table:style-name="TableCell928" table:number-columns-spanned="6">
            <text:p text:style-name="內文"><text:span text:style-name="T929">儀器如有異常，請填下表，並與實驗室管理教師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編號</text:p>
          </table:table-cell>
          <table:table-cell table:style-name="TableCell933">
            <text:p text:style-name="P934">發生時間</text:p>
          </table:table-cell>
          <table:table-cell table:style-name="TableCell935" table:number-columns-spanned="2">
            <text:p text:style-name="P936">狀況概述</text:p>
          </table:table-cell>
          <table:covered-table-cell/>
          <table:table-cell table:style-name="TableCell937" table:number-columns-spanned="2">
            <text:p text:style-name="P938">解決情況</text:p>
          </table:table-cell>
          <table:covered-table-cell/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2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</table:table>
      <text:p text:style-name="P984"/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實驗室注意及使用規則</text:p>
            <text:p text:style-name="P990">※食物、飲料不攜入實驗室內食用。</text:p>
            <text:p text:style-name="P991">※實驗室設備不可任意搬動，如有需要請詢問實驗室管理教師。</text:p>
            <text:p text:style-name="P992">※本實驗室所有儀器或圖書嚴禁攜出，若需攜出使用請依照規定申請，且需經審核同意。</text:p>
            <text:p text:style-name="P993"><text:span text:style-name="T994">※</text:span><text:span text:style-name="T995">嚴禁刪除或修改他人的實驗結果。</text:span></text:p>
            <text:p text:style-name="P996"><text:span text:style-name="T997">※</text:span><text:span text:style-name="T998">實驗設備如在操作中有任何怪異聲響或重大錯誤，應立即報告管理教師，以協助解決，勿自行處理。</text:span></text:p>
            <text:p text:style-name="P999"><text:span text:style-name="T1000">※</text:span><text:span text:style-name="T1001">離開時請勿留置任何私人物品於實驗室，一經發現，皆視為廢棄物處理。</text:span></text:p>
          </table:table-cell>
        </table:table-row>
        <table:table-row table:style-name="TableRow1002">
          <table:table-cell table:style-name="TableCell1003">
            <text:p text:style-name="P1004">本人已詳閱並願意遵守上述規則，使各項實驗設備能保持正常堪用狀態，維護大家之使用權益，若有損壞或遺失實驗室內物品，願意負起賠償及購買、裝備之責。</text:p>
            <text:p text:style-name="P1005"/>
            <text:p text:style-name="P1006"><text:span text:style-name="T1007">使用人：</text:span><text:span text:style-name="T1008"><text:s text:c="18"/></text:span><text:span text:style-name="T1009">（簽名）</text:span></text:p>
          </table:table-cell>
        </table:table-row>
      </table:table>
      <text:p text:style-name="P1010"><text:span text:style-name="T1011">檢核者：</text:span><text:span text:style-name="T1012"><text:s text:c="11"/></text:span><text:span text:style-name="T1013">　</text:span><text:span text:style-name="T1014"><text:s/></text:span><text:span text:style-name="T1015">日期：</text:span><text:span text:style-name="T1016"><text:s text:c="5"/></text:span><text:span text:style-name="T1017">年</text:span><text:span text:style-name="T1018"><text:s text:c="4"/></text:span><text:span text:style-name="T1019">月</text:span><text:span text:style-name="T1020"><text:s text:c="4"/></text:span><text:span text:style-name="T1021">日</text:span><text:span text:style-name="T1022">　</text:span><text:span text:style-name="T1023"><text:s text:c="2"/></text:span><text:span text:style-name="T1024">檢核完成：</text:span><text:span text:style-name="T1025">□</text:span><text:span text:style-name="T1026">　</text:span><text:span text:style-name="T1027"><text:s/></text:span><text:span text:style-name="T1028">退還證件：</text:span><text:span text:style-name="T1029">□</text:span></text:p>
      <text:p text:style-name="P1030">★使用實驗室時，請記得向管理人索取此張檢核表，檢核表完成者才可退還證件。</text:p>
      <text:p text:style-name="P1031"/>
      <text:p text:style-name="P1032"/>
      <text:p text:style-name="P1033"/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中楷體" style:font-name-asian="華康中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asian="標楷體" style:font-name-complex="Times New Roman" fo:font-size="10pt" style:font-size-asian="10pt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．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5">
      <text:list-level-style-number text:level="1" style:num-prefix="第" style:num-suffix="條．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</text:list-style>
    <text:list-style style:name="LFO6">
      <text:list-level-style-number text:level="1" style:num-prefix="第" style:num-suffix="條．" style:num-format="一, 十, 一百(繁), ...">
        <style:list-level-properties text:space-before="0.2187in" text:min-label-width="0.7812in" text:list-level-position-and-space-mode="label-alignment">
          <style:list-level-label-alignment text:label-followed-by="listtab" fo:margin-left="1in" fo:text-indent="-0.7812in"/>
        </style:list-level-properties>
      </text:list-level-style-number>
    </text:list-style>
    <text:list-style style:name="LFO7">
      <text:list-level-style-number text:level="1" style:num-prefix="第" style:num-suffix="條．" style:num-format="一, 十, 一百(繁), ...">
        <style:list-level-properties text:space-before="-0.4166in" text:min-label-width="0.7812in" text:list-level-position-and-space-mode="label-alignment">
          <style:list-level-label-alignment text:label-followed-by="listtab" fo:margin-left="0.3645in" fo:text-indent="-0.7812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01, 02, 03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4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4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4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4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4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4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4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4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15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15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15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15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15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15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15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15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0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2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text:list-style style:name="LFO23">
      <text:list-level-style-number text:level="1" style:num-prefix="第" style:num-suffix="條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32LVL2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0.9451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心輔系教室管理辦法</dc:title>
    <dc:subject/>
    <meta:initial-creator>GUEST</meta:initial-creator>
    <dc:creator>511教師用-密碼請洽系辦</dc:creator>
    <meta:creation-date>2019-01-25T02:59:00Z</meta:creation-date>
    <dc:date>2019-01-25T02:59:00Z</dc:date>
    <meta:print-date>2012-11-22T06:2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6" meta:character-count="4993" meta:row-count="35" meta:non-whitespace-character-count="4256"/>
  </office:meta>
</office:document-meta>
</file>