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．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style:num-prefix="第" style:num-suffix="條．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6">
      <text:list-level-style-number text:level="1" style:num-prefix="第" style:num-suffix="條．" style:num-format="一, 十, 一百(繁), ...">
        <style:list-level-properties text:space-before="0.2187in" text:min-label-width="0.7812in" text:list-level-position-and-space-mode="label-alignment">
          <style:list-level-label-alignment text:label-followed-by="listtab" fo:margin-left="1in" fo:text-indent="-0.7812in"/>
        </style:list-level-properties>
      </text:list-level-style-number>
    </text:list-style>
    <text:list-style style:name="LFO7">
      <text:list-level-style-number text:level="1" style:num-prefix="第" style:num-suffix="條．" style:num-format="一, 十, 一百(繁), ...">
        <style:list-level-properties text:space-before="-0.4166in" text:min-label-width="0.7812in" text:list-level-position-and-space-mode="label-alignment">
          <style:list-level-label-alignment text:label-followed-by="listtab" fo:margin-left="0.3645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4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5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0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3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5743in"/>
    </style:style>
    <style:style style:name="TableColumn15" style:family="table-column">
      <style:table-column-properties style:column-width="1.8812in"/>
    </style:style>
    <style:style style:name="TableColumn16" style:family="table-column">
      <style:table-column-properties style:column-width="0.0819in"/>
    </style:style>
    <style:style style:name="TableColumn17" style:family="table-column">
      <style:table-column-properties style:column-width="0.377in"/>
    </style:style>
    <style:style style:name="TableColumn18" style:family="table-column">
      <style:table-column-properties style:column-width="0.6847in"/>
    </style:style>
    <style:style style:name="TableColumn19" style:family="table-column">
      <style:table-column-properties style:column-width="0.0083in"/>
    </style:style>
    <style:style style:name="TableColumn20" style:family="table-column">
      <style:table-column-properties style:column-width="0.2909in"/>
    </style:style>
    <style:style style:name="TableColumn21" style:family="table-column">
      <style:table-column-properties style:column-width="1.9375in"/>
    </style:style>
    <style:style style:name="Table13" style:family="table">
      <style:table-properties style:width="6.8361in" fo:margin-left="0in" table:align="left"/>
    </style:style>
    <style:style style:name="TableRow22" style:family="table-row">
      <style:table-row-properties style:min-row-height="0.2277in"/>
    </style:style>
    <style:style style:name="TableCell23" style:family="table-cell">
      <style:table-cell-properties fo:border-top="0.0208in solid #000000" fo:border-left="0.0208in solid #000000" fo:border-bottom="0.0138in solid #000000" fo:border-right="0.0069in solid #000000" fo:background-color="#DAEEF3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1.0597in"/>
    </style:style>
    <style:style style:name="TableCell45" style:family="table-cell">
      <style:table-cell-properties fo:border-top="0.013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fo:margin-top="0.125in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margin-top="0.125in" fo:margin-bottom="0.125in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Row88" style:family="table-row">
      <style:table-row-properties style:min-row-height="0.36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1833in"/>
    </style:style>
    <style:style style:name="TableCell95" style:family="table-cell">
      <style:table-cell-properties fo:border-top="0.0069in solid #000000" fo:border-left="0.0208in solid #000000" fo:border-bottom="0.013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6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6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777in"/>
    </style:style>
    <style:style style:name="TableCell117" style:family="table-cell">
      <style:table-cell-properties fo:border-top="0.0069in solid #000000" fo:border-left="0.0208in solid #000000" fo:border-bottom="0.013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2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819in"/>
    </style:style>
    <style:style style:name="TableCell136" style:family="table-cell">
      <style:table-cell-properties fo:border-top="0.013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3819in"/>
    </style:style>
    <style:style style:name="TableCell142" style:family="table-cell">
      <style:table-cell-properties fo:border-top="0.013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19in"/>
    </style:style>
    <style:style style:name="TableCell153" style:family="table-cell">
      <style:table-cell-properties fo:border-top="0.013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180" style:family="table-column">
      <style:table-column-properties style:column-width="6.2152in"/>
    </style:style>
    <style:style style:name="Table179" style:family="table">
      <style:table-properties style:width="6.2152in" fo:margin-left="0.3243in" table:align="left"/>
    </style:style>
    <style:style style:name="TableRow181" style:family="table-row">
      <style:table-row-properties style:min-row-height="0.868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end" fo:margin-top="0.25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90" style:parent-style-name="內文" style:family="paragraph">
      <style:text-properties style:font-name-asian="標楷體" style:font-size-complex="12pt"/>
    </style:style>
    <style:style style:name="P191" style:parent-style-name="內文" style:family="paragraph">
      <style:paragraph-properties fo:text-align="end"/>
      <style:text-properties style:font-name-asian="標楷體" style:font-size-complex="12pt"/>
    </style:style>
    <style:style style:name="P192" style:parent-style-name="內文" style:family="paragraph">
      <style:paragraph-properties fo:text-align="end"/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附件</text:span><text:span text:style-name="T5">四</text:span><text:span text:style-name="T6"><text:s text:c="2"/></text:span><text:span text:style-name="T7">心輔系</text:span><text:span text:style-name="T8">實驗</text:span><text:span text:style-name="T9">儀</text:span><text:span text:style-name="T10">器</text:span><text:span text:style-name="T11">借出申請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借用儀器項目</text:p>
            <text:p text:style-name="P26"/>
          </table:table-cell>
          <table:table-cell table:style-name="TableCell27" table:number-columns-spanned="7">
            <text:p text:style-name="P28"><text:span text:style-name="T29">□</text:span><text:span text:style-name="T30"><text:s/></text:span><text:span text:style-name="T31">Eyelink</text:span><text:span text:style-name="T32">眼動儀</text:span><text:span text:style-name="T33"><text:s/></text:span><text:span text:style-name="T34"><text:s text:c="3"/></text:span><text:span text:style-name="T35"><text:s/></text:span><text:span text:style-name="T36">□</text:span><text:span text:style-name="T37"><text:s/></text:span><text:span text:style-name="T38">Tobii</text:span><text:span text:style-name="T39">眼動儀</text:span><text:span text:style-name="T40"><text:s text:c="6"/></text:span><text:span text:style-name="T41">□</text:span><text:span text:style-name="T42"><text:s/></text:span><text:span text:style-name="T43">生理回饋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借用資格（勾選）</text:p>
          </table:table-cell>
          <table:table-cell table:style-name="TableCell47" table:number-columns-spanned="7">
            <text:p text:style-name="P48"><text:span text:style-name="T49">□</text:span><text:span text:style-name="T50"><text:s/>1.</text:span><text:span text:style-name="T51">相關課程實習學生，課程教師：</text:span><text:span text:style-name="T52"><text:s text:c="18"/></text:span><text:span text:style-name="T53">(</text:span><text:span text:style-name="T54">簽名</text:span><text:span text:style-name="T55">)</text:span></text:p>
            <text:p text:style-name="P56"><text:span text:style-name="T57">□</text:span><text:span text:style-name="T58"><text:s/>2.</text:span><text:span text:style-name="T59">心輔系教師：</text:span><text:span text:style-name="T60"><text:s text:c="18"/></text:span><text:span text:style-name="T61">(</text:span><text:span text:style-name="T62">簽名</text:span><text:span text:style-name="T63">) <text:s/></text:span></text:p>
            <text:p text:style-name="P64"><text:span text:style-name="T65">□</text:span><text:span text:style-name="T66"><text:s/>3.</text:span><text:span text:style-name="T67">心輔系學生：指導教授：</text:span><text:span text:style-name="T68"><text:s text:c="17"/></text:span><text:span text:style-name="T69">(</text:span><text:span text:style-name="T70">簽名</text:span><text:span text:style-name="T71">) <text:s/></text:span></text:p>
            <text:p text:style-name="P72"><text:span text:style-name="T73">□</text:span><text:span text:style-name="T74"><text:s/>4.</text:span><text:span text:style-name="T75">外系教師：</text:span><text:span text:style-name="T76"><text:s text:c="17"/></text:span><text:span text:style-name="T77">(</text:span><text:span text:style-name="T78">簽名</text:span><text:span text:style-name="T79">)</text:span></text:p>
            <text:p text:style-name="P80"><text:span text:style-name="T81">□</text:span><text:span text:style-name="T82"><text:s/>5.</text:span><text:span text:style-name="T83">外系學生，指導教授：</text:span><text:span text:style-name="T84"><text:s text:c="17"/></text:span><text:span text:style-name="T85">(</text:span><text:span text:style-name="T86">簽名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究/課程名稱</text:p>
          </table:table-cell>
          <table:table-cell table:style-name="TableCell91" table:number-columns-spanned="7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借用目的</text:p>
          </table:table-cell>
          <table:table-cell table:style-name="TableCell97" table:number-columns-spanned="7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研究/課程申請者</text:p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2">
            <text:p text:style-name="P107">連絡電話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7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借用日期</text:p>
          </table:table-cell>
          <table:table-cell table:style-name="TableCell119" table:number-columns-spanned="3">
            <text:p text:style-name="P120">_____年_____月_____日<text:s/>~<text:s/><text:line-break/>_____月_____日，共_____天。</text:p>
          </table:table-cell>
          <table:covered-table-cell/>
          <table:covered-table-cell/>
          <table:table-cell table:style-name="TableCell121" table:number-columns-spanned="3">
            <text:p text:style-name="P122">歸還日期</text:p>
            <text:p text:style-name="P123"><text:span text:style-name="T124">(</text:span><text:span text:style-name="T125">管理人填寫</text:span><text:span text:style-name="T126">)</text:span></text:p>
          </table:table-cell>
          <table:covered-table-cell/>
          <table:covered-table-cell/>
          <table:table-cell table:style-name="TableCell127">
            <text:p text:style-name="P128"><text:span text:style-name="T129">_____</text:span><text:span text:style-name="T130">年</text:span><text:span text:style-name="T131">_____</text:span><text:span text:style-name="T132">月</text:span><text:span text:style-name="T133">_____</text:span><text:span text:style-name="T134">日</text:span></text:p>
          </table:table-cell>
        </table:table-row>
        <table:table-row table:style-name="TableRow135">
          <table:table-cell table:style-name="TableCell136">
            <text:p text:style-name="P137">借用日期說明</text:p>
          </table:table-cell>
          <table:table-cell table:style-name="TableCell138" table:number-columns-spanned="7">
            <text:p text:style-name="P139"><text:span text:style-name="T140">借用期限最多一星期，若無他人使用，可再續借。逾期歸還停用一星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借用前狀況</text:p>
          </table:table-cell>
          <table:table-cell table:style-name="TableCell144" table:number-columns-spanned="7">
            <text:p text:style-name="P145"><text:span text:style-name="T146">□</text:span><text:span text:style-name="T147">良好</text:span><text:span text:style-name="T148"><text:s/></text:span><text:span text:style-name="T149">□</text:span><text:span text:style-name="T150">不良</text:span><text:span text:style-name="T151"><text:s/>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借用後狀況</text:p>
          </table:table-cell>
          <table:table-cell table:style-name="TableCell155" table:number-columns-spanned="7">
            <text:p text:style-name="P156"><text:span text:style-name="T157">□</text:span><text:span text:style-name="T158">良好</text:span><text:span text:style-name="T159"><text:s/></text:span><text:span text:style-name="T160">□</text:span><text:span text:style-name="T161">不良</text:span><text:span text:style-name="T162"><text:s/>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審查老師簽名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 table:number-columns-spanned="4">
            <text:p text:style-name="P170">審查結果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□</text:span><text:span text:style-name="T174">同意</text:span><text:span text:style-name="T175"><text:s text:c="2"/></text:span><text:span text:style-name="T176">□</text:span><text:span text:style-name="T177">不同意</text:span></text:p>
          </table:table-cell>
          <table:covered-table-cell/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為維護大家之使用權益，若有損壞或遺失，本人願意負起賠償及購買、裝備之責。</text:p>
            <text:p text:style-name="P184"><text:span text:style-name="T185">使用人：</text:span><text:span text:style-name="T186"><text:s text:c="18"/></text:span><text:span text:style-name="T187">（簽名）</text:span>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華康中楷體" style:font-name-asian="華康中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標楷體" style:font-name-complex="Times New Roman" fo:font-size="10pt" style:font-size-asian="10pt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style style:name="WW_CharLFO15LVL2" style:family="text">
      <style:text-properties style:font-name="新細明體"/>
    </style:style>
    <style:style style:name="WW_CharLFO15LVL3" style:family="text">
      <style:text-properties style:font-name="新細明體"/>
    </style:style>
    <style:style style:name="WW_CharLFO15LVL4" style:family="text">
      <style:text-properties style:font-name="新細明體"/>
    </style:style>
    <style:style style:name="WW_CharLFO15LVL5" style:family="text">
      <style:text-properties style:font-name="新細明體"/>
    </style:style>
    <style:style style:name="WW_CharLFO15LVL6" style:family="text">
      <style:text-properties style:font-name="新細明體"/>
    </style:style>
    <style:style style:name="WW_CharLFO15LVL7" style:family="text">
      <style:text-properties style:font-name="新細明體"/>
    </style:style>
    <style:style style:name="WW_CharLFO15LVL8" style:family="text">
      <style:text-properties style:font-name="新細明體"/>
    </style:style>
    <style:style style:name="WW_CharLFO15LVL9" style:family="text">
      <style:text-properties style:font-name="新細明體"/>
    </style:style>
    <style:style style:name="WW_CharLFO20LVL2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2LVL2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．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style:num-prefix="第" style:num-suffix="條．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6">
      <text:list-level-style-number text:level="1" style:num-prefix="第" style:num-suffix="條．" style:num-format="一, 十, 一百(繁), ...">
        <style:list-level-properties text:space-before="0.2187in" text:min-label-width="0.7812in" text:list-level-position-and-space-mode="label-alignment">
          <style:list-level-label-alignment text:label-followed-by="listtab" fo:margin-left="1in" fo:text-indent="-0.7812in"/>
        </style:list-level-properties>
      </text:list-level-style-number>
    </text:list-style>
    <text:list-style style:name="LFO7">
      <text:list-level-style-number text:level="1" style:num-prefix="第" style:num-suffix="條．" style:num-format="一, 十, 一百(繁), ...">
        <style:list-level-properties text:space-before="-0.4166in" text:min-label-width="0.7812in" text:list-level-position-and-space-mode="label-alignment">
          <style:list-level-label-alignment text:label-followed-by="listtab" fo:margin-left="0.3645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4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5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0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3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1972in" fo:margin-left="0.9451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輔系教室管理辦法</dc:title>
    <dc:subject/>
    <meta:initial-creator>GUEST</meta:initial-creator>
    <dc:creator>511教師用-密碼請洽系辦</dc:creator>
    <meta:creation-date>2019-01-25T03:02:00Z</meta:creation-date>
    <dc:date>2019-01-25T03:02:00Z</dc:date>
    <meta:print-date>2012-11-22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