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194in"/>
    </style:style>
    <style:style style:name="TableColumn6" style:family="table-column">
      <style:table-column-properties style:column-width="2.3979in"/>
    </style:style>
    <style:style style:name="TableColumn7" style:family="table-column">
      <style:table-column-properties style:column-width="0.1118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0.1888in"/>
    </style:style>
    <style:style style:name="TableColumn10" style:family="table-column">
      <style:table-column-properties style:column-width="1.6659in"/>
    </style:style>
    <style:style style:name="Table4" style:family="table">
      <style:table-properties style:width="6.43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/>
      <style:text-properties style:font-name-asian="標楷體" fo:font-weight="bold" style:font-weight-asian="bold" fo:text-transform="uppercase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150%"/>
      <style:text-properties style:font-name-asian="標楷體" fo:text-transform="uppercase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-asian="標楷體" fo:font-weight="bold" style:font-weight-asian="bold" fo:text-transform="uppercase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line-height="150%"/>
      <style:text-properties style:font-name-asian="標楷體" fo:text-transform="uppercase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-asian="標楷體"/>
    </style:style>
    <style:style style:name="P91" style:parent-style-name="內文" style:family="paragraph">
      <style:text-properties style:font-name-asian="標楷體" fo:font-weight="bold" style:font-weight-asian="bold"/>
    </style:style>
    <style:style style:name="TableColumn93" style:family="table-column">
      <style:table-column-properties style:column-width="6.45in"/>
    </style:style>
    <style:style style:name="Table92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end" fo:margin-top="0.25in" fo:margin-bottom="0.12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end" fo:margin-top="0.125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 style:font-size-complex="12pt"/>
    </style:style>
    <style:style style:name="P115" style:parent-style-name="內文" style:family="paragraph">
      <style:text-properties style:font-name-asian="標楷體" fo:font-size="28pt" style:font-size-asian="28pt" style:font-size-complex="28pt"/>
    </style:style>
  </office:automatic-styles>
  <office:body>
    <office:text text:use-soft-page-breaks="true">
      <text:p text:style-name="P1">附件五<text:s text:c="2"/>心輔系實驗軟體借用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聯絡電話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借用目的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質押紀錄</text:p>
          </table:table-cell>
          <table:table-cell table:style-name="TableCell28" table:number-columns-spanned="5">
            <text:p text:style-name="P29"><text:span text:style-name="T30">□</text:span><text:span text:style-name="T31">學生證</text:span><text:span text:style-name="T32"><text:s text:c="3"/></text:span><text:span text:style-name="T33">□</text:span><text:span text:style-name="T34">身份證</text:span><text:span text:style-name="T35"><text:s text:c="3"/></text:span><text:span text:style-name="T36">□</text:span><text:span text:style-name="T37">駕照</text:span><text:span text:style-name="T38"><text:s text:c="3"/></text:span><text:span text:style-name="T39">□</text:span><text:span text:style-name="T40">健保卡</text:span><text:span text:style-name="T41"><text:s text:c="3"/></text:span><text:span text:style-name="T42">□</text:span><text:span text:style-name="T43">其他：</text:span><text:span text:style-name="T44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項目</text:p>
          </table:table-cell>
          <table:table-cell table:style-name="TableCell48" table:number-columns-spanned="5">
            <text:p text:style-name="P49"><text:span text:style-name="T50">□</text:span><text:span text:style-name="T51"><text:s/></text:span><text:span text:style-name="T52">Experimental Builder <text:s text:c="2"/></text:span><text:span text:style-name="T53">□</text:span><text:span text:style-name="T54"><text:s/></text:span><text:span text:style-name="T55">Data Viewer <text:s/></text:span><text:span text:style-name="T56">□</text:span><text:span text:style-name="T57"><text:s/></text:span><text:span text:style-name="T58">E-Pri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借用日期</text:p>
          </table:table-cell>
          <table:table-cell table:style-name="TableCell62">
            <text:p text:style-name="P63"><text:span text:style-name="T64">_____</text:span><text:span text:style-name="T65">年</text:span><text:span text:style-name="T66">_____</text:span><text:span text:style-name="T67">月</text:span><text:span text:style-name="T68">_____</text:span><text:span text:style-name="T69">日</text:span><text:span text:style-name="T70"><text:s/></text:span><text:span text:style-name="T71">~<text:s/></text:span><text:span text:style-name="T72"><text:line-break/>_____</text:span><text:span text:style-name="T73">月</text:span><text:span text:style-name="T74">_____</text:span><text:span text:style-name="T75">日，共</text:span><text:span text:style-name="T76">_____</text:span><text:span text:style-name="T77">天。</text:span></text:p>
          </table:table-cell>
          <table:table-cell table:style-name="TableCell78" table:number-columns-spanned="2">
            <text:p text:style-name="P79"><text:span text:style-name="T80">歸還日期</text:span><text:span text:style-name="T81">(</text:span><text:span text:style-name="T82">管理人填寫</text:span><text:span text:style-name="T83">)</text:span></text:p>
          </table:table-cell>
          <table:covered-table-cell/>
          <table:table-cell table:style-name="TableCell84" table:number-columns-spanned="2">
            <text:p text:style-name="P85">_____年_____月_____日</text:p>
          </table:table-cell>
          <table:covered-table-cell/>
        </table:table-row>
        <table:table-row table:style-name="TableRow86">
          <table:table-cell table:style-name="TableCell87">
            <text:p text:style-name="P88">借用日期說明</text:p>
          </table:table-cell>
          <table:table-cell table:style-name="TableCell89" table:number-columns-spanned="5">
            <text:p text:style-name="P90">借用期限最多一星期，若無他人使用，可再續借。逾期歸還停用一星期。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為維護大家之使用權益，若有損壞或遺失，本人願意負起賠償及購買、裝備之責。</text:p>
            <text:p text:style-name="P97"><text:span text:style-name="T98">使用人：</text:span><text:span text:style-name="T99"><text:s text:c="18"/></text:span><text:span text:style-name="T100">（簽名）</text:span></text:p>
          </table:table-cell>
        </table:table-row>
      </table:table>
      <text:p text:style-name="P101"><text:span text:style-name="T102">管理教</text:span><text:span text:style-name="T103">師：</text:span><text:span text:style-name="T104"><text:s text:c="14"/></text:span><text:span text:style-name="T105">（簽名）</text:span></text:p>
      <text:p text:style-name="P106"><text:span text:style-name="T107">(</text:span><text:span text:style-name="T108">若借用</text:span><text:span text:style-name="T109">Experimental Builder</text:span><text:span text:style-name="T110">和</text:span><text:span text:style-name="T111">Data Viewer</text:span><text:span text:style-name="T112">才需要實驗室管理教師核示及簽名</text:span><text:span text:style-name="T113">)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中楷體" style:font-name-asian="華康中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標楷體" style:font-name-complex="Times New Roman" fo:font-size="10pt" style:font-size-asian="10pt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0.9451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輔系教室管理辦法</dc:title>
    <dc:subject/>
    <meta:initial-creator>GUEST</meta:initial-creator>
    <dc:creator>511教師用-密碼請洽系辦</dc:creator>
    <meta:creation-date>2019-01-25T03:03:00Z</meta:creation-date>
    <dc:date>2019-01-25T03:03:00Z</dc:date>
    <meta:print-date>2012-11-22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