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200%" fo:margin-left="0.1041in" style:page-number="91">
        <style:tab-stops/>
      </style:paragraph-properties>
    </style:style>
    <style:style style:name="T7" style:parent-style-name="預設段落字型" style:family="text">
      <style:text-properties style:font-name="華康中楷體" style:font-name-asian="華康中楷體" fo:font-weight="bold" style:font-weight-asian="bold" style:font-weight-complex="bold"/>
    </style:style>
    <style:style style:name="T8" style:parent-style-name="預設段落字型" style:family="text">
      <style:text-properties style:font-name-complex="Arial" fo:font-weight="bold" style:font-weight-asian="bold" style:font-size-complex="14pt"/>
    </style:style>
    <style:style style:name="T9" style:parent-style-name="預設段落字型" style:family="text">
      <style:text-properties style:font-name="華康中楷體" style:font-name-asian="華康中楷體" fo:font-weight="bold" style:font-weight-asian="bold" style:font-weight-complex="bold"/>
    </style:style>
    <style:style style:name="T10" style:parent-style-name="預設段落字型" style:family="text">
      <style:text-properties style:font-name="華康中楷體" style:font-name-asian="華康中楷體" fo:font-weight="bold" style:font-weight-asian="bold" style:font-weight-complex="bold"/>
    </style:style>
    <style:style style:name="T11" style:parent-style-name="預設段落字型" style:family="text">
      <style:text-properties style:font-name="華康中楷體" style:font-name-asian="華康中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552in"/>
    </style:style>
    <style:style style:name="TableColumn17" style:family="table-column">
      <style:table-column-properties style:column-width="3.8388in"/>
    </style:style>
    <style:style style:name="TableColumn18" style:family="table-column">
      <style:table-column-properties style:column-width="2.1659in"/>
    </style:style>
    <style:style style:name="Table15" style:family="table">
      <style:table-properties style:width="7.55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margin-top="0in" fo:margin-bottom="0in" fo:margin-left="0.0236in" fo:text-indent="-0.0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華康中楷體" style:font-name-asian="華康中楷體" fo:font-weight="bold" style:font-weight-asian="bold" fo:color="#FF0000" fo:font-size="10pt" style:font-size-asian="10pt" style:font-size-complex="10pt"/>
    </style:style>
    <style:style style:name="T3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5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6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6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6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69" style:parent-style-name="頁首" style:family="paragraph">
      <style:paragraph-properties style:snap-to-layout-grid="true">
        <style:tab-stops/>
      </style:paragraph-properties>
    </style:style>
    <style:style style:name="T70" style:parent-style-name="預設段落字型" style:family="text">
      <style:text-properties style:font-name="華康中楷體" style:font-name-asian="華康中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華康中楷體" style:font-name-asian="華康中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華康中楷體" style:font-name-asian="華康中楷體"/>
    </style:style>
    <style:style style:name="T75" style:parent-style-name="預設段落字型" style:family="text">
      <style:text-properties style:font-name="華康中楷體" style:font-name-asian="華康中楷體"/>
    </style:style>
    <style:style style:name="T7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8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86" style:parent-style-name="預設段落字型" style:family="text">
      <style:text-properties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華康中楷體" style:font-name-asian="華康中楷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華康中楷體" style:font-name-asian="華康中楷體" fo:font-size="10pt" style:font-size-asian="10pt"/>
    </style:style>
    <style:style style:name="P97" style:parent-style-name="內文" style:family="paragraph">
      <style:text-properties style:font-name="新細明體" fo:font-size="10pt" style:font-size-asian="10pt" style:font-size-complex="10pt"/>
    </style:style>
    <style:style style:name="P98" style:parent-style-name="內文" style:family="paragraph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P106" style:parent-style-name="內文" style:family="paragraph">
      <style:text-properties style:font-name="新細明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fo:font-size="10pt" style:font-size-asian="10pt" style:font-size-complex="10pt"/>
    </style:style>
    <style:style style:name="P115" style:parent-style-name="內文" style:family="paragraph">
      <style:text-properties style:font-name="新細明體" fo:font-size="10pt" style:font-size-asian="10pt" style:font-size-complex="10pt"/>
    </style:style>
    <style:style style:name="P116" style:parent-style-name="內文" style:family="paragraph">
      <style:text-properties style:font-name="新細明體" fo:font-size="10pt" style:font-size-asian="10pt" style:font-size-complex="10pt"/>
    </style:style>
    <style:style style:name="P117" style:parent-style-name="內文" style:family="paragraph">
      <style:text-properties style:font-name="新細明體" fo:font-size="10pt" style:font-size-asian="10pt" style:font-size-complex="10pt"/>
    </style:style>
    <style:style style:name="P118" style:parent-style-name="內文" style:family="paragraph">
      <style:text-properties style:font-name="新細明體" fo:font-size="10pt" style:font-size-asian="10pt" style:font-size-complex="10pt"/>
    </style:style>
    <style:style style:name="P119" style:parent-style-name="內文" style:family="paragraph">
      <style:text-properties style:font-name="新細明體" fo:font-size="10pt" style:font-size-asian="10pt" style:font-size-complex="10pt"/>
    </style:style>
    <style:style style:name="P120" style:parent-style-name="內文" style:family="paragraph">
      <style:text-properties style:font-name="新細明體" fo:font-size="10pt" style:font-size-asian="10pt" style:font-size-complex="10pt"/>
    </style:style>
    <style:style style:name="P121" style:parent-style-name="內文" style:family="paragraph">
      <style:text-properties style:font-name="新細明體" fo:font-size="10pt" style:font-size-asian="10pt" style:font-size-complex="10pt"/>
    </style:style>
    <style:style style:name="P122" style:parent-style-name="內文" style:family="paragraph">
      <style:text-properties style:font-name="新細明體" fo:font-size="10pt" style:font-size-asian="10pt" style:font-size-complex="10pt"/>
    </style:style>
    <style:style style:name="P123" style:parent-style-name="內文" style:family="paragraph">
      <style:text-properties style:font-name="新細明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1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2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3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4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5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6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7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61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62" style:parent-style-name="預設段落字型" style:family="text">
      <style:text-properties style:font-name="Verdana" style:font-name-complex="Arial" fo:color="#000000" fo:font-size="10pt" style:font-size-asian="10pt" style:font-size-complex="10pt"/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8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9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1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附錄</text:span><text:span text:style-name="T8">卅</text:span><text:span text:style-name="T9">三</text:span><text:span text:style-name="T10"><text:s text:c="9"/></text:span><text:span text:style-name="T11"><text:s text:c="4"/></text:span><text:span text:style-name="T12">心輔系大學部</text:span><text:span text:style-name="T13">學生</text:span><text:span text:style-name="T14">生涯發展方向及修課建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生涯發展方向</text:p>
          </table:table-cell>
          <table:table-cell table:style-name="TableCell22">
            <text:p text:style-name="P23">建議選修科目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<text:span text:style-name="T30">擔任國、高中輔導老師或高中生涯規劃老師。</text:span></text:p>
          </table:table-cell>
          <table:table-cell table:style-name="TableCell31">
            <text:p text:style-name="P32"><text:span text:style-name="T33">參照教育部規定的相關必選修課程</text:span></text:p>
          </table:table-cell>
          <table:table-cell table:style-name="TableCell34">
            <text:p text:style-name="內文"><text:span text:style-name="T35">※</text:span><text:span text:style-name="T36">關於教育學程申請辦法請查閱本校師資培育與就業輔導處「中等學校教育學程甄選簡章」。</text:span></text:p>
          </table:table-cell>
        </table:table-row>
        <table:table-row table:style-name="TableRow37">
          <table:table-cell table:style-name="TableCell38">
            <text:p text:style-name="P39"> 進修國內外諮商心理相關研究所，未來擔任諮商心理師或從事相關研究。</text:p>
          </table:table-cell>
          <table:table-cell table:style-name="TableCell40">
            <text:p text:style-name="內文"><text:span text:style-name="T41">人際關係(2)</text:span><text:span text:style-name="T42">、</text:span><text:span text:style-name="T43">心理衛生(2)</text:span><text:span text:style-name="T44">、</text:span><text:span text:style-name="T45">青少年心理學(2)</text:span><text:span text:style-name="T46"><text:s/>、</text:span><text:span text:style-name="T47">少年犯罪心理學(2)</text:span><text:span text:style-name="T48"><text:s/>、</text:span><text:span text:style-name="T49">青少年問題研究(2)</text:span><text:span text:style-name="T50"><text:s/>、</text:span><text:span text:style-name="T51">助人者的自我覺察與專業成長(2)</text:span><text:span text:style-name="T52"><text:s/>、</text:span><text:span text:style-name="T53">生涯輔導(</text:span><text:span text:style-name="T54">2</text:span><text:span text:style-name="T55">)</text:span><text:span text:style-name="T56"><text:s/>、</text:span><text:span text:style-name="T57">親職教育</text:span><text:span text:style-name="T58">與親師合作</text:span><text:span text:style-name="T59">(2)</text:span><text:span text:style-name="T60"><text:s/>、</text:span><text:span text:style-name="T61">個案研究(2)</text:span></text:p>
            <text:p text:style-name="內文"><text:span text:style-name="T62">變態心理學(</text:span><text:span text:style-name="T63">2</text:span><text:span text:style-name="T64">)</text:span><text:span text:style-name="T65"><text:s/>、</text:span><text:span text:style-name="T66">危機處理(2)</text:span><text:span text:style-name="T67"><text:s/>、</text:span><text:span text:style-name="T68">心理與教育測驗實務(2)</text:span></text:p>
            <text:p text:style-name="P69"><text:span text:style-name="T70">諮商倫理(2)</text:span><text:span text:style-name="T71"><text:s/>、</text:span>學校諮商實習(一)(2<text:span text:style-name="T72">)</text:span><text:span text:style-name="T73"><text:s/>、</text:span>學校諮商實習(二<text:span text:style-name="T74">)</text:span><text:span text:style-name="T75">(2)</text:span></text:p>
            <text:p text:style-name="內文"><text:span text:style-name="T76">生命教育(2)</text:span><text:span text:style-name="T77"><text:s/>、</text:span><text:span text:style-name="T78">婚姻與家庭(2)</text:span><text:span text:style-name="T79"><text:s/>、</text:span><text:span text:style-name="T80">焦點解決短期諮商(2)</text:span></text:p>
            <text:p text:style-name="內文"><text:span text:style-name="T81">諮詢理論與實務(2)</text:span><text:span text:style-name="T82"><text:s/>、</text:span><text:span text:style-name="T83">健康心理學(3)</text:span></text:p>
          </table:table-cell>
          <table:table-cell table:style-name="TableCell84">
            <text:p text:style-name="內文"><text:span text:style-name="T85">無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進修國內外教育心理、學習與教學、發展心理、學校心理、認知神經科學研究所，未來從事教育相關工作或研究。</text:p>
          </table:table-cell>
          <table:table-cell table:style-name="TableCell90">
            <text:p text:style-name="內文"><text:span text:style-name="T91">創造力心理學(2)</text:span><text:span text:style-name="T92"><text:s/>、</text:span><text:span text:style-name="T93">幽默心理學</text:span><text:span text:style-name="T94">(2)</text:span><text:span text:style-name="T95"><text:s/>、</text:span><text:span text:style-name="T96">教育心理學名著選讀(2)</text:span></text:p>
            <text:p text:style-name="P97">統計資料處理與分析(2)<text:s/>、青少年心理學(2)</text:p>
            <text:p text:style-name="P98">青少年問題研究(2)<text:s/>、學習輔導(2)<text:s/>、行為動機研究(2)</text:p>
            <text:p text:style-name="內文"><text:span text:style-name="T99">認知心理學(3)</text:span><text:span text:style-name="T100"><text:s/>、</text:span><text:span text:style-name="T101">社會心理學(2)</text:span><text:span text:style-name="T102"><text:s/>、</text:span><text:span text:style-name="T103">親職教育</text:span><text:span text:style-name="T104">與親師合作</text:span><text:span text:style-name="T105">(2)</text:span></text:p>
            <text:p text:style-name="P106">閱讀困難之評量與教學(3)<text:s/>、心理與教育測驗實務(2)</text:p>
          </table:table-cell>
          <table:table-cell table:style-name="TableCell107">
            <text:p text:style-name="內文"><text:span text:style-name="T108">無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選修本校基礎管理學程或進修國內外人力資源研究所，未來從事人力資源管理相關工作。</text:p>
          </table:table-cell>
          <table:table-cell table:style-name="TableCell113">
            <text:p text:style-name="P114">人際關係(2)</text:p>
            <text:p text:style-name="P115">統計資料處理與分析(2)</text:p>
            <text:p text:style-name="P116">生涯輔導(2)</text:p>
            <text:p text:style-name="P117">社會心理學(2)</text:p>
            <text:p text:style-name="P118">生涯與職業資訊分析與應用(2)</text:p>
            <text:p text:style-name="P119">危機處理(2)</text:p>
            <text:p text:style-name="P120">心理與教育測驗實務(2)</text:p>
            <text:p text:style-name="P121">生涯規劃課程設計與實施(2)</text:p>
            <text:p text:style-name="P122">焦點解決短期諮商(2)</text:p>
            <text:p text:style-name="P123">諮詢理論與實務(2)</text:p>
          </table:table-cell>
          <table:table-cell table:style-name="TableCell124">
            <text:p text:style-name="內文"><text:span text:style-name="T125">※</text:span><text:span text:style-name="T126">人力資源管理工作內容包括：</text:span><text:span text:style-name="T127">薪酬管理、訓練發展、招募、員工關係等。訓練發展是</text:span><text:span text:style-name="T128">負責員工教育訓練與發展</text:span><text:span text:style-name="T129">，需</text:span><text:span text:style-name="T130">要外向與樂觀</text:span><text:span text:style-name="T131">等特質，</text:span><text:span text:style-name="T132">願意協助別人成長與自我學習</text:span><text:span text:style-name="T133">；</text:span><text:span text:style-name="T134">招募工作</text:span><text:span text:style-name="T135">係</text:span><text:span text:style-name="T136">依照各單位人員之需求來實施招募</text:span><text:span text:style-name="T137">、</text:span><text:span text:style-name="T138">遴選</text:span><text:span text:style-name="T139">、</text:span><text:span text:style-name="T140">選才及安置</text:span><text:span text:style-name="T141">，</text:span><text:span text:style-name="T142">需要</text:span><text:span text:style-name="T143">樂於</text:span><text:span text:style-name="T144">長時間</text:span><text:span text:style-name="T145">與</text:span><text:span text:style-name="T146">人</text:span><text:span text:style-name="T147">談</text:span><text:span text:style-name="T148">話的特質</text:span><text:span text:style-name="T149">；員工關係則</text:span><text:span text:style-name="T150">包括勞資協商、勞動法令之遵循和諮商、員工意見與態度調查</text:span><text:span text:style-name="T151">(</text:span><text:span text:style-name="T152">例如</text:span><text:span text:style-name="T153">：</text:span><text:span text:style-name="T154">工作滿意度</text:span><text:span text:style-name="T155">,<text:s/></text:span><text:span text:style-name="T156">組織承諾</text:span><text:span text:style-name="T157">，</text:span><text:span text:style-name="T158">工作投入</text:span><text:span text:style-name="T159">，</text:span><text:span text:style-name="T160">離職傾向、組織氣候知覺等</text:span><text:span text:style-name="T161">)</text:span><text:span text:style-name="T162">、員工參與制度的設計、離退管理、員工心理諮商等，</text:span><text:span text:style-name="T163">需要心理背景的專長，適合本系學生。</text:span></text:p>
            <text:p text:style-name="內文"><text:span text:style-name="T164">※</text:span><text:span text:style-name="T165">關於</text:span><text:span text:style-name="T166">本校基礎管理學程的申請</text:span><text:soft-page-break/><text:span text:style-name="T167">辦法請查閱本校「學程」網頁。</text:span></text:p>
          </table:table-cell>
        </table:table-row>
        <text:soft-page-break/>
        <table:table-row table:style-name="TableRow168">
          <table:table-cell table:style-name="TableCell169">
            <text:p text:style-name="內文">擔任法院心輔員、心測員，或通過公務人員高等考試，擔任法院觀護人</text:p>
          </table:table-cell>
          <table:table-cell table:style-name="TableCell170">
            <text:p text:style-name="內文"><text:span text:style-name="T171">少年犯罪心理學(2)</text:span><text:span text:style-name="T172"><text:s/>、</text:span><text:span text:style-name="T173">人際關係(2)</text:span><text:span text:style-name="T174"><text:s/>、</text:span><text:span text:style-name="T175">心理衛生(2)</text:span><text:span text:style-name="T176"><text:s/>、</text:span><text:span text:style-name="T177">青少年心理學(2)</text:span><text:span text:style-name="T178"><text:s/>、</text:span><text:span text:style-name="T179">社會心理學(2)</text:span><text:span text:style-name="T180"><text:s/>、</text:span><text:span text:style-name="T181">青少年問題研究(2)</text:span><text:span text:style-name="T182"><text:s/>、</text:span><text:span text:style-name="T183">助人者的自我覺察與專業成長(2)</text:span><text:span text:style-name="T184"><text:s/>、</text:span><text:span text:style-name="T185">生涯輔導(2)</text:span><text:span text:style-name="T186"><text:s/>、</text:span><text:span text:style-name="T187">親職教育與親師合作(2)</text:span></text:p>
            <text:p text:style-name="內文"><text:span text:style-name="T188">個案研究(2)</text:span><text:span text:style-name="T189"><text:s/>、</text:span><text:span text:style-name="T190">變態心理學(2)</text:span><text:span text:style-name="T191"><text:s/>、</text:span><text:span text:style-name="T192">危機處理(2)</text:span><text:span text:style-name="T193"><text:s/>、</text:span><text:span text:style-name="T194">諮商倫理(2)</text:span></text:p>
            <text:p text:style-name="內文"><text:span text:style-name="T195">婚姻與家庭(2)</text:span><text:span text:style-name="T196"><text:s/>、</text:span><text:span text:style-name="T197">焦點解決短期諮商(2)</text:span><text:span text:style-name="T198"><text:s/>、</text:span><text:span text:style-name="T199">諮詢理論與實務(2)</text:span></text:p>
          </table:table-cell>
          <table:table-cell table:style-name="TableCell200">
            <text:p text:style-name="內文">無<text:span text:style-name="T201">。</text:span></text:p>
          </table:table-cell>
        </table:table-row>
        <table:table-row table:style-name="TableRow202">
          <table:table-cell table:style-name="TableCell203">
            <text:p text:style-name="內文">通過高考擔任教育行政人員</text:p>
          </table:table-cell>
          <table:table-cell table:style-name="TableCell204">
            <text:p text:style-name="內文"><text:span text:style-name="T205">人際關係(2)</text:span><text:span text:style-name="T206"><text:s/>、</text:span><text:span text:style-name="T207">教育心理學名著選讀(2)</text:span><text:span text:style-name="T208"><text:s/>、</text:span><text:span text:style-name="T209">心理衛生(2)</text:span></text:p>
            <text:p text:style-name="內文"><text:span text:style-name="T210">統計資料處理與分析(2)</text:span><text:span text:style-name="T211"><text:s/>、</text:span><text:span text:style-name="T212">青少年心理學(2)</text:span><text:span text:style-name="T213"><text:s/>、</text:span><text:span text:style-name="T214">青少年問題研究(2)</text:span><text:span text:style-name="T215"><text:s/>、</text:span><text:span text:style-name="T216">學習輔導(2)</text:span><text:span text:style-name="T217"><text:s/>、</text:span><text:span text:style-name="T218">親職教育與親師合作(2)</text:span></text:p>
            <text:p text:style-name="內文"><text:span text:style-name="T219">生涯輔導(2)</text:span><text:span text:style-name="T220"><text:s/>、</text:span><text:span text:style-name="T221">心理與教育測驗實務(2)</text:span><text:span text:style-name="T222"><text:s/>、</text:span><text:span text:style-name="T223">危機處理(2)</text:span></text:p>
            <text:p text:style-name="內文"><text:span text:style-name="T224">學校輔導工作(2)</text:span><text:span text:style-name="T225"><text:s/>、</text:span><text:span text:style-name="T226">諮商倫理(2)</text:span><text:span text:style-name="T227"><text:s/>、</text:span><text:span text:style-name="T228">焦點解決短期諮商(2)</text:span></text:p>
            <text:p text:style-name="內文"><text:span text:style-name="T229">諮詢理論與實務(2)</text:span><text:span text:style-name="T230"><text:s/>、</text:span><text:span text:style-name="T231">生命教育(2)</text:span><text:span text:style-name="T232"><text:s/>、</text:span><text:span text:style-name="T233">健康心理學(3)</text:span></text:p>
          </table:table-cell>
          <table:table-cell table:style-name="TableCell234">
            <text:p text:style-name="內文"><text:span text:style-name="T235">建議輔修「教育學」，選修「教育行政」相關課程</text:span><text:span text:style-name="T236">。</text:span>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border-top="0.0069in solid #D8D8D8" fo:border-left="none" fo:border-bottom="none" fo:border-right="none" fo:padding-top="0.0138in" fo:padding-left="0in" fo:padding-bottom="0in" fo:padding-right="0in" style:shadow="none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c0504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0.63542in" svg:height="0.44792in" draw:z-index="251658240" draw:id="id0" draw:style-name="a0" draw:transform="translate(-0.31771in -0.22396in) rotate(-3.14159) translate(0.50035in 0.97604in)" draw:name="AutoShape 2" text:anchor-type="paragraph"><svg:title/><svg:desc/><text:p text:style-name="P2">88-89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609 537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0.79306in" svg:y="1.47083in" svg:width="0.27778in" svg:height="0.52917in" draw:z-index="251657216" draw:id="id1" draw:style-name="a1" draw:name="Rectangle 1" text:anchor-type="paragraph"><svg:title/><svg:desc/><text:p text:style-name="P3"><text:span text:style-name="T4">頁</text:span><text:span text:style-name="T5"><text:s/>|<text:s/></text:span><text:span text:style-name="T6"><text:page-number text:fixed="false">91</text:page-number>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完中等學校教育專業課程，通過教育部教師資格檢定，可擔任國、高中輔導老師或高中生涯規劃老師</dc:title>
    <dc:description/>
    <dc:subject/>
    <meta:initial-creator>user</meta:initial-creator>
    <dc:creator>519</dc:creator>
    <meta:creation-date>2019-03-29T06:05:00Z</meta:creation-date>
    <dc:date>2019-03-29T06:05:00Z</dc:date>
    <meta:print-date>2013-08-29T08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5" meta:character-count="1439" meta:row-count="10" meta:non-whitespace-character-count="1226"/>
  </office:meta>
</office:document-meta>
</file>