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top="0.125in" fo:margin-left="0.5006in" fo:text-indent="-0.5006in">
        <style:tab-stops/>
      </style:paragraph-properties>
      <style:text-properties style:font-name="新細明體" fo:font-weight="bold" style:font-weight-asian="bold"/>
    </style:style>
    <style:style style:name="P5" style:parent-style-name="Standard" style:family="paragraph">
      <style:paragraph-properties fo:margin-top="0.125in" fo:margin-left="0.5006in" fo:text-indent="-0.5006in">
        <style:tab-stops/>
      </style:paragraph-properties>
      <style:text-properties style:font-name="新細明體" fo:font-weight="bold" style:font-weight-asian="bold"/>
    </style:style>
    <style:style style:name="P6" style:parent-style-name="清單段落" style:family="paragraph">
      <style:paragraph-properties fo:margin-top="0.125in" fo:margin-left="0.1965in" fo:text-indent="-0.1965in">
        <style:tab-stops/>
      </style:paragraph-properties>
    </style:style>
    <style:style style:name="T7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P19" style:parent-style-name="清單段落" style:family="paragraph">
      <style:paragraph-properties fo:margin-top="0.125in" fo:margin-left="0.1965in" fo:text-indent="-0.1965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0" style:parent-style-name="Standard" style:family="paragraph">
      <style:paragraph-properties fo:margin-top="0.125in" fo:margin-left="0.5in" fo:text-indent="-0.5in">
        <style:tab-stops/>
      </style:paragraph-properties>
    </style:style>
    <style:style style:name="P21" style:parent-style-name="Standard" style:family="paragraph">
      <style:paragraph-properties fo:margin-top="0.125in" fo:margin-left="0.5in" fo:text-indent="-0.5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P31" style:parent-style-name="Standard" style:family="paragraph">
      <style:paragraph-properties fo:margin-top="0.125in" fo:margin-left="0.5in" fo:text-indent="-0.5in">
        <style:tab-stops/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2.559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36" style:family="table">
      <style:table-properties style:width="5.8083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top="0.125in"/>
    </style:style>
    <style:style style:name="TableCell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top="0.125in"/>
    </style:style>
    <style:style style:name="TableCell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top="0.125in"/>
    </style:style>
    <style:style style:name="TableCell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top="0.125in"/>
    </style:style>
    <style:style style:name="TableCell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top="0.125in"/>
    </style:style>
    <style:style style:name="TableRow53" style:family="table-row">
      <style:table-row-properties style:min-row-height="0.5902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top="0.125in"/>
    </style:style>
    <style:style style:name="TableCell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fo:margin-top="0.125in"/>
      <style:text-properties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top="0.125in"/>
      <style:text-properties style:font-size-complex="11pt"/>
    </style:style>
    <style:style style:name="TableCell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top="0.125in"/>
      <style:text-properties style:font-size-complex="11pt"/>
    </style:style>
    <style:style style:name="TableCell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margin-top="0.125in"/>
      <style:text-properties style:font-size-complex="11pt"/>
    </style:style>
    <style:style style:name="TableRow64" style:family="table-row">
      <style:table-row-properties style:min-row-height="0.5902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top="0.125in"/>
    </style:style>
    <style:style style:name="TableCell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top="0.125in"/>
      <style:text-properties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top="0.125in"/>
      <style:text-properties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fo:margin-top="0.125in"/>
      <style:text-properties style:font-size-complex="11pt"/>
    </style:style>
    <style:style style:name="TableCell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top="0.125in"/>
      <style:text-properties style:font-size-complex="11pt"/>
    </style:style>
    <style:style style:name="TableRow75" style:family="table-row">
      <style:table-row-properties style:min-row-height="0.5902in" style:use-optimal-row-height="false"/>
    </style:style>
    <style:style style:name="TableCell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top="0.125in"/>
    </style:style>
    <style:style style:name="TableCell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top="0.125in"/>
      <style:text-properties style:font-size-complex="11pt"/>
    </style:style>
    <style:style style:name="TableCell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top="0.125in"/>
      <style:text-properties style:font-size-complex="11pt"/>
    </style:style>
    <style:style style:name="TableCell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top="0.125in"/>
      <style:text-properties style:font-size-complex="11pt"/>
    </style:style>
    <style:style style:name="TableCell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top="0.125in"/>
      <style:text-properties style:font-size-complex="11pt"/>
    </style:style>
    <style:style style:name="TableRow86" style:family="table-row">
      <style:table-row-properties style:min-row-height="0.5902in" style:use-optimal-row-height="false"/>
    </style:style>
    <style:style style:name="TableCell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top="0.125in"/>
    </style:style>
    <style:style style:name="TableCell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top="0.125in"/>
      <style:text-properties style:font-size-complex="11pt"/>
    </style:style>
    <style:style style:name="TableCell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top="0.125in"/>
      <style:text-properties style:font-size-complex="11pt"/>
    </style:style>
    <style:style style:name="TableCell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top="0.125in"/>
      <style:text-properties style:font-size-complex="11pt"/>
    </style:style>
    <style:style style:name="TableCell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top="0.125in"/>
      <style:text-properties style:font-size-complex="11pt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margin-top="0.125in"/>
    </style:style>
    <style:style style:name="TableCell1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top="0.125in"/>
      <style:text-properties style:font-size-complex="11pt"/>
    </style:style>
    <style:style style:name="TableCell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top="0.125in"/>
      <style:text-properties style:font-size-complex="11pt"/>
    </style:style>
    <style:style style:name="TableCell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top="0.125in"/>
      <style:text-properties style:font-size-complex="11pt"/>
    </style:style>
    <style:style style:name="TableCell1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.125in"/>
      <style:text-properties style:font-size-complex="11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top="0.125in"/>
    </style:style>
    <style:style style:name="TableCell1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top="0.125in"/>
      <style:text-properties style:font-size-complex="11pt"/>
    </style:style>
    <style:style style:name="TableCell1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top="0.125in"/>
      <style:text-properties style:font-size-complex="11pt"/>
    </style:style>
    <style:style style:name="TableCell1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top="0.125in"/>
      <style:text-properties style:font-size-complex="11pt"/>
    </style:style>
    <style:style style:name="TableCell1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top="0.125in"/>
      <style:text-properties style:font-size-complex="11pt"/>
    </style:style>
    <style:style style:name="P119" style:parent-style-name="Standard" style:family="paragraph">
      <style:paragraph-properties fo:margin-top="0.125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臺灣師範大學教育心理與輔導學系</text:p>
      <text:p text:style-name="P2">碩士班(含碩士在職專班)、博士班研究生</text:p>
      <text:p text:style-name="P3">參與或旁聽論文學位考試發表紀錄</text:p>
      <text:p text:style-name="P4"/>
      <text:p text:style-name="P5">說明：</text:p>
      <text:p text:style-name="P6"><text:span text:style-name="T7">1.<text:s/></text:span><text:span text:style-name="T8">碩士班</text:span><text:span text:style-name="T9">(</text:span><text:span text:style-name="T10">含碩士在職專班</text:span><text:span text:style-name="T11">)</text:span><text:span text:style-name="T12">：</text:span><text:span text:style-name="T13">98</text:span><text:span text:style-name="T14">學年度起，本系碩士班研究生須參與或旁聽至少</text:span><text:span text:style-name="T15">2</text:span><text:span text:style-name="T16">場碩士論文學位口試，始得提出申請碩士論文學位考試。</text:span><text:span text:style-name="T17">98</text:span><text:span text:style-name="T18">學年度以前入學之研究生以鼓勵參加為原則。</text:span></text:p>
      <text:p text:style-name="P19">2.<text:s/>博士班：98學年度起，本系博士班研究生須參與或旁聽至少2場博士論文學位(或計畫)口試，始得提出申請博士論文計畫考試。98學年度以前入學之研究生以鼓勵參加為原則。</text:p>
      <text:p text:style-name="P20"/>
      <text:p text:style-name="P21">班別<text:span text:style-name="T22">：</text:span><text:span text:style-name="T23">□</text:span><text:span text:style-name="T24">碩士班</text:span><text:span text:style-name="T25"><text:s/></text:span><text:span text:style-name="T26"><text:s text:c="5"/></text:span><text:span text:style-name="T27">□</text:span><text:span text:style-name="T28">碩士在職專班</text:span><text:span text:style-name="T29"><text:s text:c="6"/></text:span><text:span text:style-name="T30">□博士班 <text:s text:c="6"/></text:span></text:p>
      <text:p text:style-name="P31">學唬：<text:span text:style-name="T32"><text:s text:c="21"/></text:span>姓名<text:span text:style-name="T33">：</text:span><text:span text:style-name="T34"><text:s text:c="21"/></text:span><text:span text:style-name="T35"><text:s/></text:span>.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次</text:p>
          </table:table-cell>
          <table:table-cell table:style-name="TableCell45">
            <text:p text:style-name="P46">發表時間</text:p>
          </table:table-cell>
          <table:table-cell table:style-name="TableCell47">
            <text:p text:style-name="P48">發表人</text:p>
          </table:table-cell>
          <table:table-cell table:style-name="TableCell49">
            <text:p text:style-name="P50">論<text:s/>文<text:s/>題<text:s/>目</text:p>
          </table:table-cell>
          <table:table-cell table:style-name="TableCell51">
            <text:p text:style-name="P52">召集人簽章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註<text:span text:style-name="T120">：碩士班</text:span><text:span text:style-name="T121">(</text:span><text:span text:style-name="T122">含碩士在職專班</text:span><text:span text:style-name="T123">)</text:span><text:span text:style-name="T124">研究生請於申請碩士論文學位考試時繳交本表；博士班研究生請於申請論文計畫考試時繳交本表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text-align="justify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style:num-suffix=".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8-15T07:47:00Z</meta:creation-date>
    <dc:date>2019-08-15T07:52:00Z</dc: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48" meta:row-count="3" meta:non-whitespace-character-count="382"/>
  </office:meta>
</office:document-meta>
</file>