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0069in" style:use-optimal-column-width="false"/>
    </style:style>
    <style:style style:name="Table1" style:family="table" style:master-page-name="MP0">
      <style:table-properties style:width="6.4527in" fo:margin-left="0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vertical-align="auto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" style:parent-style-name="Standard" style:family="paragraph">
      <style:paragraph-properties fo:margin-top="0.2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2694in" style:use-optimal-column-width="false"/>
    </style:style>
    <style:style style:name="TableColumn25" style:family="table-column">
      <style:table-column-properties style:column-width="4.5486in" style:use-optimal-column-width="false"/>
    </style:style>
    <style:style style:name="Table23" style:family="table">
      <style:table-properties style:width="5.818in" fo:margin-left="-0.0229in" table:align="left"/>
    </style:style>
    <style:style style:name="TableRow26" style:family="table-row">
      <style:table-row-properties style:min-row-height="0.48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747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906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結語" style:family="paragraph">
      <style:paragraph-properties fo:line-height="0.2916in" fo:margin-left="0.0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結語" style:family="paragraph">
      <style:paragraph-properties fo:line-height="0.2916in" fo:margin-left="0.0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line-height="0.2916in" fo:margin-left="0.028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超研澤標準楷體, 'Arial Unicode MS'" style:font-name-asian="標楷體"/>
    </style:style>
    <style:style style:name="T61" style:parent-style-name="預設段落字型" style:family="text">
      <style:text-properties style:font-name="超研澤標準楷體, 'Arial Unicode MS'" style:font-name-asian="標楷體"/>
    </style:style>
    <style:style style:name="P62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臺灣師範大學</text:p>
            <text:p text:style-name="P8">教育心理與輔導學系</text:p>
          </table:table-cell>
          <table:table-cell table:style-name="TableCell9">
            <text:p text:style-name="P10">□碩士班</text:p>
            <text:p text:style-name="P11">□碩士在職專班</text:p>
            <text:p text:style-name="P12">□博士班</text:p>
          </table:table-cell>
          <table:table-cell table:style-name="TableCell13">
            <text:p text:style-name="P14">研究生論文「指導教授」申請書</text:p>
          </table:table-cell>
        </table:table-row>
      </table:table>
      <text:p text:style-name="P15"><text:span text:style-name="T16">研究生</text:span><text:span text:style-name="T17"><text:s text:c="15"/></text:span><text:span text:style-name="T18">現為本系</text:span><text:span text:style-name="T19"><text:s text:c="4"/></text:span><text:span text:style-name="T20">士班</text:span><text:span text:style-name="T21"><text:s text:c="3"/></text:span><text:span text:style-name="T22">年級肄業，擬申請論文指導教授，敬請協助安排之。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修課組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論文研究題目（或方向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擬申請指導教授志願</text:p>
            <text:p text:style-name="P40">（請依序填寫）</text:p>
          </table:table-cell>
          <table:table-cell table:style-name="TableCell41">
            <text:p text:style-name="P42">一、</text:p>
            <text:p text:style-name="P43">二、</text:p>
            <text:p text:style-name="P44">三、</text:p>
          </table:table-cell>
        </table:table-row>
      </table:table>
      <text:p text:style-name="P45"/>
      <text:p text:style-name="P46">謹上</text:p>
      <text:p text:style-name="P47">系主任</text:p>
      <text:p text:style-name="P48"><text:s text:c="2"/></text:p>
      <text:p text:style-name="P49">附呈論文研究方向計畫書草案一份</text:p>
      <text:p text:style-name="Standard"><text:span text:style-name="T50"><draw:frame draw:z-index="251658240" draw:id="id0" draw:style-name="a0" draw:name="訊框1" text:anchor-type="paragraph" svg:x="2.1252in" svg:y="1.85551in" svg:width="3.75in" svg:height="1.375in" style:rel-width="scale" style:rel-height="scale"><draw:text-box><text:p text:style-name="P51">研究生：</text:p><text:p text:style-name="P52">學號：</text:p><text:p text:style-name="P53">（行動）電話：</text:p><text:p text:style-name="Standard"><text:span text:style-name="T54">E-mail</text:span><text:span text:style-name="T55">：</text:span></text:p><text:p text:style-name="P56">申請日期：</text:p></draw:text-box><svg:title/><svg:desc/></draw:frame></text:span><text:span text:style-name="T57"><draw:frame draw:z-index="251659264" draw:id="id1" draw:style-name="a1" draw:name="訊框2" text:anchor-type="paragraph" svg:x="-0.1252in" svg:y="0.48071in" svg:width="5.5in" svg:height="1.125in" style:rel-width="scale" style:rel-height="scale"><draw:text-box><text:p text:style-name="P58"><text:span text:style-name="T59">註：</text:span><text:span text:style-name="T60">研究生如擬聘請校外人士為指導教授，需同時聘請另一位本系指導教授，以共同指導為原則</text:span><text:span text:style-name="T61">‧</text:span></text:p><text:p text:style-name="P6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user</dc:creator>
    <meta:creation-date>2019-08-15T04:00:00Z</meta:creation-date>
    <dc:date>2019-08-15T08:03:00Z</dc:date>
    <meta:print-date>2005-01-20T17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7" meta:character-count="186" meta:row-count="1" meta:non-whitespace-character-count="160"/>
  </office:meta>
</office:document-meta>
</file>