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size="14pt" style:font-size-asian="14pt" style:font-size-complex="12pt"/>
    </style:style>
    <style:style style:name="P2" style:parent-style-name="內文" style:family="paragraph">
      <style:paragraph-properties style:snap-to-layout-grid="false" fo:text-align="justify" fo:line-height="0.2361in"/>
      <style:text-properties style:font-name="標楷體" style:font-name-asian="標楷體" style:font-size-complex="12pt"/>
    </style:style>
    <style:style style:name="P3" style:parent-style-name="內文" style:family="paragraph">
      <style:paragraph-properties style:snap-to-layout-grid="false" fo:text-align="justify" fo:line-height="0.2361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P8" style:parent-style-name="內文" style:family="paragraph">
      <style:paragraph-properties style:snap-to-layout-grid="false" fo:text-align="justify" fo:line-height="0.2361in" fo:margin-left="1in">
        <style:tab-stops>
          <style:tab-stop style:type="left" style:position="2.7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A6A6A6" style:font-size-complex="12pt"/>
    </style:style>
    <style:style style:name="T10" style:parent-style-name="預設段落字型" style:family="text">
      <style:text-properties style:font-name="標楷體" style:font-name-asian="標楷體" fo:color="#A6A6A6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style:snap-to-layout-grid="false" fo:text-align="justify" fo:line-height="0.2361in" fo:text-indent="0.3333in"/>
      <style:text-properties style:font-name="標楷體" style:font-name-asian="標楷體" fo:color="#000000" style:font-size-complex="12pt"/>
    </style:style>
    <style:style style:name="P13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34" style:parent-style-name="預設段落字型" style:family="text">
      <style:text-properties style:font-name="標楷體" style:font-name-asian="標楷體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P40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P46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3" style:parent-style-name="預設段落字型" style:family="text">
      <style:text-properties style:font-name="標楷體" style:font-name-asian="標楷體" fo:color="#000000" style:font-size-complex="12pt"/>
    </style:style>
    <style:style style:name="T54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55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7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text-scale="90%" style:font-size-complex="12pt"/>
    </style:style>
    <style:style style:name="T61" style:parent-style-name="預設段落字型" style:family="text">
      <style:text-properties style:font-name="標楷體" style:font-name-asian="標楷體" style:text-scale="90%" style:font-size-complex="12pt"/>
    </style:style>
    <style:style style:name="T62" style:parent-style-name="預設段落字型" style:family="text">
      <style:text-properties style:font-name="標楷體" style:font-name-asian="標楷體" style:text-scale="90%" style:font-size-complex="12pt"/>
    </style:style>
    <style:style style:name="T63" style:parent-style-name="預設段落字型" style:family="text">
      <style:text-properties style:font-name="標楷體" style:font-name-asian="標楷體" style:text-scale="90%" style:font-size-complex="12pt"/>
    </style:style>
    <style:style style:name="T64" style:parent-style-name="預設段落字型" style:family="text">
      <style:text-properties style:font-name="標楷體" style:font-name-asian="標楷體" style:text-scale="90%" style:font-size-complex="12pt"/>
    </style:style>
    <style:style style:name="T65" style:parent-style-name="預設段落字型" style:family="text">
      <style:text-properties style:font-name="標楷體" style:font-name-asian="標楷體" style:text-scale="90%" style:font-size-complex="12pt"/>
    </style:style>
    <style:style style:name="T66" style:parent-style-name="預設段落字型" style:family="text">
      <style:text-properties style:font-name="標楷體" style:font-name-asian="標楷體" style:text-scale="90%" style:font-size-complex="12pt"/>
    </style:style>
    <style:style style:name="P67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77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79" style:parent-style-name="預設段落字型" style:family="text">
      <style:text-properties style:font-name="標楷體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text-scale="90%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83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84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text-scale="90%" style:font-size-complex="12pt"/>
    </style:style>
    <style:style style:name="P88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P100" style:parent-style-name="內文" style:list-style-name="LFO1" style:family="paragraph">
      <style:paragraph-properties style:snap-to-layout-grid="false" fo:text-align="justify" fo:line-height="0.2361in" fo:margin-left="0.6895in" fo:text-indent="-0.3937in">
        <style:tab-stops>
          <style:tab-stop style:type="left" style:position="0.1965in"/>
        </style:tab-stops>
      </style:paragraph-properties>
      <style:text-properties style:font-name="標楷體" style:font-name-asian="標楷體" fo:color="#000000" style:font-size-complex="12pt"/>
    </style:style>
    <style:style style:name="P101" style:parent-style-name="內文" style:family="paragraph">
      <style:paragraph-properties fo:line-height="0.2361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2" style:parent-style-name="內文" style:family="paragraph">
      <style:paragraph-properties fo:line-height="0.2361in" fo:margin-left="0.2916in" fo:text-indent="-0.2916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03" style:parent-style-name="內文" style:list-style-name="LFO2" style:family="paragraph">
      <style:paragraph-properties fo:widows="2" fo:orphans="2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list-style-name="LFO2" style:family="paragraph">
      <style:paragraph-properties fo:widows="2" fo:orphans="2" fo:line-height="0.2361in" fo:margin-left="0.3347in" fo:text-indent="-0.3347in">
        <style:tab-stops>
          <style:tab-stop style:type="left" style:position="-0.0013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style:snap-to-layout-grid="false" fo:line-height="0.2361in" fo:margin-left="0.4909in" fo:text-indent="-0.1576in">
        <style:tab-stops>
          <style:tab-stop style:type="left" style:position="5.3715in"/>
        </style:tab-stops>
      </style:paragraph-properties>
      <style:text-properties style:font-name="標楷體" style:font-name-asian="標楷體" fo:color="#000000" fo:letter-spacing="0.0097in" style:letter-kerning="false" style:font-size-complex="12pt"/>
    </style:style>
    <style:style style:name="P119" style:parent-style-name="內文" style:family="paragraph">
      <style:paragraph-properties style:snap-to-layout-grid="false" fo:text-align="justify" fo:line-height="0.2361in" fo:margin-left="0.0006in" fo:text-indent="-0.0006in">
        <style:tab-stops>
          <style:tab-stop style:type="left" style:position="5.8618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color="#A6A6A6" fo:letter-spacing="0.0097in" style:letter-kerning="false" style:font-size-complex="12pt"/>
    </style:style>
    <style:style style:name="P124" style:parent-style-name="內文" style:family="paragraph">
      <style:paragraph-properties style:snap-to-layout-grid="false" fo:text-align="justify" fo:line-height="0.2361in" fo:margin-left="-0.4895in" fo:text-indent="-0.0006in">
        <style:tab-stops>
          <style:tab-stop style:type="left" style:position="6.35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133" style:parent-style-name="內文" style:family="paragraph">
      <style:paragraph-properties fo:text-align="justify" fo:line-height="0.2361in" fo:margin-left="-0.4895in" fo:text-indent="-0.000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4" style:parent-style-name="內文" style:family="paragraph">
      <style:paragraph-properties fo:text-align="justify" fo:line-height="0.2361in" fo:margin-left="-0.4895in" fo:text-indent="-0.000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5" style:parent-style-name="內文" style:family="paragraph">
      <style:paragraph-properties fo:text-align="justify" fo:line-height="0.2361in" fo:margin-left="-0.4895in" fo:text-indent="-0.000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36" style:parent-style-name="內文" style:family="paragraph">
      <style:paragraph-properties style:snap-to-layout-grid="false" fo:text-align="justify" fo:line-height="0.2361in" fo:margin-left="-0.4895in" fo:text-indent="-0.0006in">
        <style:tab-stops>
          <style:tab-stop style:type="left" style:position="6.35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Arial" fo:color="#A6A6A6" fo:letter-spacing="0.0097in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T142" style:parent-style-name="預設段落字型" style:family="text">
      <style:text-properties style:font-name="標楷體" style:font-name-asian="標楷體" style:font-name-complex="Arial" fo:color="#A6A6A6" fo:letter-spacing="0.0097in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144" style:parent-style-name="內文" style:family="paragraph">
      <style:paragraph-properties style:snap-to-layout-grid="false" fo:text-align="justify" fo:line-height="0.2361in" fo:margin-left="-0.4895in" fo:text-indent="-0.0006in">
        <style:tab-stops>
          <style:tab-stop style:type="left" style:position="6.352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Arial" fo:color="#000000" fo:letter-spacing="0.0097in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/>
    </style:style>
    <style:style style:name="T153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5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6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7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8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 style:language-asian="zh" style:country-asian="HK"/>
    </style:style>
    <style:style style:name="T159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/>
    </style:style>
    <style:style style:name="T160" style:parent-style-name="預設段落字型" style:family="text">
      <style:text-properties style:font-name="標楷體" style:font-name-asian="標楷體" style:font-name-complex="Arial" fo:color="#000000" fo:letter-spacing="0.0097in" style:letter-kerning="false" fo:font-size="8pt" style:font-size-asian="8pt" style:font-size-complex="8pt"/>
    </style:style>
    <style:style style:name="T161" style:parent-style-name="預設段落字型" style:family="text">
      <style:text-properties style:font-name="標楷體" style:font-name-asian="標楷體" style:font-name-complex="Arial" fo:color="#A6A6A6" style:font-size-complex="12pt"/>
    </style:style>
    <style:style style:name="P162" style:parent-style-name="內文" style:family="paragraph">
      <style:paragraph-properties style:snap-to-layout-grid="false" fo:text-align="justify" fo:line-height="0.2361in" fo:margin-left="-0.4895in" fo:text-indent="-0.0006in">
        <style:tab-stops>
          <style:tab-stop style:type="left" style:position="6.352in"/>
        </style:tab-stops>
      </style:paragraph-properties>
      <style:text-properties style:font-name="標楷體" style:font-name-asian="標楷體" style:font-name-complex="Arial" fo:color="#000000" style:font-size-complex="12pt"/>
    </style:style>
    <style:style style:name="P163" style:parent-style-name="內文" style:family="paragraph">
      <style:paragraph-properties fo:text-align="justify" fo:line-height="0.2361in" fo:margin-left="-0.4895in" fo:text-indent="-0.0006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64" style:parent-style-name="內文" style:family="paragraph">
      <style:paragraph-properties fo:text-align="justify" fo:line-height="0.2361in" fo:margin-left="-0.4895in" fo:text-indent="-0.000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2pt"/>
    </style:style>
  </office:automatic-styles>
  <office:body>
    <office:text text:use-soft-page-breaks="true">
      <text:p text:style-name="P1">全職諮商實習合約書</text:p>
      <text:p text:style-name="P2"/>
      <text:p text:style-name="P3"><text:span text:style-name="T4">立</text:span><text:span text:style-name="T5">合約書人：國立臺灣師範大學</text:span><text:span text:style-name="T6"><text:s text:c="17"/></text:span><text:span text:style-name="T7">（以下簡稱甲方）</text:span></text:p>
      <text:p text:style-name="P8"><text:span text:style-name="T9">（實習機構全銜）</text:span><text:span text:style-name="T10"><text:s text:c="17"/></text:span><text:span text:style-name="T11">（以下簡稱乙方）</text:span></text:p>
      <text:p text:style-name="P12">為培訓諮商心理專才，推展實習課程教學與實務訓練，雙方協議訂定本合約，其內容如下：</text:p>
      <text:list text:style-name="LFO1" text:continue-numbering="true">
        <text:list-item>
          <text:list>
            <text:list-item>
              <text:p text:style-name="P13"><text:span text:style-name="T14">乙方同意為甲方之諮商心理實習機構，並接受甲方教育心理與輔導學系碩士班諮商心理學組研究生＿＿＿＿於乙方進行諮商心理</text:span><text:span text:style-name="T15">全職</text:span><text:span text:style-name="T16">實習，實習期間自民國</text:span><text:span text:style-name="T17">___</text:span><text:span text:style-name="T18">年</text:span><text:span text:style-name="T19">___</text:span><text:span text:style-name="T20">月</text:span><text:span text:style-name="T21">___</text:span><text:span text:style-name="T22">日起至民國</text:span><text:span text:style-name="T23">___</text:span><text:span text:style-name="T24">年</text:span><text:span text:style-name="T25">___</text:span><text:span text:style-name="T26">月</text:span><text:span text:style-name="T27">___</text:span><text:span text:style-name="T28">日，共</text:span><text:span text:style-name="T29">___</text:span><text:span text:style-name="T30">年</text:span><text:span text:style-name="T31">___</text:span><text:span text:style-name="T32">月</text:span><text:span text:style-name="T33">。全職</text:span><text:span text:style-name="T34">實習諮商心理師</text:span><text:span text:style-name="T35">每週實習工作時數以</text:span><text:span text:style-name="T36">32</text:span><text:span text:style-name="T37">小時為原則，一年總時數至少</text:span><text:span text:style-name="T38">1500</text:span><text:span text:style-name="T39">小時。</text:span></text:p>
            </text:list-item>
            <text:list-item>
              <text:p text:style-name="P40"><text:span text:style-name="T41">乙方同意提供甲方之實習諮商心理師實作訓練，包括個別諮商、團體諮商、個案評估與心理衡鑑等直接服務。雙方同意直接服務的實習時數，全職</text:span><text:span text:style-name="T42">實習諮商心理師</text:span><text:span text:style-name="T43">至少為</text:span><text:span text:style-name="T44">360</text:span><text:span text:style-name="T45">小時。</text:span></text:p>
            </text:list-item>
            <text:list-item>
              <text:p text:style-name="P46"><text:span text:style-name="T47">實習諮商心理師</text:span><text:span text:style-name="T48">實作項目或時數若有不足，乙方同意甲方</text:span><text:span text:style-name="T49">實習諮商心理師</text:span><text:span text:style-name="T50">得利用部分實習時段至鄰近之機構補足實習項目或時數之要求。甲方</text:span><text:span text:style-name="T51">實習諮商心理師</text:span><text:span text:style-name="T52">因故未能完成實習項目或時數時，得經雙方同意後延長實習</text:span><text:span text:style-name="T53">時間</text:span><text:span text:style-name="T54">。</text:span></text:p>
            </text:list-item>
            <text:list-item>
              <text:p text:style-name="P55"><text:span text:style-name="T56">乙方同意指派具諮商心理師證照且執業</text:span><text:span text:style-name="T57">2</text:span><text:span text:style-name="T58">年以上經驗之諮商心理師擔任督導，乙方並同意提供每名</text:span><text:span text:style-name="T59">實習諮商心理師</text:span><text:span text:style-name="T60">個別督導每週至少</text:span><text:span text:style-name="T61">1</text:span><text:span text:style-name="T62">小時，全年至少</text:span><text:span text:style-name="T63">50</text:span><text:span text:style-name="T64">小時，團體督導或訓練課程每週至少</text:span><text:span text:style-name="T65">2</text:span><text:span text:style-name="T66">小時。</text:span></text:p>
            </text:list-item>
            <text:list-item>
              <text:p text:style-name="P67"><text:span text:style-name="T68">乙方於甲方</text:span><text:span text:style-name="T69">實習諮商心理師</text:span><text:span text:style-name="T70">實習期滿後，同意開立包括實習時數及督導時數之實習證明書予甲方</text:span><text:span text:style-name="T71">實習諮商心理師</text:span><text:span text:style-name="T72">。每學期結束前，乙方應由督導依據</text:span><text:span text:style-name="T73">實習諮商心理師</text:span><text:span text:style-name="T74">表現，</text:span><text:span text:style-name="T75">協助甲方完成實習評量</text:span><text:span text:style-name="T76">。</text:span></text:p>
            </text:list-item>
            <text:list-item>
              <text:p text:style-name="P77"><text:span text:style-name="T78">甲方</text:span><text:span text:style-name="T79">實習諮商心理師</text:span><text:span text:style-name="T80">實習期間得比照乙方員工享有參與訓練研習、使用圖書館、電腦設備、停車、交通車等福利。甲方</text:span><text:span text:style-name="T81">實習諮商心理師</text:span><text:span text:style-name="T82">之平安保險費、住宿、膳食或其他生活必需事項</text:span><text:span text:style-name="T83">由實習生自理，乙方得酌情給予協助。</text:span></text:p>
            </text:list-item>
            <text:list-item>
              <text:p text:style-name="P84"><text:span text:style-name="T85">乙方同意甲方</text:span><text:span text:style-name="T86">實習諮商心理師</text:span><text:span text:style-name="T87">每週有一日返校上課或從事論文研究。</text:span></text:p>
            </text:list-item>
            <text:list-item>
              <text:p text:style-name="P88"><text:span text:style-name="T89">甲方</text:span><text:span text:style-name="T90">實習諮商心理師</text:span><text:span text:style-name="T91">於乙方實習期間，如有未按規定從事實習，有損乙方名譽或其他不適任情事等，經規勸仍無法改善者，經與甲方討論且雙方同意後，得隨時終止實習，</text:span><text:span text:style-name="T92">實習諮商心理師</text:span><text:span text:style-name="T93">不得異議。</text:span></text:p>
            </text:list-item>
            <text:list-item>
              <text:p text:style-name="P94"><text:span text:style-name="T95">除另有約定外，全職諮商實習結束後，即終止實習關係。</text:span></text:p>
            </text:list-item>
            <text:list-item>
              <text:p text:style-name="P96"><text:span text:style-name="T97">本合約如有未盡事宜，得</text:span><text:span text:style-name="T98">參照甲方相關課程實施要點並</text:span><text:span text:style-name="T99">依公平互惠原則，經雙方之同意修訂之。</text:span></text:p>
            </text:list-item>
            <text:list-item>
              <text:p text:style-name="P100">本合約書乙式兩份，甲乙雙方各執一份。</text:p>
            </text:list-item>
          </text:list>
        </text:list-item>
      </text:list>
      <text:p text:style-name="P101"/>
      <text:p text:style-name="P102">附則</text:p>
      <text:list text:style-name="LFO2" text:continue-numbering="true">
        <text:list-item>
          <text:p text:style-name="P103"><text:span text:style-name="T104">乙方同意</text:span><text:span text:style-name="T105">支付甲方</text:span><text:span text:style-name="T106">實習諮商心理師</text:span><text:span text:style-name="T107">實習津貼，每月</text:span><text:span text:style-name="T108"><text:s text:c="10"/></text:span><text:span text:style-name="T109">元整。</text:span></text:p>
        </text:list-item>
        <text:list-item>
          <text:p text:style-name="P110"><text:span text:style-name="T111">甲方</text:span><text:span text:style-name="T112">實習諮商心理師</text:span><text:span text:style-name="T113">同意支</text:span><text:span text:style-name="T114">付乙方實習指導費用，每月</text:span><text:span text:style-name="T115"><text:s/></text:span><text:span text:style-name="T116"><text:s text:c="12"/></text:span><text:span text:style-name="T117">元整。</text:span></text:p>
        </text:list-item>
      </text:list>
      <text:p text:style-name="P118"/>
      <text:p text:style-name="P119"><text:span text:style-name="T120">立合約書人</text:span><text:span text:style-name="T121"><text:s/></text:span><text:span text:style-name="T122">甲 <text:s/>方：國立臺灣師範大學 <text:s/></text:span><text:span text:style-name="T123">（填寫並蓋印信）</text:span></text:p>
      <text:p text:style-name="P124"><text:span text:style-name="T125"><text:s text:c="8"/></text:span><text:span text:style-name="T126"><text:s text:c="5"/></text:span><text:span text:style-name="T127"><text:s text:c="3"/>校</text:span><text:span text:style-name="T128"><text:s text:c="2"/></text:span><text:span text:style-name="T129">長：</text:span><text:span text:style-name="T130">吳正己</text:span><text:span text:style-name="T131"><text:s text:c="14"/></text:span><text:span text:style-name="T132">(簽名或蓋章)</text:span></text:p>
      <text:p text:style-name="P133"><text:s/><text:s text:c="17"/>地<text:s text:c="2"/>址：台北市大安區和平東路一段162號</text:p>
      <text:p text:style-name="P134"><text:s/><text:s text:c="17"/>聯絡電話：02-7734-1111</text:p>
      <text:p text:style-name="P135"><text:s text:c="11"/></text:p>
      <text:p text:style-name="P136"><text:span text:style-name="T137"><text:s text:c="9"/></text:span><text:span text:style-name="T138"><text:s text:c="7"/></text:span><text:span text:style-name="T139">乙 <text:s/>方：</text:span><text:span text:style-name="T140"><text:s/>(實習機構全銜) <text:s text:c="5"/></text:span><text:span text:style-name="T141">(填寫並蓋</text:span><text:span text:style-name="T142">印信</text:span><text:span text:style-name="T143">)<text:s/></text:span></text:p>
      <text:p text:style-name="P144"><text:span text:style-name="T145"><text:s text:c="8"/></text:span><text:span text:style-name="T146"><text:s text:c="6"/></text:span><text:span text:style-name="T147"><text:s text:c="2"/>代表人：</text:span><text:span text:style-name="T148"><text:s/>(實習機構</text:span><text:span text:style-name="T149">最高負責人</text:span><text:span text:style-name="T150">,</text:span><text:span text:style-name="T151">如為單位主管</text:span><text:span text:style-name="T152">,</text:span><text:span text:style-name="T153">甲方一併改為</text:span><text:span text:style-name="T154">校</text:span><text:span text:style-name="T155">系</text:span><text:span text:style-name="T156">全</text:span><text:span text:style-name="T157">名及主任</text:span><text:span text:style-name="T158">才是同等級</text:span><text:span text:style-name="T159">)</text:span><text:span text:style-name="T160"><text:s/></text:span><text:span text:style-name="T161">(簽名或蓋章)</text:span></text:p>
      <text:p text:style-name="P162"><text:s text:c="7"/><text:s text:c="11"/>地<text:s text:c="2"/>址：</text:p>
      <text:p text:style-name="P163"><text:s/><text:s text:c="17"/>聯絡電話：</text:p>
      <text:p text:style-name="P164"><text:span text:style-name="T165"><text:s text:c="12"/></text:span><text:span text:style-name="T166"><text:s text:c="21"/></text:span><text:span text:style-name="T167">中 <text:s text:c="3"/>華 <text:s text:c="3"/>民 <text:s text:c="3"/>國 <text:s text:c="2"/></text:span><text:span text:style-name="T168"><text:s/></text:span><text:span text:style-name="T169"><text:s text:c="2"/>年 <text:s text:c="5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Tutor</meta:initial-creator>
    <dc:creator>clare tu</dc:creator>
    <meta:creation-date>2019-11-26T09:35:00Z</meta:creation-date>
    <dc:date>2019-11-26T09:37:00Z</dc:date>
    <meta:template xlink:href="Normal" xlink:type="simple"/>
    <meta:editing-cycles>3</meta:editing-cycles>
    <meta:editing-duration>PT120S</meta:editing-duration>
    <meta:document-statistic meta:page-count="1" meta:paragraph-count="2" meta:word-count="211" meta:character-count="1412" meta:row-count="10" meta:non-whitespace-character-count="1203"/>
  </office:meta>
</office:document-meta>
</file>