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fo:text-align="justify" style:justify-single-word="false" style:snap-to-layout-grid="false"/>
    </style:style>
    <style:style style:name="P2"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Arial" style:font-size-complex="12pt"/>
    </style:style>
    <style:style style:name="P3" style:family="paragraph" style:parent-style-name="Standard">
      <style:paragraph-properties fo:margin-left="2.54cm" fo:margin-right="0cm" fo:line-height="0.6cm" fo:text-align="justify" style:justify-single-word="false" fo:text-indent="0cm" style:auto-text-indent="false" style:snap-to-layout-grid="false">
        <style:tab-stops>
          <style:tab-stop style:position="9.483cm"/>
        </style:tab-stops>
      </style:paragraph-properties>
    </style:style>
    <style:style style:name="P4" style:family="paragraph" style:parent-style-name="Standard">
      <style:paragraph-properties fo:margin-left="0cm" fo:margin-right="0cm" fo:line-height="0.6cm" fo:text-align="justify" style:justify-single-word="false" fo:text-indent="0.847cm" style:auto-text-indent="false" style:snap-to-layout-grid="false"/>
      <style:text-properties fo:color="#000000" style:font-name="標楷體" style:font-name-asian="標楷體" style:font-name-complex="Arial" style:font-size-complex="12pt"/>
    </style:style>
    <style:style style:name="P5" style:family="paragraph" style:parent-style-name="Standard" style:list-style-name="WW8Num1">
      <style:paragraph-properties fo:margin-left="1.7cm" fo:margin-right="0cm" fo:line-height="0.6cm" fo:text-align="justify" style:justify-single-word="false" fo:text-indent="-0.85cm" style:auto-text-indent="false" style:snap-to-layout-grid="false"/>
    </style:style>
    <style:style style:name="P6" style:family="paragraph" style:parent-style-name="Standard" style:list-style-name="WW8Num1">
      <style:paragraph-properties fo:margin-left="1.7cm" fo:margin-right="0cm" fo:line-height="0.6cm" fo:text-align="justify" style:justify-single-word="false" fo:text-indent="-0.85cm" style:auto-text-indent="false" style:snap-to-layout-grid="false"/>
      <style:text-properties style:font-name="標楷體" style:font-name-asian="標楷體" style:font-name-complex="標楷體"/>
    </style:style>
    <style:style style:name="P7" style:family="paragraph" style:parent-style-name="Standard" style:list-style-name="WW8Num1">
      <style:paragraph-properties fo:margin-left="1.7cm" fo:margin-right="0cm" fo:line-height="0.6cm" fo:text-align="justify" style:justify-single-word="false" fo:text-indent="-0.85cm" style:auto-text-indent="false" style:snap-to-layout-grid="false"/>
      <style:text-properties style:font-name="標楷體" style:font-name-asian="標楷體" style:font-name-complex="標楷體" style:font-size-complex="12pt"/>
    </style:style>
    <style:style style:name="P8" style:family="paragraph" style:parent-style-name="Standard" style:list-style-name="WW8Num1">
      <style:paragraph-properties fo:margin-left="1.7cm" fo:margin-right="0cm" fo:line-height="0.6cm" fo:text-align="justify" style:justify-single-word="false" fo:text-indent="-0.85cm" style:auto-text-indent="false" style:snap-to-layout-grid="false"/>
      <style:text-properties style:font-name="標楷體" style:font-name-asian="標楷體" style:font-name-complex="Arial" style:font-size-complex="12pt"/>
    </style:style>
    <style:style style:name="P9" style:family="paragraph" style:parent-style-name="Standard">
      <style:paragraph-properties fo:margin-left="1.588cm" fo:margin-right="0cm" fo:line-height="0.6cm" fo:text-align="justify" style:justify-single-word="false" fo:text-indent="-0.741cm" style:auto-text-indent="false"/>
      <style:text-properties fo:color="#000000" style:font-name="標楷體" fo:font-weight="bold" style:font-name-asian="標楷體" style:font-weight-asian="bold" style:font-name-complex="Arial" style:font-size-complex="12pt"/>
    </style:style>
    <style:style style:name="P10" style:family="paragraph" style:parent-style-name="Standard" style:list-style-name="WW8Num2">
      <style:paragraph-properties fo:margin-left="1.697cm" fo:margin-right="0cm" fo:line-height="0.6cm" fo:text-align="justify" style:justify-single-word="false" fo:orphans="2" fo:widows="2" fo:text-indent="-0.85cm" style:auto-text-indent="false">
        <style:tab-stops>
          <style:tab-stop style:position="0.847cm"/>
        </style:tab-stops>
      </style:paragraph-properties>
    </style:style>
    <style:style style:name="P11" style:family="paragraph" style:parent-style-name="Standard">
      <style:paragraph-properties fo:margin-left="0.002cm" fo:margin-right="0cm" fo:line-height="0.6cm" fo:text-align="justify" style:justify-single-word="false" fo:text-indent="-0.002cm" style:auto-text-indent="false" style:snap-to-layout-grid="false">
        <style:tab-stops>
          <style:tab-stop style:position="14.891cm"/>
        </style:tab-stops>
      </style:paragraph-properties>
    </style:style>
    <style:style style:name="P12" style:family="paragraph" style:parent-style-name="Standard">
      <style:paragraph-properties fo:margin-left="-1.244cm" fo:margin-right="0cm" fo:line-height="0.6cm" fo:text-align="justify" style:justify-single-word="false" fo:text-indent="-0.002cm" style:auto-text-indent="false"/>
      <style:text-properties fo:color="#000000" style:font-name="標楷體" style:font-name-asian="標楷體" style:font-size-complex="12pt"/>
    </style:style>
    <style:style style:name="P13" style:family="paragraph" style:parent-style-name="Standard">
      <style:paragraph-properties fo:margin-left="-1.244cm" fo:margin-right="0cm" fo:line-height="0.6cm" fo:text-align="justify" style:justify-single-word="false" fo:text-indent="-0.002cm" style:auto-text-indent="false" style:snap-to-layout-grid="false">
        <style:tab-stops>
          <style:tab-stop style:position="14.891cm"/>
        </style:tab-stops>
      </style:paragraph-properties>
      <style:text-properties fo:color="#000000" style:font-name="標楷體" style:font-name-asian="標楷體" style:font-size-complex="12pt"/>
    </style:style>
    <style:style style:name="P14" style:family="paragraph" style:parent-style-name="Standard">
      <style:paragraph-properties fo:margin-left="-1.244cm" fo:margin-right="0cm" fo:line-height="0.6cm" fo:text-align="justify" style:justify-single-word="false" fo:text-indent="-0.002cm" style:auto-text-indent="false" style:snap-to-layout-grid="false">
        <style:tab-stops>
          <style:tab-stop style:position="14.891cm"/>
        </style:tab-stops>
      </style:paragraph-properties>
    </style:style>
    <style:style style:name="P15" style:family="paragraph" style:parent-style-name="Standard" style:master-page-name="Standard">
      <style:paragraph-properties fo:line-height="0.6cm" fo:text-align="center" style:justify-single-word="false" style:page-number="auto" style:snap-to-layout-grid="false"/>
      <style:text-properties style:font-name="標楷體" fo:font-size="14pt" style:font-name-asian="標楷體" style:font-size-asian="14pt" style:font-name-complex="標楷體" style:font-size-complex="12pt"/>
    </style:style>
    <style:style style:name="T1" style:family="text">
      <style:text-properties style:font-name="標楷體" fo:font-size="14pt" style:font-name-asian="標楷體" style:font-size-asian="14pt" style:font-name-complex="標楷體" style:font-size-complex="12pt"/>
    </style:style>
    <style:style style:name="T2" style:family="text">
      <style:text-properties style:font-name="標楷體" style:font-name-asian="標楷體" style:font-name-complex="Arial" style:font-size-complex="12pt"/>
    </style:style>
    <style:style style:name="T3" style:family="text">
      <style:text-properties style:font-name="標楷體" style:font-name-asian="標楷體" style:font-name-complex="Arial"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text-scale="90%"/>
    </style:style>
    <style:style style:name="T7" style:family="text">
      <style:text-properties style:font-name="標楷體" style:text-underline-style="solid" style:text-underline-width="auto" style:text-underline-color="font-color" style:font-name-asian="標楷體" style:font-name-complex="Arial" style:font-size-complex="12pt"/>
    </style:style>
    <style:style style:name="T8" style:family="text">
      <style:text-properties style:font-name-complex="標楷體"/>
    </style:style>
    <style:style style:name="T9" style:family="text">
      <style:text-properties style:font-name-complex="Arial"/>
    </style:style>
    <style:style style:name="T10" style:family="text">
      <style:text-properties fo:color="#000000" style:font-name="標楷體" style:font-name-asian="標楷體" style:font-name-complex="Arial" style:font-size-complex="12pt"/>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text-underline-style="solid" style:text-underline-width="auto" style:text-underline-color="font-color" style:font-name-asian="標楷體" style:font-name-complex="Arial" style:font-size-complex="12pt"/>
    </style:style>
    <style:style style:name="T13" style:family="text">
      <style:text-properties fo:color="#000000" style:font-name="標楷體" fo:font-weight="bold" style:font-name-asian="標楷體" style:font-weight-asian="bold" style:font-name-complex="Arial" style:font-size-complex="12pt"/>
    </style:style>
    <style:style style:name="T14" style:family="text">
      <style:text-properties fo:color="#000000" style:font-name="標楷體" fo:letter-spacing="0.025cm" style:letter-kerning="false" style:font-name-asian="標楷體" style:font-name-complex="Arial" style:font-size-complex="12pt"/>
    </style:style>
    <style:style style:name="T15" style:family="text">
      <style:text-properties fo:color="#000000" style:font-name="標楷體" fo:letter-spacing="0.025cm" style:letter-kerning="false" style:font-name-asian="標楷體" style:font-name-complex="標楷體" style:font-size-complex="12pt"/>
    </style:style>
    <style:style style:name="T16" style:family="text">
      <style:text-properties fo:color="#000000" style:font-name="標楷體" fo:letter-spacing="0.025cm" style:letter-kerning="false" style:font-name-asian="標楷體" style:language-asian="zh" style:country-asian="HK" style:font-name-complex="Arial" style:font-size-complex="12pt"/>
    </style:style>
    <style:style style:name="T17" style:family="text">
      <style:text-properties fo:color="#000000" style:font-name="標楷體" fo:font-size="8pt" fo:letter-spacing="0.025cm" style:letter-kerning="false" style:font-name-asian="標楷體" style:font-size-asian="8pt" style:font-name-complex="Arial" style:font-size-complex="8pt"/>
    </style:style>
    <style:style style:name="T18" style:family="text">
      <style:text-properties fo:color="#000000" style:font-name="標楷體" fo:font-size="8pt" fo:letter-spacing="0.025cm" style:letter-kerning="false" style:font-name-asian="標楷體" style:font-size-asian="8pt" style:language-asian="zh" style:country-asian="HK" style:font-name-complex="Arial" style:font-size-complex="8pt"/>
    </style:style>
    <style:style style:name="T19" style:family="text">
      <style:text-properties fo:color="#a6a6a6" style:font-name="標楷體" style:font-name-asian="標楷體" style:font-name-complex="Arial" style:font-size-complex="12pt"/>
    </style:style>
    <style:style style:name="T20" style:family="text">
      <style:text-properties fo:color="#a6a6a6" style:font-name="標楷體" fo:letter-spacing="0.025cm" style:letter-kerning="false" style:font-name-asian="標楷體" style:font-name-complex="Arial" style:font-size-complex="12pt"/>
    </style:style>
    <style:style style:name="T21" style:family="text">
      <style:text-properties fo:color="#222222" style:font-name="標楷體" style:font-name-asian="標楷體" style:font-name-complex="標楷體" style:font-size-complex="12pt"/>
    </style:style>
    <style:style style:name="T22" style:family="text">
      <style:text-properties fo:color="#222222" style:font-name="標楷體" style:font-name-asian="標楷體" style:font-name-complex="標楷體" style:font-size-complex="12pt" style:font-weight-complex="bold"/>
    </style:style>
    <style:style style:name="T23" style:family="text">
      <style:text-properties fo:color="#222222" style:font-name="標楷體" fo:background-color="#ffffff" loext:char-shading-value="0"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兼職諮商實習合約書</text:p>
      <text:p text:style-name="P2"/>
      <text:p text:style-name="P1"><text:span text:style-name="T2">立</text:span><text:span text:style-name="T10">合約書人：國立臺灣師範大學 <text:s text:c="16"/>（以下簡稱甲方）</text:span></text:p>
      <text:p text:style-name="P3"><text:span text:style-name="T19">（實習機構全銜）</text:span><text:span text:style-name="T10"><text:tab/>（以下簡稱乙方）</text:span></text:p>
      <text:p text:style-name="P4">為培訓諮商心理專才，推展實習課程教學與實務訓練，雙方協議訂定本合約，其內容如下：</text:p>
      <text:list xml:id="list3967216370" text:style-name="WW8Num1">
        <text:list-item>
          <text:p text:style-name="P5"><text:span text:style-name="T10">乙方同意為甲方之諮商心理實習機構，並接受甲方教育心理與輔導學系碩士班諮商心理學組研究生＿＿＿＿於乙方進行諮商心理</text:span><text:span text:style-name="T12">兼職</text:span><text:span text:style-name="T10">實習，實習期間自民國___年___月___日起至民國___年___月___日，共___年___月。</text:span><text:span text:style-name="T11">兼職</text:span><text:span text:style-name="T5">實習諮商心理師每週實習時數以6至8小時為原則，一學年總時數至少</text:span><text:span text:style-name="T22">200</text:span><text:span text:style-name="T5">小時</text:span><text:span text:style-name="T4">，其中包含至少80小時個別諮商。</text:span></text:p>
        </text:list-item>
        <text:list-item>
          <text:p text:style-name="P5"><text:span text:style-name="T2">乙方同意提供甲方之實習諮商心理師實作訓練，包括個別諮商、團體諮商、個案評估與心理衡鑑等直接服務。雙方同意</text:span><text:span text:style-name="T5">實習諮商心理師</text:span><text:span text:style-name="T2">個別諮商的實習時數至少為80小時。</text:span></text:p>
        </text:list-item>
        <text:list-item>
          <text:p text:style-name="P5"><text:span text:style-name="T5">實習諮商心理師</text:span><text:span text:style-name="T2">實作項目或時數</text:span><text:span text:style-name="T5">若有不足，乙方同意甲方實習諮商心理師得利用部分實習時段至鄰近之機構補足實習項目或時數之要求。</text:span><text:span text:style-name="T2">甲方</text:span><text:span text:style-name="T5">實習諮商心理師</text:span><text:span text:style-name="T2">因故未能完成實習項目或時數時，得經雙方同意後延長實習時間。</text:span></text:p>
        </text:list-item>
        <text:list-item>
          <text:p text:style-name="P6">乙方同意指派具以下三個條件之一之督導為原則，且須經授課老師同意：(1)具心理師執照或公職臨床心理師證書；(2)具諮商心理學相關博士學位並至少從事諮商心理實務工作滿一年者；或(3)具諮商心理學相關碩士學位並至少從事諮商心理實務工作滿三年者。乙方並同意提供每名實習諮商心理師個別督導每週至少1小時為原則，並參與相關訓練課程。倘若乙方提出無法指派督導之說明，與實習諮商心理師商談在乙方監督下，由實習諮商心理師自費尋找合適督導，或者請實習諮商心理師商請甲方分配已選修相關課程之博士生擔任督導。</text:p>
        </text:list-item>
        <text:list-item>
          <text:p text:style-name="P5"><text:span text:style-name="T5">乙方於甲方實習諮商心理師實習期滿後，同意開立包括實習時數及督導時數之實習證明書予甲方實習諮商心理師。</text:span><text:span text:style-name="T2">每學期結束前，乙方應由督導依據</text:span><text:span text:style-name="T5">實習諮商心理師</text:span><text:span text:style-name="T2">表現，協助甲方完成實習評量。</text:span></text:p>
        </text:list-item>
        <text:list-item>
          <text:p text:style-name="P7">甲方實習諮商心理師實習期間得比照乙方員工享有參與訓練研習、使用圖書館、電腦設備、停車、交通車等福利。甲方實習諮商心理師之平安保險費、住宿、膳食或其他生活必需事項由實習諮商心理師自理，乙方得酌情給予協助。</text:p>
        </text:list-item>
        <text:list-item>
          <text:p text:style-name="P5"><text:span text:style-name="T2">甲方</text:span><text:span text:style-name="T5">實習諮商心理師於乙方實習期間，如有未按規定從事實習，有損乙方名譽或其他不適任情事等，經規勸仍無法改善者，經與甲方討論且雙方同意後，得隨時終止實習，實習諮商心理師不得異議。</text:span></text:p>
        </text:list-item>
        <text:list-item>
          <text:p text:style-name="P5"><text:span text:style-name="T2">本合約如有未盡事宜，得參照</text:span><text:span text:style-name="T21">甲方</text:span><text:span text:style-name="T23">相</text:span><text:span text:style-name="T2">關課程實施要點並依公平互惠原則，經雙方之同意修訂之。</text:span></text:p>
        </text:list-item>
        <text:list-item>
          <text:p text:style-name="P8">本合約書乙式兩份，甲乙雙方各執一份。</text:p>
        </text:list-item>
      </text:list>
      <text:p text:style-name="P9">附則</text:p>
      <text:list xml:id="list1428676573" text:style-name="WW8Num2">
        <text:list-item>
          <text:p text:style-name="P10"><text:span text:style-name="T10">乙方同意支付甲方</text:span><text:span text:style-name="T6">實習諮商心理師</text:span><text:span text:style-name="T2">實習津貼，每月</text:span><text:span text:style-name="T7"> <text:s text:c="9"/></text:span><text:span text:style-name="T2">元整。</text:span></text:p>
        </text:list-item>
        <text:list-item>
          <text:p text:style-name="P10"><text:span text:style-name="T2">甲方</text:span><text:span text:style-name="T6">實習諮商心理師</text:span><text:span text:style-name="T2">同</text:span><text:span text:style-name="T10">意支付乙方實習指導費用，每月 </text:span><text:span text:style-name="T12"><text:s text:c="12"/></text:span><text:span text:style-name="T10">元整。</text:span></text:p>
        </text:list-item>
      </text:list>
      <text:p text:style-name="P11"><text:span text:style-name="T14">立合約書人 甲 <text:s/>方：國立臺灣師範大學 <text:s/></text:span><text:span text:style-name="T20">（填寫並蓋印信）</text:span></text:p>
      <text:p text:style-name="P14"><text:span text:style-name="T15"><text:s text:c="16"/></text:span><text:span text:style-name="T14">校 <text:s/>長：</text:span><text:span text:style-name="T16">吳正己</text:span><text:span text:style-name="T14"> <text:s text:c="13"/></text:span><text:span text:style-name="T19">(簽名或蓋章)</text:span></text:p>
      <text:p text:style-name="P12"><text:span text:style-name="T8"><text:s text:c="18"/></text:span><text:span text:style-name="T9">地 <text:s/>址：台北市大安區和平東路一段162號</text:span></text:p>
      <text:p text:style-name="P12"><text:span text:style-name="T8"><text:s text:c="18"/></text:span><text:span text:style-name="T9">聯絡電話：02-7749-1111</text:span><text:span text:style-name="T8"> <text:s text:c="5"/></text:span></text:p>
      <text:p text:style-name="P14"><text:span text:style-name="T15"><text:s text:c="16"/></text:span><text:span text:style-name="T14">乙 <text:s/>方：</text:span><text:span text:style-name="T20"> (實習機構全銜) <text:s text:c="5"/></text:span><text:span text:style-name="T19">(填寫並蓋</text:span><text:span text:style-name="T20">印信</text:span><text:span text:style-name="T19">) </text:span></text:p>
      <text:p text:style-name="P14"><text:span text:style-name="T15"><text:s text:c="16"/></text:span><text:span text:style-name="T14">代表人：</text:span><text:span text:style-name="T17"> (實習機構</text:span><text:span text:style-name="T18">最高負責人</text:span><text:span text:style-name="T17">,</text:span><text:span text:style-name="T18">如為單位主管</text:span><text:span text:style-name="T17">,</text:span><text:span text:style-name="T18">甲方一併改為校系全名及主任才是同等級</text:span><text:span text:style-name="T17">) </text:span><text:span text:style-name="T19">(簽名或蓋章)</text:span></text:p>
      <text:p text:style-name="P13"><text:span text:style-name="T8"><text:s text:c="18"/></text:span><text:span text:style-name="T9">地 <text:s/>址：</text:span></text:p>
      <text:p text:style-name="P12"><text:span text:style-name="T8"><text:s text:c="18"/></text:span><text:span text:style-name="T9">聯絡電話：</text:span></text:p>
      <text:p text:style-name="P12"><text:span text:style-name="T8"><text:s text:c="21"/></text:span><text:span text:style-name="T9">中 <text:s text:c="3"/>華 <text:s text:c="3"/>民 <text:s text:c="3"/>國 <text:s text:c="2"/>109 <text:s text:c="2"/>年 <text:s text:c="2"/>04 <text:s text:c="2"/>月 <text:s text:c="3"/>30 <text:s text:c="2"/>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794cm" fo:margin-left="2.4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dc:description/>
    <meta:initial-creator>519-Tutor</meta:initial-creator>
    <meta:creation-date>2020-04-23T11:26:00</meta:creation-date>
    <dc:date>2020-04-23T11:32:17.371000000</dc:date>
    <meta:editing-cycles>3</meta:editing-cycles>
    <meta:editing-duration>PT1M12S</meta:editing-duration>
    <meta:document-statistic meta:table-count="0" meta:image-count="0" meta:object-count="0" meta:page-count="1" meta:paragraph-count="25" meta:word-count="1193" meta:character-count="1492" meta:non-whitespace-character-count="1236"/>
    <meta:generator>LibreOffice/6.3.5.2$Windows_X86_64 LibreOffice_project/dd0751754f11728f69b42ee2af66670068624673</meta:generator>
  </office:meta>
</office:document-meta>
</file>