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 text:start-value="3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>
        <style:list-level-properties text:space-before="0.5833in" text:min-label-width="0.6666in" text:list-level-position-and-space-mode="label-alignment">
          <style:list-level-label-alignment text:label-followed-by="listtab" fo:margin-left="1.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12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13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4" style:parent-style-name="超連結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18" style:parent-style-name="超連結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22" style:parent-style-name="超連結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超連結" style:family="text">
      <style:text-properties style:font-name-asian="標楷體" style:use-window-font-color="true" style:text-underline-type="none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26" style:parent-style-name="超連結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30" style:parent-style-name="超連結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超連結" style:family="text">
      <style:text-properties style:font-name-asian="標楷體" style:use-window-font-color="true" style:text-underline-type="none"/>
    </style:style>
    <style:style style:name="P33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34" style:parent-style-name="超連結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style:font-name-asian="標楷體" style:use-window-font-color="true" style:text-underline-type="none"/>
    </style:style>
    <style:style style:name="P37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P38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T39" style:parent-style-name="超連結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size-complex="11pt"/>
    </style:style>
    <style:style style:name="T41" style:parent-style-name="超連結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P44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T45" style:parent-style-name="超連結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P50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P56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8986in"/>
        </style:tab-stops>
      </style:paragraph-properties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超連結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超連結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69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2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目錄2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T76" style:parent-style-name="超連結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79" style:parent-style-name="目錄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2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P83" style:parent-style-name="目錄2" style:family="paragraph">
      <style:paragraph-properties>
        <style:tab-stops>
          <style:tab-stop style:type="right" style:leader-style="dotted" style:leader-text="." style:position="5.5652in"/>
        </style:tab-stops>
      </style:paragraph-properties>
    </style:style>
    <style:style style:name="P84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4" text:anchor-type="paragraph" svg:x="-0.87153in" svg:y="0.00694in" svg:width="2.05903in" svg:height="0.57014in" style:rel-width="scale" style:rel-height="scale"><draw:text-box><text:p text:style-name="P3"><text:span text:style-name="T4">目次</text:span><text:span text:style-name="T5">範例</text:span><text:span text:style-name="T6"><text:s/></text:span><text:span text:style-name="T7">(</text:span><text:span text:style-name="T8">供參</text:span><text:span text:style-name="T9">)</text:span></text:p></draw:text-box><svg:title/><svg:desc/></draw:frame></text:span><draw:frame draw:z-index="251658240" draw:id="id1" draw:style-name="a1" draw:name="文字方塊 2" text:anchor-type="paragraph" svg:x="0.11389in" svg:y="-0.36181in" svg:width="0.73472in" svg:height="0.3125in" style:rel-width="scale" style:rel-height="scale"><draw:text-box><text:p text:style-name="內文">附件2</text:p></draw:text-box><svg:title/><svg:desc/></draw:frame><text:span text:style-name="T10"><text:s/></text:span></text:p>
      <text:p text:style-name="P11"><text:bookmark-start text:name="_Toc278188821"/>目次<text:bookmark-end text:name="_Toc278188821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2"/>
          <text:p text:style-name="P13"><text:a xlink:href="#_Toc248301649" office:target-frame-name="_top" xlink:show="replace"><text:span text:style-name="T14">謝詞</text:span><text:span text:style-name="T15"><text:tab/></text:span><text:span text:style-name="T16">i</text:span></text:a></text:p>
          <text:p text:style-name="P17"><text:a xlink:href="#_Toc248301649" office:target-frame-name="_top" xlink:show="replace"><text:span text:style-name="T18">中文摘要</text:span><text:span text:style-name="T19"><text:tab/></text:span><text:span text:style-name="T20">ii</text:span></text:a></text:p>
          <text:p text:style-name="P21"><text:a xlink:href="#_Toc248301649" office:target-frame-name="_top" xlink:show="replace"><text:span text:style-name="T22">英文摘要</text:span><text:span text:style-name="T23"><text:tab/></text:span></text:a><text:span text:style-name="T24">iii</text:span></text:p>
          <text:p text:style-name="P25"><text:a xlink:href="#_Toc248301650" office:target-frame-name="_top" xlink:show="replace"><text:span text:style-name="T26">目次</text:span><text:span text:style-name="T27"><text:tab/></text:span><text:span text:style-name="T28">iv</text:span></text:a></text:p>
          <text:p text:style-name="P29"><text:a xlink:href="#_Toc248301652" office:target-frame-name="_top" xlink:show="replace"><text:span text:style-name="T30">表次</text:span><text:span text:style-name="T31"><text:tab/></text:span></text:a><text:span text:style-name="T32">v</text:span></text:p>
          <text:p text:style-name="P33"><text:a xlink:href="#_Toc248301652" office:target-frame-name="_top" xlink:show="replace"><text:span text:style-name="T34">圖次</text:span><text:span text:style-name="T35"><text:tab/></text:span></text:a><text:span text:style-name="T36">vi</text:span></text:p>
          <text:p text:style-name="P37"/>
          <text:p text:style-name="P38"><text:a xlink:href="#_Toc248301663" office:target-frame-name="_top" xlink:show="replace"><text:span text:style-name="T39">第一章</text:span><text:span text:style-name="T40"><text:tab/></text:span><text:span text:style-name="T41">緒論</text:span><text:span text:style-name="T42"><text:tab/></text:span></text:a></text:p>
          <text:p text:style-name="P43"/>
          <text:p text:style-name="P44"><text:a xlink:href="#_Toc248301663" office:target-frame-name="_top" xlink:show="replace"><text:span text:style-name="T45">第二章</text:span><text:span text:style-name="T46"><text:tab/></text:span><text:span text:style-name="T47">文獻探討</text:span><text:span text:style-name="T48"><text:tab/></text:span></text:a></text:p>
          <text:p text:style-name="P49"/>
          <text:p text:style-name="P50"><text:a xlink:href="#_Toc248301663" office:target-frame-name="_top" xlink:show="replace"><text:span text:style-name="T51">第三章</text:span><text:span text:style-name="T52"><text:tab/></text:span><text:span text:style-name="T53">研究方法</text:span><text:span text:style-name="T54"><text:tab/></text:span></text:a></text:p>
          <text:p text:style-name="P55"/>
          <text:p text:style-name="P56"><text:a xlink:href="#_Toc248301669" office:target-frame-name="_top" xlink:show="replace"><text:span text:style-name="T57">第四章</text:span><text:span text:style-name="T58"><text:tab/></text:span><text:span text:style-name="T59">研究結果</text:span><text:span text:style-name="T60"><text:tab/></text:span></text:a></text:p>
          <text:p text:style-name="P61"/>
          <text:p text:style-name="P62"><text:a xlink:href="#_Toc248301674" office:target-frame-name="_top" xlink:show="replace"><text:span text:style-name="T63">第五章</text:span><text:span text:style-name="T64"><text:s/></text:span><text:span text:style-name="T65"><text:s text:c="3"/></text:span><text:span text:style-name="T66">討論與建議</text:span><text:span text:style-name="T67"><text:tab/></text:span></text:a></text:p>
          <text:p text:style-name="P68"/>
          <text:p text:style-name="P69"><text:a xlink:href="#_Toc248301677" office:target-frame-name="_top" xlink:show="replace"><text:span text:style-name="T70">參考文獻</text:span><text:span text:style-name="T71"><text:tab/></text:span></text:a></text:p>
          <text:p text:style-name="P72"><text:a xlink:href="#_Toc248301678" office:target-frame-name="_top" xlink:show="replace"><text:span text:style-name="T73">中文部分</text:span><text:span text:style-name="T74"><text:tab/></text:span></text:a></text:p>
          <text:p text:style-name="P75"><text:a xlink:href="#_Toc248301679" office:target-frame-name="_top" xlink:show="replace"><text:span text:style-name="T76">西文部分</text:span><text:span text:style-name="T77"><text:tab/></text:span></text:a></text:p>
          <text:p text:style-name="P78"/>
          <text:p text:style-name="P79"><text:a xlink:href="#_Toc248301680" office:target-frame-name="_top" xlink:show="replace"><text:span text:style-name="T80">附錄</text:span><text:span text:style-name="T81"><text:tab/></text:span></text:a></text:p>
          <text:p text:style-name="P82"><text:a xlink:href="#_Toc248301683" office:target-frame-name="_top" xlink:show="replace"/></text:p>
        </text:index-body>
      </text:table-of-content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3LVL1" style:family="text">
      <style:text-properties fo:font-weight="normal" style:font-weight-asian="normal" fo:font-style="normal" style:font-style-asian="normal" fo:font-size="14pt" style:font-size-asian="14pt" style:text-underline-type="none"/>
    </style:style>
    <style:style style:name="WW_CharLFO14LVL1" style:family="text">
      <style:text-properties fo:font-weight="normal" style:font-weight-asian="normal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4LVL2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5LVL2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1LVL1" style:family="text">
      <style:text-properties style:font-name="Times New Roman" style:font-name-complex="Times New Roman" style:use-window-font-color="true"/>
    </style:style>
    <style:style style:name="WW_CharLFO32LVL1" style:family="text">
      <style:text-properties style:font-name="標楷體" style:use-window-font-color="true"/>
    </style:style>
    <style:style style:name="WW_CharLFO36LVL1" style:family="text">
      <style:text-properties style:font-name="標楷體" style:use-window-font-color="true"/>
    </style:style>
    <style:style style:name="WW_CharLFO37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章" style:num-format="一, 十, 一百(繁), ..." text:start-value="3">
        <style:list-level-properties text:space-before="0.375in" text:min-label-width="0.875in" text:list-level-position-and-space-mode="label-alignment">
          <style:list-level-label-alignment text:label-followed-by="listtab" fo:margin-left="1.25in" fo:text-indent="-0.8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5">
      <text:list-level-style-number text:level="1" style:num-prefix="第" style:num-suffix="章" style:num-format="一, 十, 一百(繁), ...">
        <style:list-level-properties text:space-before="0.5833in" text:min-label-width="0.6666in" text:list-level-position-and-space-mode="label-alignment">
          <style:list-level-label-alignment text:label-followed-by="listtab" fo:margin-left="1.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dc:subject/>
    <meta:initial-creator>USER</meta:initial-creator>
    <dc:creator>511</dc:creator>
    <meta:creation-date>2020-07-22T08:20:00Z</meta:creation-date>
    <dc:date>2020-07-22T08:20:00Z</dc:date>
    <meta:print-date>2019-12-16T1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