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ableColumn10" style:family="table-column">
      <style:table-column-properties style:column-width="1.0986in"/>
    </style:style>
    <style:style style:name="TableColumn11" style:family="table-column">
      <style:table-column-properties style:column-width="2.0597in"/>
    </style:style>
    <style:style style:name="TableColumn12" style:family="table-column">
      <style:table-column-properties style:column-width="1.2534in"/>
    </style:style>
    <style:style style:name="TableColumn13" style:family="table-column">
      <style:table-column-properties style:column-width="2.6861in"/>
    </style:style>
    <style:style style:name="Table9" style:family="table">
      <style:table-properties style:width="7.0979in" fo:margin-left="0in" table:align="center"/>
    </style:style>
    <style:style style:name="TableRow14" style:family="table-row">
      <style:table-row-properties style:min-row-height="1.6277in"/>
    </style:style>
    <style:style style:name="TableCell15" style:family="table-cell">
      <style:table-cell-properties fo:border-top="0.0208in solid #000000" fo:border-left="0.0208in solid #000000" fo:border-bottom="0.0069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font-size="10.5pt" style:font-size-asian="10.5pt" style:font-size-complex="12pt"/>
    </style:style>
    <style:style style:name="TableRow62" style:family="table-row">
      <style:table-row-properties style:min-row-height="0.3618in"/>
    </style:style>
    <style:style style:name="TableCell63" style:family="table-cell">
      <style:table-cell-properties fo:border-top="0.0069in solid #000000" fo:border-left="0.0208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/>
      <style:text-properties style:font-name-asian="標楷體" fo:font-size="10.5pt" style:font-size-asian="10.5pt" style:font-size-complex="12pt"/>
    </style:style>
    <style:style style:name="TableRow71" style:family="table-row">
      <style:table-row-properties style:min-row-height="0.3222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size-complex="12pt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size-complex="12pt"/>
    </style:style>
    <style:style style:name="TableRow82" style:family="table-row">
      <style:table-row-properties style:min-row-height="0.3534in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Row98" style:family="table-row">
      <style:table-row-properties style:min-row-height="0.3812in"/>
    </style:style>
    <style:style style:name="TableCell99" style:family="table-cell">
      <style:table-cell-properties fo:border-top="0.0034in solid #000000" fo:border-left="0.0208in solid #000000" fo:border-bottom="0.0208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ableCell1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6.7687in"/>
    </style:style>
    <style:style style:name="Table122" style:family="table">
      <style:table-properties style:width="6.768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size="10.5pt" style:font-size-asian="10.5pt" style:font-size-complex="12pt"/>
    </style:style>
    <style:style style:name="T130" style:parent-style-name="預設段落字型" style:family="text">
      <style:text-properties style:font-name-asian="標楷體" fo:font-size="10.5pt" style:font-size-asian="10.5pt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0.5pt" style:font-size-asian="10.5pt" style:font-size-complex="12pt"/>
    </style:style>
    <style:style style:name="T133" style:parent-style-name="預設段落字型" style:family="text">
      <style:text-properties style:font-name-asian="標楷體" fo:font-size="10.5pt" style:font-size-asian="10.5pt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0.5pt" style:font-size-asian="10.5pt" style:font-size-complex="12pt"/>
    </style:style>
    <style:style style:name="T136" style:parent-style-name="預設段落字型" style:family="text">
      <style:text-properties style:font-name-asian="標楷體" fo:font-size="10.5pt" style:font-size-asian="10.5pt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0.5pt" style:font-size-asian="10.5pt" style:font-size-complex="12pt"/>
    </style:style>
    <style:style style:name="T139" style:parent-style-name="預設段落字型" style:family="text">
      <style:text-properties style:font-name-asian="標楷體" fo:font-size="10.5pt" style:font-size-asian="10.5pt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0.5pt" style:font-size-asian="10.5pt" style:font-size-complex="12pt"/>
    </style:style>
    <style:style style:name="T142" style:parent-style-name="預設段落字型" style:family="text">
      <style:text-properties style:font-name-asian="標楷體" fo:font-size="10.5pt" style:font-size-asian="10.5pt" style:font-size-complex="12pt"/>
    </style:style>
    <style:style style:name="P143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144" style:parent-style-name="預設段落字型" style:family="text">
      <style:text-properties style:font-name-asian="標楷體" fo:font-size="10.5pt" style:font-size-asian="10.5pt" style:font-size-complex="12pt"/>
    </style:style>
    <style:style style:name="T145" style:parent-style-name="預設段落字型" style:family="text">
      <style:text-properties style:font-name-asian="標楷體" fo:font-size="10.5pt" style:font-size-asian="10.5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text-indent="0.1458in"/>
    </style:style>
    <style:style style:name="T149" style:parent-style-name="預設段落字型" style:family="text">
      <style:text-properties style:font-name-asian="標楷體" fo:font-weight="bold" style:font-weight-asian="bold" fo:font-size="10.5pt" style:font-size-asian="10.5pt" style:font-size-complex="12pt"/>
    </style:style>
    <style:style style:name="P150" style:parent-style-name="內文" style:family="paragraph">
      <style:paragraph-properties fo:text-align="end" fo:text-indent="0.1666in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-asian="標楷體" fo:font-size="9pt" style:font-size-asian="9pt" style:font-size-complex="12pt"/>
    </style:style>
    <style:style style:name="T158" style:parent-style-name="預設段落字型" style:family="text">
      <style:text-properties style:font-name-asian="標楷體" fo:font-size="9pt" style:font-size-asian="9pt" style:font-size-complex="12pt"/>
    </style:style>
    <style:style style:name="T159" style:parent-style-name="預設段落字型" style:family="text">
      <style:text-properties style:font-name-asian="標楷體" fo:font-size="9pt" style:font-size-asian="9pt" style:font-size-complex="12pt"/>
    </style:style>
    <style:style style:name="T160" style:parent-style-name="預設段落字型" style:family="text">
      <style:text-properties style:font-name-asian="標楷體" fo:font-size="9pt" style:font-size-asian="9pt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ableColumn165" style:family="table-column">
      <style:table-column-properties style:column-width="0.9208in"/>
    </style:style>
    <style:style style:name="TableColumn166" style:family="table-column">
      <style:table-column-properties style:column-width="2.6888in"/>
    </style:style>
    <style:style style:name="TableColumn167" style:family="table-column">
      <style:table-column-properties style:column-width="1.0652in"/>
    </style:style>
    <style:style style:name="TableColumn168" style:family="table-column">
      <style:table-column-properties style:column-width="2.109in"/>
    </style:style>
    <style:style style:name="Table164" style:family="table">
      <style:table-properties style:width="6.784in" fo:margin-left="0in" table:align="center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208in solid #000000" fo:border-left="0.0208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ableCell17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ableCell18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Row184" style:family="table-row">
      <style:table-row-properties style:min-row-height="0.5166in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text-properties text:display="none"/>
    </style:style>
    <style:style style:name="TableColumn209" style:family="table-column">
      <style:table-column-properties style:column-width="6.6069in"/>
    </style:style>
    <style:style style:name="Table208" style:family="table">
      <style:table-properties style:width="6.6069in" fo:margin-left="0in" table:align="left"/>
    </style:style>
    <style:style style:name="TableRow210" style:family="table-row">
      <style:table-row-properties style:min-row-height="1.87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font-size="10.5pt" style:font-size-asian="10.5pt" style:font-size-complex="12pt"/>
    </style:style>
    <style:style style:name="T216" style:parent-style-name="預設段落字型" style:family="text">
      <style:text-properties style:font-name-asian="標楷體" fo:font-size="10.5pt" style:font-size-asian="10.5pt" style:font-size-complex="12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0.5pt" style:font-size-asian="10.5pt" style:font-size-complex="12pt"/>
    </style:style>
    <style:style style:name="T219" style:parent-style-name="預設段落字型" style:family="text">
      <style:text-properties style:font-name-asian="標楷體" fo:font-size="10.5pt" style:font-size-asian="10.5pt" style:font-size-complex="12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size="10.5pt" style:font-size-asian="10.5pt" style:font-size-complex="12pt"/>
    </style:style>
    <style:style style:name="T222" style:parent-style-name="預設段落字型" style:family="text">
      <style:text-properties style:font-name-asian="標楷體" fo:font-size="10.5pt" style:font-size-asian="10.5pt" style:font-size-complex="12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.5pt" style:font-size-asian="10.5pt" style:font-size-complex="12pt"/>
    </style:style>
    <style:style style:name="T225" style:parent-style-name="預設段落字型" style:family="text">
      <style:text-properties style:font-name-asian="標楷體" fo:font-size="10.5pt" style:font-size-asian="10.5pt" style:font-size-complex="12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font-size="10.5pt" style:font-size-asian="10.5pt" style:font-size-complex="12pt"/>
    </style:style>
    <style:style style:name="T228" style:parent-style-name="預設段落字型" style:family="text">
      <style:text-properties style:font-name-asian="標楷體" fo:font-size="10.5pt" style:font-size-asian="10.5pt" style:font-size-complex="12pt"/>
    </style:style>
    <style:style style:name="P229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230" style:parent-style-name="預設段落字型" style:family="text">
      <style:text-properties style:font-name-asian="標楷體" fo:font-size="10.5pt" style:font-size-asian="10.5pt" style:font-size-complex="12pt"/>
    </style:style>
    <style:style style:name="T231" style:parent-style-name="預設段落字型" style:family="text">
      <style:text-properties style:font-name-asian="標楷體" fo:font-size="10.5pt" style:font-size-asian="10.5pt" style:font-size-complex="12pt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text:span text:style-name="T5"><text:s text:c="2"/></text:span><text:span text:style-name="T6">心輔系專業實驗室借用申請表</text:span></text:p>
      <text:p text:style-name="內文"><text:span text:style-name="T7">◎</text:span><text:span text:style-name="T8">管理者收執聯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借用資格</text:span></text:p>
            <text:p text:style-name="P18"><text:span text:style-name="T19">（勾選）</text:span></text:p>
          </table:table-cell>
          <table:table-cell table:style-name="TableCell20" table:number-columns-spanned="3">
            <text:p text:style-name="P21"><text:span text:style-name="T22">□</text:span><text:span text:style-name="T23"><text:s/>1.</text:span><text:span text:style-name="T24">相關課程實習學生，課程教師：</text:span><text:span text:style-name="T25"><text:s text:c="18"/></text:span><text:span text:style-name="T26">(</text:span><text:span text:style-name="T27">簽名</text:span><text:span text:style-name="T28">)</text:span></text:p>
            <text:p text:style-name="P29"><text:span text:style-name="T30">□</text:span><text:span text:style-name="T31"><text:s/>2.</text:span><text:span text:style-name="T32">心輔系教師：</text:span><text:span text:style-name="T33"><text:s text:c="18"/></text:span><text:span text:style-name="T34">(</text:span><text:span text:style-name="T35">簽名</text:span><text:span text:style-name="T36">) <text:s/></text:span></text:p>
            <text:p text:style-name="P37"><text:span text:style-name="T38">□</text:span><text:span text:style-name="T39"><text:s/>3.</text:span><text:span text:style-name="T40">心輔系學生：指導教授：</text:span><text:span text:style-name="T41"><text:s text:c="17"/></text:span><text:span text:style-name="T42">(</text:span><text:span text:style-name="T43">簽名</text:span><text:span text:style-name="T44">) <text:s/></text:span></text:p>
            <text:p text:style-name="P45"><text:span text:style-name="T46">□</text:span><text:span text:style-name="T47"><text:s/>4.</text:span><text:span text:style-name="T48">外系教師：</text:span><text:span text:style-name="T49"><text:s text:c="17"/></text:span><text:span text:style-name="T50">(</text:span><text:span text:style-name="T51">簽名</text:span><text:span text:style-name="T52">)</text:span></text:p>
            <text:p text:style-name="P53"><text:span text:style-name="T54">□</text:span><text:span text:style-name="T55"><text:s/>5.</text:span><text:span text:style-name="T56">外系學生，指導教授：</text:span><text:span text:style-name="T57"><text:s text:c="17"/></text:span><text:span text:style-name="T58">(</text:span><text:span text:style-name="T59">簽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研究名稱</text:span><text:span text:style-name="T66">/</text:span></text:p>
            <text:p text:style-name="P67"><text:span text:style-name="T68">借用目的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借用實驗室</text:span>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借用人</text:span></text:p>
            <text:p text:style-name="P86"><text:span text:style-name="T87">(</text:span><text:span text:style-name="T88">主試者</text:span><text:span text:style-name="T89">)</text:span>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<text:span text:style-name="T95">聯絡電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借用日期</text:span></text:p>
          </table:table-cell>
          <table:table-cell table:style-name="TableCell102" table:number-columns-spanned="3">
            <text:p text:style-name="P103"><text:span text:style-name="T104">_____</text:span><text:span text:style-name="T105">年</text:span><text:span text:style-name="T106">_____</text:span><text:span text:style-name="T107">月</text:span><text:span text:style-name="T108">_____</text:span><text:span text:style-name="T109">日～</text:span><text:span text:style-name="T110">_____</text:span><text:span text:style-name="T111">月</text:span><text:span text:style-name="T112">_____</text:span><text:span text:style-name="T113">日，共</text:span><text:span text:style-name="T114">_____</text:span><text:span text:style-name="T115">單位</text:span><text:span text:style-name="T116">(2</text:span><text:span text:style-name="T117">小時</text:span><text:span text:style-name="T118">/</text:span><text:span text:style-name="T119">單位</text:span><text:span text:style-name="T120">)</text:span></text:p>
          </table:table-cell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實驗室注意及使用規則</text:span></text:p>
            <text:p text:style-name="P128"><text:span text:style-name="T129">※</text:span><text:span text:style-name="T130">食物、飲料不攜入實驗室內食用。</text:span></text:p>
            <text:p text:style-name="P131"><text:span text:style-name="T132">※</text:span><text:span text:style-name="T133">實驗室設備不可任意搬動，如有需要請詢問實驗室管理教師。</text:span></text:p>
            <text:p text:style-name="P134"><text:span text:style-name="T135">※</text:span><text:span text:style-name="T136">本實驗室所有儀器或圖書嚴禁攜出，若需攜出使用請依照規定申請，且需經審核同意。</text:span></text:p>
            <text:p text:style-name="P137"><text:span text:style-name="T138">※</text:span><text:span text:style-name="T139">嚴禁刪除或修改他人的實驗結果。</text:span></text:p>
            <text:p text:style-name="P140"><text:span text:style-name="T141">※</text:span><text:span text:style-name="T142">實驗設備如在操作中有任何怪異聲響或重大錯誤，應立即報告管理教師，以協助解決，勿自行處理。</text:span></text:p>
            <text:p text:style-name="P143"><text:span text:style-name="T144">※</text:span><text:span text:style-name="T145">離開時請勿留置任何私人物品於實驗室，一經發現，皆視為廢棄物處理。</text:span></text:p>
          </table:table-cell>
        </table:table-row>
        <table:table-row table:style-name="TableRow146">
          <table:table-cell table:style-name="TableCell147">
            <text:p text:style-name="P148"><text:span text:style-name="T149">本人已詳閱並願意遵守上述規則，使各項實驗設備能保持正常運用狀態，維護大家使用的權益，若有損壞或遺失實驗室內物品，願意負起賠償及購買、裝備之責。</text:span></text:p>
            <text:p text:style-name="P150"><text:span text:style-name="T151">使用人：</text:span><text:span text:style-name="T152"><text:s text:c="7"/></text:span><text:span text:style-name="T153"><text:s text:c="20"/></text:span><text:span text:style-name="T154"><text:s text:c="11"/></text:span><text:span text:style-name="T155">（簽名）</text:span></text:p>
          </table:table-cell>
        </table:table-row>
      </table:table>
      <text:p text:style-name="P156"><text:span text:style-name="T157"><draw:connector draw:type="line" svg:x1="-0.25764in" svg:y1="0.24792in" svg:x2="6.79444in" svg:y2="0.24792in" draw:z-index="251659264" draw:id="id0" draw:style-name="a0" draw:name="直線接點 2" text:anchor-type="paragraph"><svg:title/><svg:desc/></draw:connector></text:span><text:span text:style-name="T158">(</text:span><text:span text:style-name="T159">撕開線</text:span><text:span text:style-name="T160">)</text:span></text:p>
      <text:p text:style-name="內文"><text:span text:style-name="T161">◎</text:span><text:span text:style-name="T162"><text:s/></text:span><text:span text:style-name="T163">借用者收執聯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借用人</text:span></text:p>
            <text:p text:style-name="P173"><text:span text:style-name="T174">(</text:span><text:span text:style-name="T175">主試者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申請實驗室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借用日期</text:span></text:p>
          </table:table-cell>
          <table:table-cell table:style-name="TableCell188" table:number-columns-spanned="3">
            <text:p text:style-name="P189"><text:span text:style-name="T190">_____</text:span><text:span text:style-name="T191">年</text:span><text:span text:style-name="T192">_____</text:span><text:span text:style-name="T193">月</text:span><text:span text:style-name="T194">_____</text:span><text:span text:style-name="T195">日～</text:span><text:span text:style-name="T196">_____</text:span><text:span text:style-name="T197">月</text:span><text:span text:style-name="T198">_____</text:span><text:span text:style-name="T199">日，共</text:span><text:span text:style-name="T200">_____</text:span><text:span text:style-name="T201">單位</text:span><text:span text:style-name="T202">(2</text:span><text:span text:style-name="T203">小時</text:span><text:span text:style-name="T204">/</text:span><text:span text:style-name="T205">單位</text:span><text:span text:style-name="T206">)</text:span></text:p>
          </table:table-cell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驗室注意及使用規則</text:span></text:p>
            <text:p text:style-name="P214"><text:span text:style-name="T215">※</text:span><text:span text:style-name="T216">食物、飲料不攜入實驗室內食用。</text:span></text:p>
            <text:p text:style-name="P217"><text:span text:style-name="T218">※</text:span><text:span text:style-name="T219">實驗室設備不可任意搬動，如有需要請詢問實驗室管理教師。</text:span></text:p>
            <text:p text:style-name="P220"><text:span text:style-name="T221">※</text:span><text:span text:style-name="T222">本實驗室所有儀器或圖書嚴禁攜出，若需攜出使用請依照規定申請，且需經審核同意。</text:span></text:p>
            <text:p text:style-name="P223"><text:span text:style-name="T224">※</text:span><text:span text:style-name="T225">嚴禁刪除或修改他人的實驗結果。</text:span></text:p>
            <text:p text:style-name="P226"><text:span text:style-name="T227">※</text:span><text:span text:style-name="T228">實驗設備如在操作中有任何怪異聲響或重大錯誤，應立即報告管理教師，以協助解決，勿自行處理。</text:span></text:p>
            <text:p text:style-name="P229"><text:span text:style-name="T230">※</text:span><text:span text:style-name="T231">離開時請勿留置任何私人物品於實驗室，一經發現，皆視為廢棄物處理。</text:span></text:p>
          </table:table-cell>
        </table:table-row>
      </table:table>
      <text:p text:style-name="P232"/>
      <text:p text:style-name="P233"><text:span text:style-name="T234">實驗室管理教師：</text:span><text:span text:style-name="T235"><text:s text:c="13"/></text:span><text:span text:style-name="T236"><text:s text:c="15"/></text:span><text:span text:style-name="T237"><text:s/></text:span><text:span text:style-name="T238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輔系教室管理辦法</dc:title>
    <dc:subject/>
    <meta:initial-creator>GUEST</meta:initial-creator>
    <dc:creator>511</dc:creator>
    <meta:creation-date>2019-01-25T02:38:00Z</meta:creation-date>
    <dc:date>2020-08-13T03:05:00Z</dc:date>
    <meta:print-date>2020-08-13T03:05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4" meta:character-count="969" meta:row-count="6" meta:non-whitespace-character-count="826"/>
  </office:meta>
</office:document-meta>
</file>