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611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631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569in"/>
    </style:style>
    <style:style style:name="Table2" style:family="table">
      <style:table-properties style:width="6.8083in" fo:margin-left="0in" table:align="center"/>
    </style:style>
    <style:style style:name="TableRow12" style:family="table-row">
      <style:table-row-properties style:row-height="0.2736in"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Times New Roman" style:font-name-asian="標楷體"/>
    </style:style>
    <style:style style:name="TableRow15" style:family="table-row">
      <style:table-row-properties style:row-height="0.5812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Row20" style:family="table-row">
      <style:table-row-properties style:row-height="0.3937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Times New Roman" style:font-name-asian="標楷體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Times New Roman" style:font-name-asian="標楷體"/>
    </style:style>
    <style:style style:name="TableRow38" style:family="table-row">
      <style:table-row-properties style:min-row-height="0.3395in"/>
    </style:style>
    <style:style style:name="TableCell3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Times New Roman" style:font-name-asian="標楷體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/>
    </style:style>
    <style:style style:name="P51" style:parent-style-name="內文" style:family="paragraph">
      <style:paragraph-properties fo:margin-top="0.125in" fo:line-height="0.2222in"/>
      <style:text-properties style:font-name="Times New Roman" style:font-name-asian="標楷體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ableRow85" style:family="table-row">
      <style:table-row-properties style:min-row-height="0.409in"/>
    </style:style>
    <style:style style:name="TableCell8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Times New Roman" style:font-name-asian="標楷體"/>
    </style:style>
    <style:style style:name="P88" style:parent-style-name="內文" style:family="paragraph">
      <style:paragraph-properties fo:text-align="end" fo:line-height="0.25in" fo:margin-left="0.1868in" fo:text-indent="-0.1868in">
        <style:tab-stops/>
      </style:paragraph-properties>
      <style:text-properties style:font-name="Times New Roman" style:font-name-asian="標楷體"/>
    </style:style>
    <style:style style:name="TableRow89" style:family="table-row">
      <style:table-row-properties style:min-row-height="0.2666in"/>
    </style:style>
    <style:style style:name="TableCell9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imes New Roman" style:font-name-asian="標楷體"/>
    </style:style>
    <style:style style:name="TableRow92" style:family="table-row">
      <style:table-row-properties style:min-row-height="0.3597in"/>
    </style:style>
    <style:style style:name="TableCell93" style:family="table-cell">
      <style:table-cell-properties fo:border-top="0.003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9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9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-top="0.003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Times New Roman" style:font-name-asian="標楷體"/>
    </style:style>
    <style:style style:name="TableRow107" style:family="table-row">
      <style:table-row-properties style:min-row-height="0.8888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48" style:family="table-row">
      <style:table-row-properties style:min-row-height="0.8888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0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6" style:family="table-row">
      <style:table-row-properties style:min-row-height="0.8888in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8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4" style:family="table-row">
      <style:table-row-properties style:min-row-height="0.8888in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4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2222in" fo:margin-left="0.1388in" fo:text-indent="-0.1388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62" style:family="table-row">
      <style:table-row-properties style:min-row-height="0.5597in"/>
    </style:style>
    <style:style style:name="TableCell263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833in"/>
      <style:text-properties style:font-name="Times New Roman" style:font-name-asian="標楷體"/>
    </style:style>
    <style:style style:name="P265" style:parent-style-name="內文" style:family="paragraph">
      <style:paragraph-properties fo:text-align="end"/>
      <style:text-properties style:font-name="Times New Roman" style:font-name-asian="標楷體"/>
    </style:style>
    <style:style style:name="TableRow266" style:family="table-row">
      <style:table-row-properties style:min-row-height="0.7875in"/>
    </style:style>
    <style:style style:name="TableCell26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69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80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286" style:parent-style-name="內文" style:list-style-name="LFO1" style:family="paragraph">
      <style:paragraph-properties fo:line-height="0.1805in" fo:margin-left="0.1812in" fo:text-indent="-0.1812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P305" style:parent-style-name="內文" style:family="paragraph">
      <style:paragraph-properties fo:line-height="0.1111in"/>
    </style:style>
  </office:automatic-styles>
  <office:body>
    <office:text text:use-soft-page-breaks="true">
      <text:p text:style-name="P1">國立臺灣師範大學教育心理與輔導學系課程採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申請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所屬學系（所）</text:p>
          </table:table-cell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<text:s/>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<text:s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手<text:s/>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email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擬申請採認之類別</text:p>
          </table:table-cell>
          <table:covered-table-cell/>
          <table:table-cell table:style-name="TableCell41" table:number-columns-spanned="7">
            <text:p text:style-name="P42">本系學生：</text:p>
            <text:p text:style-name="P43"><text:span text:style-name="T44"></text:span><text:span text:style-name="T45">擬申請</text:span><text:span text:style-name="T46">所修</text:span><text:span text:style-name="T47">課程</text:span><text:span text:style-name="T48">採認為本系</text:span><text:span text:style-name="T49">學、碩、博士班</text:span><text:span text:style-name="T50">課程</text:span></text:p>
            <text:p text:style-name="P51">非本系學生：</text:p>
            <text:p text:style-name="P52"><text:span text:style-name="T53"></text:span><text:span text:style-name="T54">擬申請</text:span><text:span text:style-name="T55">所修</text:span><text:span text:style-name="T56">課程</text:span><text:span text:style-name="T57">採認為本系</text:span><text:span text:style-name="T58">雙主修</text:span><text:span text:style-name="T59">課程</text:span></text:p>
            <text:p text:style-name="P60"><text:span text:style-name="T61"></text:span><text:span text:style-name="T62">擬申請</text:span><text:span text:style-name="T63">所修</text:span><text:span text:style-name="T64">課程</text:span><text:span text:style-name="T65">採認為本系</text:span><text:span text:style-name="T66">輔系</text:span><text:span text:style-name="T67">課程</text:span></text:p>
            <text:p text:style-name="P68"><text:span text:style-name="T69"></text:span><text:span text:style-name="T70">擬申請</text:span><text:span text:style-name="T71">所修</text:span><text:span text:style-name="T72">課程</text:span><text:span text:style-name="T73">採認為</text:span><text:span text:style-name="T74">學校心理學</text:span><text:span text:style-name="T75">學分學程</text:span><text:span text:style-name="T76">課程</text:span></text:p>
            <text:p text:style-name="P77"><text:span text:style-name="T78"></text:span><text:span text:style-name="T79">擬申請</text:span><text:span text:style-name="T80">所修</text:span><text:span text:style-name="T81">課程</text:span><text:span text:style-name="T82">採認為</text:span><text:span text:style-name="T83">大數據資料與數位評量</text:span><text:span text:style-name="T84">學分學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學生簽名：</text:p>
            <text:p text:style-name="P88">申請日期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擬申請採認之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編號</text:p>
          </table:table-cell>
          <table:table-cell table:style-name="TableCell95" table:number-columns-spanned="2">
            <text:p text:style-name="P96">應修課程名稱</text:p>
          </table:table-cell>
          <table:covered-table-cell/>
          <table:table-cell table:style-name="TableCell97">
            <text:p text:style-name="P98">學分數</text:p>
          </table:table-cell>
          <table:table-cell table:style-name="TableCell99" table:number-columns-spanned="2">
            <text:p text:style-name="P100">已修或擬修課程名稱</text:p>
          </table:table-cell>
          <table:covered-table-cell/>
          <table:table-cell table:style-name="TableCell101">
            <text:p text:style-name="P102">學分數</text:p>
          </table:table-cell>
          <table:table-cell table:style-name="TableCell103">
            <text:p text:style-name="P104">成績</text:p>
          </table:table-cell>
          <table:table-cell table:style-name="TableCell105">
            <text:p text:style-name="P106">系所審查意見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</text:span><text:span text:style-name="T123">已</text:span><text:span text:style-name="T124">修</text:span><text:span text:style-name="T125">課程</text:span><text:span text:style-name="T126">同意採</text:span><text:span text:style-name="T127">認</text:span><text:span text:style-name="T128">。</text:span></text:p>
            <text:p text:style-name="P129"><text:span text:style-name="T130"></text:span><text:span text:style-name="T131">擬</text:span><text:span text:style-name="T132">修</text:span><text:span text:style-name="T133">課程</text:span><text:span text:style-name="T134">若</text:span><text:span text:style-name="T135">修畢且</text:span><text:span text:style-name="T136">成績及格</text:span><text:span text:style-name="T137">，</text:span><text:span text:style-name="T138">則</text:span><text:span text:style-name="T139">同意採</text:span><text:span text:style-name="T140">認</text:span><text:span text:style-name="T141">。</text:span></text:p>
            <text:p text:style-name="P142"><text:span text:style-name="T143"></text:span><text:span text:style-name="T144">不</text:span><text:span text:style-name="T145">同意採</text:span><text:span text:style-name="T146">認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</text:span><text:span text:style-name="T164">已</text:span><text:span text:style-name="T165">修</text:span><text:span text:style-name="T166">課程</text:span><text:span text:style-name="T167">同意採</text:span><text:span text:style-name="T168">認</text:span><text:span text:style-name="T169">。</text:span></text:p>
            <text:p text:style-name="P170"><text:span text:style-name="T171"></text:span><text:span text:style-name="T172">擬</text:span><text:span text:style-name="T173">修</text:span><text:span text:style-name="T174">課程</text:span><text:span text:style-name="T175">若修畢且成績及格，</text:span><text:span text:style-name="T176">則</text:span><text:span text:style-name="T177">同意採</text:span><text:span text:style-name="T178">認</text:span><text:span text:style-name="T179">。</text:span></text:p>
            <text:p text:style-name="P180"><text:span text:style-name="T181"></text:span><text:span text:style-name="T182">不</text:span><text:span text:style-name="T183">同意採</text:span><text:span text:style-name="T184">認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</text:span><text:span text:style-name="T202">已</text:span><text:span text:style-name="T203">修</text:span><text:span text:style-name="T204">課程</text:span><text:span text:style-name="T205">同意採</text:span><text:span text:style-name="T206">認</text:span><text:span text:style-name="T207">。</text:span></text:p>
            <text:p text:style-name="P208"><text:span text:style-name="T209"></text:span><text:span text:style-name="T210">擬</text:span><text:span text:style-name="T211">修</text:span><text:span text:style-name="T212">課程</text:span><text:span text:style-name="T213">若修畢且成績及格，</text:span><text:span text:style-name="T214">則</text:span><text:span text:style-name="T215">同意採</text:span><text:span text:style-name="T216">認</text:span><text:span text:style-name="T217">。</text:span></text:p>
            <text:p text:style-name="P218"><text:span text:style-name="T219"></text:span><text:span text:style-name="T220">不</text:span><text:span text:style-name="T221">同意採</text:span><text:span text:style-name="T222">認</text:span><text:span text:style-name="T223">。</text:span></text:p>
          </table: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</text:span><text:span text:style-name="T240">已</text:span><text:span text:style-name="T241">修</text:span><text:span text:style-name="T242">課程</text:span><text:span text:style-name="T243">同意採</text:span><text:span text:style-name="T244">認</text:span><text:span text:style-name="T245">。</text:span></text:p>
            <text:p text:style-name="P246"><text:span text:style-name="T247"></text:span><text:span text:style-name="T248">擬</text:span><text:span text:style-name="T249">修</text:span><text:span text:style-name="T250">課程</text:span><text:span text:style-name="T251">若修畢且成績及格，</text:span><text:span text:style-name="T252">則</text:span><text:span text:style-name="T253">同意採</text:span><text:span text:style-name="T254">認</text:span><text:span text:style-name="T255">。</text:span></text:p>
            <text:p text:style-name="P256"><text:span text:style-name="T257"></text:span><text:span text:style-name="T258">不</text:span><text:span text:style-name="T259">同意採</text:span><text:span text:style-name="T260">認</text:span><text:span text:style-name="T261">。</text:span></text:p>
          </table:table-cell>
        </table:table-row>
        <table:table-row table:style-name="TableRow262">
          <table:table-cell table:style-name="TableCell263" table:number-columns-spanned="9">
            <text:p text:style-name="P264">承辦人核章：　　　　　<text:s/><text:s text:c="4"/>系主任核章：</text:p>
            <text:p text:style-name="P265">審核日期　　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【備註】</text:p>
            <text:list text:style-name="LFO1" text:continue-numbering="true">
              <text:list-item>
                <text:p text:style-name="P269"><text:span text:style-name="T270">若</text:span><text:span text:style-name="T271">為</text:span><text:span text:style-name="T272">申請已修課程之採</text:span><text:span text:style-name="T273">認</text:span><text:span text:style-name="T274">者，請檢附成績單</text:span><text:span text:style-name="T275">正本</text:span><text:span text:style-name="T276">(</text:span><text:span text:style-name="T277">或影本簽註</text:span><text:span text:style-name="T278">「與正本相符」並簽名)</text:span><text:span text:style-name="T279">及課程大綱。</text:span></text:p>
              </text:list-item>
              <text:list-item>
                <text:p text:style-name="P280"><text:span text:style-name="T281">若為申請擬修課程之採</text:span><text:span text:style-name="T282">認</text:span><text:span text:style-name="T283">者</text:span><text:span text:style-name="T284">，「成績」欄免填</text:span><text:span text:style-name="T285">，惟仍須檢附課程大綱。</text:span></text:p>
              </text:list-item>
              <text:list-item>
                <text:p text:style-name="P286"><text:span text:style-name="T287">本表由申請者填</text:span><text:span text:style-name="T288">寫</text:span><text:span text:style-name="T289">，經本系審查</text:span><text:span text:style-name="T290">後</text:span><text:span text:style-name="T291">，</text:span><text:span text:style-name="T292">由申請者自行保留</text:span><text:span text:style-name="T293">，</text:span><text:span text:style-name="T294">並於</text:span><text:span text:style-name="T295">擬</text:span><text:span text:style-name="T296">畢業當學期</text:span><text:span text:style-name="T297">(</text:span><text:span text:style-name="T298">4</text:span><text:span text:style-name="T299">月或</text:span><text:span text:style-name="T300">1</text:span><text:span text:style-name="T301">1</text:span><text:span text:style-name="T302">月</text:span><text:span text:style-name="T303">)</text:span><text:span text:style-name="T304">繳回本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11</dc:creator>
    <meta:creation-date>2021-09-02T02:18:00Z</meta:creation-date>
    <dc:date>2021-09-02T02:18:00Z</dc:date>
    <meta:print-date>2021-09-01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