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49.2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82.2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ro11" style:family="table-row">
      <style:table-row-properties style:row-height="116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5">
            <text:p>心輔系學生生涯發展方向及修課建議-公職人員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1">
            <text:p>類科</text:p>
          </table:table-cell>
          <table:table-cell office:value-type="string" table:style-name="ce7">
            <text:p>考試別</text:p>
          </table:table-cell>
          <table:table-cell office:value-type="string" table:style-name="ce7">
            <text:p>考試科目-共同科目</text:p>
          </table:table-cell>
          <table:table-cell office:value-type="string" table:style-name="ce7">
            <text:p>考試科目-專業科目</text:p>
          </table:table-cell>
          <table:table-cell office:value-type="string" table:style-name="ce8">
            <text:p>建議選修科目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人事行政</text:p>
          </table:table-cell>
          <table:table-cell office:value-type="string" table:style-name="ce5">
            <text:p>初考/特考五等</text:p>
          </table:table-cell>
          <table:table-cell office:value-type="string" table:number-columns-spanned="1" table:number-rows-spanned="3" table:style-name="ce24">
            <text:p>1.國文</text:p>
            <text:p>2.法學知識與英文</text:p>
          </table:table-cell>
          <table:table-cell office:value-type="string" table:style-name="ce6">
            <text:p>1.人事行政大意<text:s/></text:p>
            <text:p>2.法學大意</text:p>
          </table:table-cell>
          <table:table-cell office:value-type="string" table:style-name="ce12">
            <text:p>1.人事行政</text:p>
            <text:p>2.法學緒論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普考/特考四等</text:p>
          </table:table-cell>
          <table:covered-table-cell/>
          <table:table-cell office:value-type="string" table:style-name="ce3">
            <text:p>1.行政學概要<text:s/></text:p>
            <text:p>2.行政法概要<text:s/></text:p>
            <text:p>3.心理學概要(含諮商與輔導)<text:s/></text:p>
            <text:p>4.現行考銓制度概要</text:p>
          </table:table-cell>
          <table:table-cell office:value-type="string" table:style-name="ce4">
            <text:p>1.普通心理學<text:s/></text:p>
            <text:p>2.輔導原理與實務<text:s/></text:p>
            <text:p>3.諮商理論、諮商技術</text:p>
            <text:p>4.行政法<text:s/></text:p>
            <text:p>5.行政學<text:s/></text:p>
            <text:p>6.現行考銓制度</text:p>
          </table:table-cell>
          <table:table-cell table:style-name="ce14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高考/特考三等</text:p>
          </table:table-cell>
          <table:covered-table-cell/>
          <table:table-cell office:value-type="string" table:style-name="ce3">
            <text:p>1.行政法<text:s/></text:p>
            <text:p>2.行政學<text:s/></text:p>
            <text:p>3.心理學(含諮商與輔導)<text:s/></text:p>
            <text:p>4.現行考銓制度<text:s/></text:p>
            <text:p>5.各國人事制度<text:s/></text:p>
            <text:p>6.民法總則與刑法總則</text:p>
          </table:table-cell>
          <table:table-cell office:value-type="string" table:style-name="ce4">
            <text:p>1.普通心理學<text:s/></text:p>
            <text:p>2.輔導原理與實務<text:s/></text:p>
            <text:p>3.諮商理論、諮商技術</text:p>
            <text:p>4.行政法<text:s/></text:p>
            <text:p>5.行政學<text:s/></text:p>
            <text:p>6.民法<text:s/></text:p>
            <text:p>7.刑法<text:s/></text:p>
            <text:p>8.現行考銓制度<text:s/></text:p>
            <text:p>9.各國人事制度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23">
            <text:p>教育行政</text:p>
          </table:table-cell>
          <table:table-cell office:value-type="string" table:style-name="ce5">
            <text:p>初考/特考五等</text:p>
          </table:table-cell>
          <table:table-cell office:value-type="string" table:number-columns-spanned="1" table:number-rows-spanned="3" table:style-name="ce24">
            <text:p>1.國文</text:p>
            <text:p>2.法學知識與英文</text:p>
          </table:table-cell>
          <table:table-cell office:value-type="string" table:style-name="ce6">
            <text:p>1.教育學大意<text:s/></text:p>
            <text:p>2.教育法規大意</text:p>
          </table:table-cell>
          <table:table-cell office:value-type="string" table:style-name="ce12">
            <text:p>1.教育概論<text:s/></text:p>
            <text:p>2.教育法令<text:s/></text:p>
            <text:p>3.教育行政實習</text:p>
          </table:table-cell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普考/特考四等</text:p>
          </table:table-cell>
          <table:covered-table-cell/>
          <table:table-cell office:value-type="string" table:style-name="ce3">
            <text:p>1.行政法概要<text:s/></text:p>
            <text:p>2.教育概要<text:s/></text:p>
            <text:p>3.心理學概要<text:s/></text:p>
            <text:p>4.教育測驗與統計概要</text:p>
          </table:table-cell>
          <table:table-cell office:value-type="string" table:style-name="ce4">
            <text:p>1.普通心理學<text:s/></text:p>
            <text:p>2.教育統計學<text:s/></text:p>
            <text:p>3.心理與教育測驗</text:p>
            <text:p>4.行政法</text:p>
            <text:p>5.教育行政</text:p>
            <text:p>6.教育行政實習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3">
            <text:p>高考/特考三等</text:p>
          </table:table-cell>
          <table:covered-table-cell/>
          <table:table-cell office:value-type="string" table:style-name="ce3">
            <text:p>1.行政法<text:s/></text:p>
            <text:p>2.比較教育<text:s/></text:p>
            <text:p>3.教育行政學<text:s/></text:p>
            <text:p>4.教育心理學<text:s/></text:p>
            <text:p>5.教育哲學<text:s/></text:p>
            <text:p>6.教育測驗與統計</text:p>
          </table:table-cell>
          <table:table-cell office:value-type="string" table:style-name="ce4">
            <text:p>1.教育行政<text:s/></text:p>
            <text:p>2.學校輔導工作<text:s/></text:p>
            <text:p>3.法學緒論<text:s/></text:p>
            <text:p>4.教育統計學<text:s/></text:p>
            <text:p>5.心理與教育測驗<text:s/></text:p>
            <text:p>6.普通心理學</text:p>
            <text:p>7.行政法</text:p>
            <text:p>8.教育心理學</text:p>
            <text:p>9.教育行政實習<text:s/></text:p>
            <text:p>10.教育哲學</text:p>
            <text:p>11.比較教育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23">
            <text:p>財經政風</text:p>
          </table:table-cell>
          <table:table-cell office:value-type="string" table:style-name="ce5">
            <text:p>初考/特考五等</text:p>
          </table:table-cell>
          <table:table-cell office:value-type="string" table:number-columns-spanned="1" table:number-rows-spanned="3" table:style-name="ce24">
            <text:p>1.國文</text:p>
            <text:p>2.法學知識與英文</text:p>
          </table:table-cell>
          <table:table-cell office:value-type="string" table:style-name="ce6">
            <text:p>1.公務員法大意(含任用、服務與懲戒)<text:s/></text:p>
            <text:p>2.法學大意</text:p>
          </table:table-cell>
          <table:table-cell office:value-type="string" table:style-name="ce12">
            <text:p>1.法學大意</text:p>
            <text:p>2.公務員法大意(含任用、服務與懲戒)</text:p>
          </table:table-cell>
          <table:table-cell table:style-name="ce14"/>
          <table:table-cell table:number-columns-repeated="16378"/>
        </table:table-row>
        <table:table-row table:style-name="ro8">
          <table:covered-table-cell/>
          <table:table-cell office:value-type="string" table:style-name="ce3">
            <text:p>普考/特考四等</text:p>
          </table:table-cell>
          <table:covered-table-cell/>
          <table:table-cell office:value-type="string" table:style-name="ce3">
            <text:p>1.行政法概要<text:s/></text:p>
            <text:p>2.經濟學概要<text:s/></text:p>
            <text:p>3.心理學概要<text:s/></text:p>
            <text:p>4.公務員法概要(含任用、服務與懲戒)</text:p>
          </table:table-cell>
          <table:table-cell office:value-type="string" table:style-name="ce4">
            <text:p>1.普通心理學<text:s/></text:p>
            <text:p>2.經濟學</text:p>
            <text:p>3.行政法<text:s/></text:p>
            <text:p>4.公務員法</text:p>
          </table:table-cell>
          <table:table-cell table:style-name="ce14"/>
          <table:table-cell table:number-columns-repeated="16378"/>
        </table:table-row>
        <table:table-row table:style-name="ro9">
          <table:covered-table-cell/>
          <table:table-cell office:value-type="string" table:style-name="ce3">
            <text:p>高考/特考三等</text:p>
          </table:table-cell>
          <table:covered-table-cell/>
          <table:table-cell office:value-type="string" table:style-name="ce3">
            <text:p>1.行政學<text:s/></text:p>
            <text:p>2.行政法<text:s/></text:p>
            <text:p>3.經濟學<text:s/></text:p>
            <text:p>4.社會學<text:s/></text:p>
            <text:p>5.心理學<text:s/></text:p>
            <text:p>6.公務員法(含任用、服務與懲戒)</text:p>
          </table:table-cell>
          <table:table-cell office:value-type="string" table:style-name="ce4">
            <text:p>1.普通心理學<text:s/></text:p>
            <text:p>2.經濟學</text:p>
            <text:p>3.行政法<text:s/></text:p>
            <text:p>4.公務員法<text:s/></text:p>
            <text:p>5.行政學</text:p>
            <text:p>6.社會學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1">
            <text:p>觀護人</text:p>
          </table:table-cell>
          <table:table-cell office:value-type="string" table:style-name="ce7">
            <text:p>司法特考三等</text:p>
          </table:table-cell>
          <table:table-cell office:value-type="string" table:style-name="ce7">
            <text:p>1.國文</text:p>
            <text:p>2.法學知識與英文</text:p>
          </table:table-cell>
          <table:table-cell office:value-type="string" table:style-name="ce7">
            <text:p>1.社會工作概論<text:s/></text:p>
            <text:p>2.刑法與刑事訴訟法<text:s/></text:p>
            <text:p>3.心理測驗與個案研究<text:s/></text:p>
            <text:p>4.少年事件處理法與保安處分執行法<text:s/></text:p>
            <text:p>5.諮商與輔導<text:s/></text:p>
            <text:p>6.觀護制度與犯罪學</text:p>
          </table:table-cell>
          <table:table-cell office:value-type="string" table:style-name="ce8">
            <text:p>1.普通心理學<text:s/></text:p>
            <text:p>2.輔導原理與實務<text:s/></text:p>
            <text:p>3.諮商理論、諮商技術<text:s/></text:p>
            <text:p>4.心理與教育測驗</text:p>
            <text:p>5.少年犯罪心理學<text:s/></text:p>
            <text:p>6.刑法<text:s/></text:p>
            <text:p>7.刑事訴訟法<text:s/></text:p>
            <text:p>8.少年事件處理法與保安處分執行法<text:s text:c="2"/></text:p>
            <text:p>9.觀護制度<text:s/></text:p>
            <text:p>10.犯罪學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1">
            <text:p>監獄官</text:p>
          </table:table-cell>
          <table:table-cell office:value-type="string" table:style-name="ce7">
            <text:p>司法特考三等</text:p>
          </table:table-cell>
          <table:table-cell office:value-type="string" table:style-name="ce7">
            <text:p>1.國文</text:p>
            <text:p>2.法學知識與英文</text:p>
          </table:table-cell>
          <table:table-cell office:value-type="string" table:style-name="ce7">
            <text:p>1.刑法<text:s/></text:p>
            <text:p>2.監獄學<text:s/></text:p>
            <text:p>3.心理測驗<text:s/></text:p>
            <text:p>4.監獄行政法<text:s/></text:p>
            <text:p>5.諮商與輔導<text:s/></text:p>
            <text:p>6.刑事政策與犯罪學</text:p>
          </table:table-cell>
          <table:table-cell office:value-type="string" table:style-name="ce8">
            <text:p>1.普通心理學<text:s/></text:p>
            <text:p>2.輔導原理與實務<text:s/></text:p>
            <text:p>3.諮商理論、諮商技術<text:s/></text:p>
            <text:p>4.心理與教育測驗<text:s text:c="2"/></text:p>
            <text:p>5.少年犯罪心理學<text:s/></text:p>
            <text:p>6.刑法<text:s text:c="2"/></text:p>
            <text:p>7.監獄學<text:s text:c="2"/></text:p>
            <text:p>8.犯罪學<text:s/></text:p>
            <text:p>9.刑事政策<text:s/></text:p>
            <text:p>10.監獄行政法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3">
            <text:p>心測員</text:p>
          </table:table-cell>
          <table:table-cell office:value-type="string" table:style-name="ce9">
            <text:p>獨立招考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.少年事件處理法概要<text:s/></text:p>
            <text:p>2.青少年心理學與個案研究<text:s/></text:p>
            <text:p>3.心理測驗<text:s/></text:p>
            <text:p>4.國文</text:p>
            <text:p>5.口試</text:p>
          </table:table-cell>
          <table:table-cell office:value-type="string" table:style-name="ce10">
            <text:p>1.青少年心理學</text:p>
            <text:p>2.個案研究<text:s/></text:p>
            <text:p>3.心理與教育測驗<text:s/></text:p>
            <text:p>4.教育統計學</text:p>
            <text:p>5.心理衡鑑與診斷<text:s/></text:p>
            <text:p>6.少年事件處理法<text:s/></text:p>
            <text:p>7.國文</text:p>
          </table:table-cell>
          <table:table-cell table:number-columns-repeated="16379" table:style-name="ce2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Sheet1.$A$1:Sheet1.$E$14" table:base-cell-address="Sheet1.$A$1"/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984251968503937in" fo:margin-right="0.708661417322835in" fo:margin-bottom="0in"/>
      </style:header-style>
      <style:footer-style>
        <style:header-footer-properties fo:min-height="0.078740157480315in" fo:margin-left="0.98425196850393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veuandme</meta:initial-creator>
    <dc:creator>519</dc:creator>
    <meta:creation-date>2010-11-05T12:32:53Z</meta:creation-date>
    <dc:date>2019-03-29T06:03:47Z</dc:date>
    <meta:print-date>2019-03-28T03:08:37Z</meta:print-date>
  </office:meta>
</office:document-meta>
</file>