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 style:line-height-at-least="0.1666in" style:page-number="4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snap-to-layout-grid="false" style:line-height-at-least="0.1666in" fo:margin-left="-0.6881in" fo:text-indent="0.0833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1.0763in"/>
    </style:style>
    <style:style style:name="TableColumn7" style:family="table-column">
      <style:table-column-properties style:column-width="1.2506in"/>
    </style:style>
    <style:style style:name="TableColumn8" style:family="table-column">
      <style:table-column-properties style:column-width="0.914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2798in"/>
    </style:style>
    <style:style style:name="Table5" style:family="table">
      <style:table-properties style:width="6.9826in" fo:margin-left="0in" table:align="center"/>
    </style:style>
    <style:style style:name="TableRow12" style:family="table-row">
      <style:table-row-properties style:min-row-height="0.3055in"/>
    </style:style>
    <style:style style:name="TableCell13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 style:min-row-height="0.3013in"/>
    </style:style>
    <style:style style:name="TableCell26" style:family="table-cell">
      <style:table-cell-properties fo:border-top="0.0138in solid #000000" fo:border-left="0.0138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138in solid #000000" fo:border-left="0.0069in solid #000000" fo:border-bottom="0.0138in solid #000000" fo:border-right="0.0069in solid #000000" fo:background-color="#E7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top="0.25in" fo:margin-bottom="0.1666in" style:line-height-at-least="0.1666in" fo:margin-left="-0.6881in" fo:text-indent="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style:snap-to-layout-grid="false" style:line-height-at-least="0.1666in" fo:margin-left="-0.6881in" fo:text-indent="0.08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51" style:family="table-column">
      <style:table-column-properties style:column-width="6.9826in"/>
    </style:style>
    <style:style style:name="Table50" style:family="table">
      <style:table-properties style:width="6.9826in" fo:margin-left="0in" table:align="center"/>
    </style:style>
    <style:style style:name="TableRow52" style:family="table-row">
      <style:table-row-properties style:min-row-height="0.2361in"/>
    </style:style>
    <style:style style:name="TableCell5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size-complex="12pt"/>
    </style:style>
    <style:style style:name="TableRow55" style:family="table-row">
      <style:table-row-properties style:min-row-height="0.4784in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083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1" style:parent-style-name="內文" style:family="paragraph">
      <style:paragraph-properties fo:text-indent="-0.5902in"/>
      <style:text-properties style:font-name="標楷體" style:font-name-asian="標楷體" fo:font-weight="bold" style:font-weight-asian="bold" style:font-size-complex="12pt"/>
    </style:style>
    <style:style style:name="P72" style:parent-style-name="內文" style:family="paragraph">
      <style:paragraph-properties fo:text-indent="-0.5902in"/>
      <style:text-properties style:font-name="標楷體" style:font-name-asian="標楷體"/>
    </style:style>
    <style:style style:name="TableColumn74" style:family="table-column">
      <style:table-column-properties style:column-width="3.7354in"/>
    </style:style>
    <style:style style:name="TableColumn75" style:family="table-column">
      <style:table-column-properties style:column-width="3.8569in"/>
    </style:style>
    <style:style style:name="Table73" style:family="table">
      <style:table-properties style:width="7.5923in" fo:margin-left="-0.6027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top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 fo:margin-top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margin-top="0.1666in" fo:margin-left="-0.543in" fo:margin-right="-0.6569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灣師範大學教育心理與輔導學系<text:s/><text:line-break/>碩士班「諮商專業實習」申請表</text:p>
      <text:p text:style-name="P2"><text:span text:style-name="T3">一、</text:span><text:span text:style-name="T4">基本資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系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>
            <text:p text:style-name="P29"/>
          </table:table-cell>
          <table:table-cell table:style-name="TableCell30">
            <text:p text:style-name="P31">Email</text:p>
          </table:table-cell>
          <table:table-cell table:style-name="TableCell32">
            <text:p text:style-name="P33"/>
          </table:table-cell>
          <table:table-cell table:style-name="TableCell34">
            <text:p text:style-name="P35">申請日期</text:p>
          </table:table-cell>
          <table:table-cell table:style-name="TableCell36">
            <text:p text:style-name="P37"/>
          </table:table-cell>
        </table:table-row>
      </table:table>
      <text:p text:style-name="P38"><text:span text:style-name="T39">二、</text:span><text:span text:style-name="T40">擬申請之實習學校</text:span><text:span text:style-name="T41">/</text:span><text:span text:style-name="T42">機構：</text:span><text:span text:style-name="T43">_____________________</text:span></text:p>
      <text:p text:style-name="P44"><text:span text:style-name="T45">三、實習科目：</text:span><text:span text:style-name="T46">PCM0087</text:span><text:span text:style-name="T47">諮商專業實習（一）、</text:span><text:span text:style-name="T48">PCM0088</text:span><text:span text:style-name="T49">諮商專業實習（二）</text:span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請逐一自我檢核是否具備以下各項要求</text:p>
          </table:table-cell>
        </table:table-row>
        <table:table-row table:style-name="TableRow55">
          <table:table-cell table:style-name="TableCell56">
            <text:p text:style-name="P57">□修畢先修課程</text:p>
            <text:p text:style-name="P58">　□<text:s/>PCM0089<text:s/>諮商理論專題研究　　□ PCM0072<text:s/>諮商技術專題研究</text:p>
            <text:p text:style-name="P59">　□ PCC0096<text:s/>諮商專業倫理　　　　□ PCC0114<text:s/>變態心理學專題研究</text:p>
            <text:p text:style-name="P60">　□ PCC0064<text:s/>心理衡鑑專題研究　　□ PCC0081<text:s/>團體諮商理論與技術</text:p>
            <text:p text:style-name="P61">　□ PCM0085<text:s/>諮商心理實習（一）、PCM0086<text:s/>諮商心理實習（二）<text:s/></text:p>
            <text:p text:style-name="P62">□實習機構服務內容包括心理衛生相關服務，並且訂有實習辦法或訓練計畫或編印實習手冊。實習機構的必要設備至少包括個別諮商室與團體諮商室；並提供全職實習生之個人辦公桌。</text:p>
            <text:p text:style-name="P63">□實習機構應聘有至少一位專任合格的諮商心理師。專任心理師與全職實習生的師生比至多為一比二。實習機構專任督導每人每週最多可以督導2位全職實習生，臨床實務督導之資格，應經實習機構及學校申請時當學年度授課教師之同意。</text:p>
            <text:p text:style-name="P64">□實習機構應指定或聘請專人擔任實習生督導與在職訓練之工作。督導者須為具諮商心理師執照後二年有臨床實務工作經驗者為原則。</text:p>
            <text:p text:style-name="P65">□實習機構同意能提供實習生為期一年至少1,500小時的實習經驗，其中包括至少360小時直接個案服務、150小時督導與教育訓練、以及100小時的其他相關專業服務實習。每週實習工作時數平均不超過40小時。</text:p>
            <text:p text:style-name="P66">　前項所定實作訓練週數或時數，不包括夜間及假日之值班，並應以全職方式連續為之。</text:p>
            <text:p text:style-name="P67">□實習機構需給予實習生合適的職稱（如實習心理師）、錄音或錄影設備，以及辦公所需的桌椅等相關設備。</text:p>
            <text:p text:style-name="P68">□實習機構應提供實習生下列督導與在職訓練，時數如下：（1）每週至少1小時的個別督導，全年至少50小時。若實習生提供團體諮商、家族治療或是心理測驗與衡鑑服務，則依實習生需求提供相對應的督導時數；（2）團體督導、個案研討、專題演講等專業訓練活動（含行政會議）平均以每週2小時為原則，全年至少100小時。</text:p>
            <text:p text:style-name="P69">□實習機構同意讓實習生每週八小時從事論文相關研究以及返校上課。</text:p>
          </table:table-cell>
        </table:table-row>
      </table:table>
      <text:p text:style-name="P70"/>
      <text:p text:style-name="P71">四、檢附成績單如附件。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學生簽名：</text:span><text:span text:style-name="T80">____________________</text:span><text:span text:style-name="T81"><text:s text:c="20"/></text:span></text:p>
          </table:table-cell>
          <table:table-cell table:style-name="TableCell82">
            <text:p text:style-name="P83"><text:span text:style-name="T84"><text:s text:c="2"/></text:span><text:span text:style-name="T85">授課教師簽名：</text:span><text:span text:style-name="T86">____________________</text:span><text:span text:style-name="T87"><text:s text:c="20"/></text:span></text:p>
          </table:table-cell>
        </table:table-row>
      </table:table>
      <text:p text:style-name="P88">系辦公室蓋章：____________________ <text:s text:c="12"/>系主任蓋章：______________________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788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11</meta:initial-creator>
    <dc:creator>519-14</dc:creator>
    <meta:creation-date>2021-12-24T08:45:00Z</meta:creation-date>
    <dc:date>2021-12-27T07:56:00Z</dc:date>
    <meta:print-date>2021-12-24T08:26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70" meta:character-count="1140" meta:row-count="8" meta:non-whitespace-character-count="972"/>
  </office:meta>
</office:document-meta>
</file>