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5909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1.2506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9826in" fo:margin-left="0in" table:align="center"/>
    </style:style>
    <style:style style:name="TableRow10" style:family="table-row">
      <style:table-row-properties style:min-row-height="0.3055in"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style:line-height-at-least="0.1666in" fo:margin-left="-0.6881in" fo:margin-right="-0.4333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49" style:family="table-column">
      <style:table-column-properties style:column-width="6.9826in"/>
    </style:style>
    <style:style style:name="Table48" style:family="table">
      <style:table-properties style:width="6.9826in" fo:margin-left="0in" table:align="center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9909i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清單段落" style:family="paragraph">
      <style:text-properties style:font-name="標楷體" style:font-name-asian="標楷體"/>
    </style:style>
    <style:style style:name="TableColumn61" style:family="table-column">
      <style:table-column-properties style:column-width="3.7354in"/>
    </style:style>
    <style:style style:name="TableColumn62" style:family="table-column">
      <style:table-column-properties style:column-width="3.8569in"/>
    </style:style>
    <style:style style:name="Table60" style:family="table">
      <style:table-properties style:width="7.5923in" fo:margin-left="-0.602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博士班「諮商督導研究與實習」申請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mail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二、</text:span><text:span text:style-name="T38">擬申請之實習學校</text:span><text:span text:style-name="T39">/</text:span><text:span text:style-name="T40">機構：</text:span><text:span text:style-name="T41">_____________________</text:span></text:p>
      <text:p text:style-name="P42"><text:span text:style-name="T43">三、實習科目：</text:span><text:span text:style-name="T44">PCD2006</text:span><text:span text:style-name="T45">諮商督導研究與實習（一）、</text:span><text:span text:style-name="T46">PCD2007</text:span><text:span text:style-name="T47">諮商督導研究與實習（二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請逐一自我檢核是否具備以下各項要求</text:p>
          </table:table-cell>
        </table:table-row>
        <table:table-row table:style-name="TableRow53">
          <table:table-cell table:style-name="TableCell54">
            <text:p text:style-name="P55">□修畢先修課程</text:p>
            <text:p text:style-name="P56">　□ PCD2008<text:s/>進階諮商心理實習（一）　　□ PCD2009<text:s/>進階諮商心理實習（二）　　</text:p>
            <text:p text:style-name="P57">□為了有效的學習如何督導，除了上課之外，也必須同時另外接受一對一的個別督導，學習如何「接受督導」，了解被督導者的需要。督導的選擇條件為具有諮商心理相關博士學位，並且具備督導經驗至少一年為原則，且須經授課教師同意。</text:p>
          </table:table-cell>
        </table:table-row>
      </table:table>
      <text:p text:style-name="P58">四、檢附成績單如附件。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學生簽名：</text:span><text:span text:style-name="T67">____________________</text:span><text:span text:style-name="T68"><text:s text:c="20"/></text:span></text:p>
          </table:table-cell>
          <table:table-cell table:style-name="TableCell69">
            <text:p text:style-name="P70"><text:span text:style-name="T71"><text:s text:c="2"/></text:span><text:span text:style-name="T72">授課教師簽名：</text:span><text:span text:style-name="T73">____________________</text:span><text:span text:style-name="T74"><text:s text:c="20"/></text:span></text:p>
          </table:table-cell>
        </table:table-row>
      </table:table>
      <text:p text:style-name="P75">系辦公室蓋章：____________________ <text:s text:c="12"/>系主任蓋章：________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519-14</dc:creator>
    <meta:creation-date>2021-12-24T08:45:00Z</meta:creation-date>
    <dc:date>2021-12-27T08:01:00Z</dc:date>
    <meta:print-date>2021-12-24T08:2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