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7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9826in" fo:margin-left="0in" table:align="center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51" style:family="table-column">
      <style:table-column-properties style:column-width="6.9826in"/>
    </style:style>
    <style:style style:name="Table50" style:family="table">
      <style:table-properties style:width="6.9826in" fo:margin-left="0in" table:align="center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9965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61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/>
    </style:style>
    <style:style style:name="TableColumn64" style:family="table-column">
      <style:table-column-properties style:column-width="3.7354in"/>
    </style:style>
    <style:style style:name="TableColumn65" style:family="table-column">
      <style:table-column-properties style:column-width="3.8569in"/>
    </style:style>
    <style:style style:name="Table63" style:family="table">
      <style:table-properties style:width="7.5923in" fo:margin-left="-0.602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臺灣師範大學教育心理與輔導學系<text:s/><text:line-break/>博士班「進階諮商專業實習」申請表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89698054"/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bookmark-start text:name="_Hlk89698116"/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</table:table-row>
      </table:table>
      <text:p text:style-name="P38"><text:bookmark-end text:name="_Hlk89698054"/><text:bookmark-end text:name="_Hlk89698116"/><text:span text:style-name="T39">二、</text:span><text:span text:style-name="T40">擬申請之實習學校</text:span><text:span text:style-name="T41">/</text:span><text:span text:style-name="T42">機構：</text:span><text:span text:style-name="T43">_____________________</text:span></text:p>
      <text:p text:style-name="P44"><text:span text:style-name="T45">三、實習科目：</text:span><text:span text:style-name="T46">PCD2010</text:span><text:span text:style-name="T47">進階諮商專業實習（一）、</text:span><text:span text:style-name="T48">PCD2011</text:span><text:span text:style-name="T49">進階諮商專業實習（二）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請逐一自我檢核是否具備以下各項要求</text:p>
          </table:table-cell>
        </table:table-row>
        <table:table-row table:style-name="TableRow55">
          <table:table-cell table:style-name="TableCell56">
            <text:p text:style-name="P57">□修畢先修課程</text:p>
            <text:p text:style-name="P58">　□PCD2006<text:s/>諮商督導研究與實習（一）　□PCD2007<text:s/>諮商督導研究與實習（二）</text:p>
            <text:p text:style-name="P59">□修業滿兩年且修畢博士班課程各領域要求（不含「進階諮商專業實習（一）（二）」）</text:p>
            <text:p text:style-name="P60">□實習機構安排專業督導，機構督導以具有諮商心理學或相關科系之博士學位、具相當專業之資深心理師或主治醫師為原則，且須經申請時當學年度授課教師同意。</text:p>
          </table:table-cell>
        </table:table-row>
      </table:table>
      <text:p text:style-name="P61"><text:bookmark-start text:name="_Hlk89698786"/>四、檢附成績單如附件。</text:p>
      <text:p text:style-name="P62"><text:bookmark-end text:name="_Hlk89698786"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學生簽名：</text:span><text:span text:style-name="T70">____________________</text:span><text:span text:style-name="T71"><text:s text:c="20"/></text:span></text:p>
          </table:table-cell>
          <table:table-cell table:style-name="TableCell72">
            <text:p text:style-name="P73"><text:span text:style-name="T74"><text:s text:c="2"/></text:span><text:span text:style-name="T75">授課教師簽名：</text:span><text:span text:style-name="T76">____________________</text:span><text:span text:style-name="T77"><text:s text:c="20"/></text:span></text:p>
          </table:table-cell>
        </table:table-row>
      </table:table>
      <text:p text:style-name="P78">系辦公室蓋章：____________________ <text:s text:c="12"/>系主任蓋章：________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513</dc:creator>
    <meta:creation-date>2021-12-24T08:44:00Z</meta:creation-date>
    <dc:date>2022-02-16T04:00:00Z</dc:date>
    <meta:print-date>2021-12-24T08:2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