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P11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12" style:parent-style-name="超連結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超連結" style:family="text">
      <style:text-properties style:font-name-asian="標楷體" style:use-window-font-color="true" style:text-underline-type="none"/>
    </style:style>
    <style:style style:name="P19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超連結" style:family="text">
      <style:text-properties style:font-name-asian="標楷體" style:use-window-font-color="true" style:text-underline-type="none"/>
    </style:style>
    <style:style style:name="P23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24" style:parent-style-name="超連結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超連結" style:family="text">
      <style:text-properties style:font-name-asian="標楷體" style:use-window-font-color="true" style:text-underline-type="none"/>
    </style:style>
    <style:style style:name="P27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28" style:parent-style-name="超連結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超連結" style:family="text">
      <style:text-properties style:font-name-asian="標楷體" style:use-window-font-color="true" style:text-underline-type="none"/>
    </style:style>
    <style:style style:name="P31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32" style:parent-style-name="超連結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超連結" style:family="text">
      <style:text-properties style:font-name-asian="標楷體" style:use-window-font-color="true" style:text-underline-type="none"/>
    </style:style>
    <style:style style:name="P35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36" style:parent-style-name="超連結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超連結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150%">
        <style:tab-stops>
          <style:tab-stop style:type="right" style:leader-style="dotted" style:leader-text="." style:position="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>
        <style:tab-stops>
          <style:tab-stop style:type="right" style:leader-style="dotted" style:leader-text="." style:position="6in"/>
        </style:tab-stops>
      </style:paragraph-properties>
      <style:text-properties style:font-name="標楷體" style:font-name-asian="標楷體"/>
    </style:style>
    <style:style style:name="P44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45" style:parent-style-name="超連結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超連結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P51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52" style:parent-style-name="超連結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超連結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P57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58" style:parent-style-name="超連結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超連結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P64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65" style:parent-style-name="超連結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P68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72" style:parent-style-name="超連結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4097in" svg:width="0.73403in" svg:height="0.3125in" style:rel-width="scale" style:rel-height="scale"><draw:text-box><text:p text:style-name="內文">附件2</text:p></draw:text-box><svg:title/><svg:desc/></draw:frame><text:span text:style-name="T2"><draw:frame draw:z-index="251657216" draw:id="id1" draw:style-name="a1" draw:name="Text Box 104" text:anchor-type="paragraph" svg:x="-0.87153in" svg:y="0.00694in" svg:width="2.05903in" svg:height="0.57014in" style:rel-width="scale" style:rel-height="scale"><draw:text-box><text:p text:style-name="P3"><text:span text:style-name="T4">目次範例</text:span><text:span text:style-name="T5"><text:s/>(</text:span><text:span text:style-name="T6">供參</text:span><text:span text:style-name="T7">)</text:span></text:p></draw:text-box><svg:title/><svg:desc/></draw:frame></text:span><text:span text:style-name="T8"><text:s/></text:span><text:bookmark-start text:name="_Toc278188821"/><text:span text:style-name="T9">目次</text:span><text:bookmark-end text:name="_Toc278188821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"/>
          <text:p text:style-name="P11"><text:a xlink:href="#_Toc248301649" office:target-frame-name="_top" xlink:show="replace"><text:span text:style-name="T12">謝詞</text:span><text:span text:style-name="T13"><text:tab/></text:span><text:span text:style-name="T14">i</text:span></text:a></text:p>
          <text:p text:style-name="P15"><text:a xlink:href="#_Toc248301649" office:target-frame-name="_top" xlink:show="replace"><text:span text:style-name="T16">中文摘要</text:span><text:span text:style-name="T17"><text:tab/></text:span></text:a><text:span text:style-name="T18">iii</text:span></text:p>
          <text:p text:style-name="P19"><text:a xlink:href="#_Toc248301649" office:target-frame-name="_top" xlink:show="replace"><text:span text:style-name="T20">英文摘要</text:span><text:span text:style-name="T21"><text:tab/></text:span></text:a><text:span text:style-name="T22">v</text:span></text:p>
          <text:p text:style-name="P23"><text:a xlink:href="#_Toc248301650" office:target-frame-name="_top" xlink:show="replace"><text:span text:style-name="T24">目次</text:span><text:span text:style-name="T25"><text:tab/></text:span></text:a><text:span text:style-name="T26">vii</text:span></text:p>
          <text:p text:style-name="P27"><text:a xlink:href="#_Toc248301652" office:target-frame-name="_top" xlink:show="replace"><text:span text:style-name="T28">表次</text:span><text:span text:style-name="T29"><text:tab/></text:span></text:a><text:span text:style-name="T30">ix</text:span></text:p>
          <text:p text:style-name="P31"><text:a xlink:href="#_Toc248301652" office:target-frame-name="_top" xlink:show="replace"><text:span text:style-name="T32">圖次</text:span><text:span text:style-name="T33"><text:tab/></text:span></text:a><text:span text:style-name="T34">xi</text:span></text:p>
          <text:p text:style-name="P35"><text:a xlink:href="#_Toc248301663" office:target-frame-name="_top" xlink:show="replace"><text:span text:style-name="T36">第一章</text:span><text:span text:style-name="T37"><text:tab/></text:span><text:span text:style-name="T38">　</text:span><text:span text:style-name="T39">緒論</text:span><text:span text:style-name="T40"><text:tab/></text:span></text:a></text:p>
          <text:p text:style-name="P41">　　<text:span text:style-name="T42">第一節</text:span></text:p>
          <text:p text:style-name="P43">　　第二節</text:p>
          <text:p text:style-name="P44"><text:a xlink:href="#_Toc248301663" office:target-frame-name="_top" xlink:show="replace"><text:span text:style-name="T45">第二章</text:span><text:span text:style-name="T46"><text:tab/></text:span><text:span text:style-name="T47">　</text:span><text:span text:style-name="T48">文獻探討</text:span><text:span text:style-name="T49"><text:tab/></text:span></text:a></text:p>
          <text:p text:style-name="P50"/>
          <text:p text:style-name="P51"><text:a xlink:href="#_Toc248301663" office:target-frame-name="_top" xlink:show="replace"><text:span text:style-name="T52">第三章</text:span><text:span text:style-name="T53">　</text:span><text:span text:style-name="T54">研究方法</text:span><text:span text:style-name="T55"><text:tab/></text:span></text:a></text:p>
          <text:p text:style-name="P56"/>
          <text:p text:style-name="P57"><text:a xlink:href="#_Toc248301669" office:target-frame-name="_top" xlink:show="replace"><text:span text:style-name="T58">第四章</text:span><text:span text:style-name="T59"><text:tab/></text:span><text:span text:style-name="T60">　</text:span><text:span text:style-name="T61">研究結果</text:span><text:span text:style-name="T62"><text:tab/></text:span></text:a></text:p>
          <text:p text:style-name="P63"/>
          <text:p text:style-name="P64"><text:a xlink:href="#_Toc248301674" office:target-frame-name="_top" xlink:show="replace"><text:span text:style-name="T65">第五章　討論與建議</text:span><text:span text:style-name="T66"><text:tab/></text:span></text:a></text:p>
          <text:p text:style-name="P67"/>
          <text:p text:style-name="P68"><text:a xlink:href="#_Toc248301677" office:target-frame-name="_top" xlink:show="replace"><text:span text:style-name="T69">參考文獻</text:span><text:span text:style-name="T70"><text:tab/></text:span></text:a></text:p>
          <text:p text:style-name="目錄2"><text:a xlink:href="#_Toc248301678" office:target-frame-name="_top" xlink:show="replace"><text:span text:style-name="超連結">中文部分</text:span><text:tab/></text:a></text:p>
          <text:p text:style-name="目錄2"><text:a xlink:href="#_Toc248301679" office:target-frame-name="_top" xlink:show="replace"><text:span text:style-name="超連結">西文部分</text:span><text:tab/></text:a></text:p>
          <text:p text:style-name="P71"><text:a xlink:href="#_Toc248301680" office:target-frame-name="_top" xlink:show="replace"><text:span text:style-name="T72">附錄</text:span><text:span text:style-name="T73"><text:tab/></text:span></text:a></text:p>
          <text:p text:style-name="目錄2">附錄一<text:a xlink:href="#_Toc248301683" office:target-frame-name="_top" xlink:show="replace"/></text:p>
        </text:index-body>
      </text:table-of-content>
      <text:p text:style-name="目錄2">附錄二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text-align="justify" fo:text-indent="0.2916in"/>
      <style:text-properties style:font-name="Calibri" style:font-name-asian="SimSun" fo:font-size="10.5pt" style:font-size-asian="10.5pt" style:font-size-complex="11pt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5.5652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dc:subject/>
    <meta:initial-creator>USER</meta:initial-creator>
    <dc:creator>Nina Hsieh</dc:creator>
    <meta:creation-date>2022-03-03T09:05:00Z</meta:creation-date>
    <dc:date>2022-03-03T09:05:00Z</dc:date>
    <meta:print-date>2019-12-16T1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