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 style:page-number="5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style:line-height-at-least="0.1666in" fo:margin-left="-0.6881in" fo:text-indent="0.0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1.0763in"/>
    </style:style>
    <style:style style:name="TableColumn7" style:family="table-column">
      <style:table-column-properties style:column-width="1.2506in"/>
    </style:style>
    <style:style style:name="TableColumn8" style:family="table-column">
      <style:table-column-properties style:column-width="0.9145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2798in"/>
    </style:style>
    <style:style style:name="Table5" style:family="table">
      <style:table-properties style:width="6.9826in" fo:margin-left="0in" table:align="center"/>
    </style:style>
    <style:style style:name="TableRow12" style:family="table-row">
      <style:table-row-properties style:min-row-height="0.3055in"/>
    </style:style>
    <style:style style:name="TableCell13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min-row-height="0.3013in"/>
    </style:style>
    <style:style style:name="TableCell26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margin-top="0.25in" fo:margin-bottom="0.1666in" style:line-height-at-least="0.1666in" fo:margin-left="-0.6881in" fo:text-indent="0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style:snap-to-layout-grid="false" style:line-height-at-least="0.1666in" fo:margin-left="-0.6881in" fo:margin-right="-0.0402in" fo:text-indent="0.0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51" style:family="table-column">
      <style:table-column-properties style:column-width="6.9826in"/>
    </style:style>
    <style:style style:name="Table50" style:family="table">
      <style:table-properties style:width="6.9826in" fo:margin-left="0in" table:align="center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 style:min-row-height="3.1659in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P68" style:parent-style-name="內文" style:family="paragraph">
      <style:paragraph-properties fo:line-height="0.2083in" fo:margin-left="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T70" style:parent-style-name="預設段落字型" style:family="text">
      <style:text-properties style:font-name="標楷體" style:font-name-asian="標楷體" style:font-size-complex="10pt"/>
    </style:style>
    <style:style style:name="T71" style:parent-style-name="預設段落字型" style:family="text">
      <style:text-properties style:font-name="標楷體" style:font-name-asian="標楷體" style:font-size-complex="10pt"/>
    </style:style>
    <style:style style:name="T72" style:parent-style-name="預設段落字型" style:family="text">
      <style:text-properties style:font-name="標楷體" style:font-name-asian="標楷體" fo:color="#000000" style:font-size-complex="10pt"/>
    </style:style>
    <style:style style:name="P73" style:parent-style-name="內文" style:family="paragraph">
      <style:paragraph-properties fo:line-height="0.2083in" fo:margin-left="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fo:color="#000000" style:font-size-complex="10pt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P79" style:parent-style-name="內文" style:family="paragraph">
      <style:paragraph-properties fo:line-height="0.2083in" fo:margin-left="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line-height="0.2083in" fo:margin-left="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fo:color="#000000" style:font-size-complex="10pt"/>
    </style:style>
    <style:style style:name="P89" style:parent-style-name="內文" style:family="paragraph">
      <style:paragraph-properties fo:line-height="0.2083in" fo:margin-left="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T92" style:parent-style-name="預設段落字型" style:family="text">
      <style:text-properties style:font-name="標楷體" style:font-name-asian="標楷體" style:font-size-complex="10pt"/>
    </style:style>
    <style:style style:name="T93" style:parent-style-name="預設段落字型" style:family="text">
      <style:text-properties style:font-name="標楷體" style:font-name-asian="標楷體" fo:color="#000000" style:font-size-complex="10pt"/>
    </style:style>
    <style:style style:name="P94" style:parent-style-name="內文" style:family="paragraph">
      <style:paragraph-properties fo:line-height="0.2083in" fo:margin-left="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0pt"/>
    </style:style>
    <style:style style:name="T96" style:parent-style-name="預設段落字型" style:family="text">
      <style:text-properties style:font-name="標楷體" style:font-name-asian="標楷體" style:font-size-complex="10pt"/>
    </style:style>
    <style:style style:name="T97" style:parent-style-name="預設段落字型" style:family="text">
      <style:text-properties style:font-name="標楷體" style:font-name-asian="標楷體" style:font-size-complex="10pt"/>
    </style:style>
    <style:style style:name="P9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margin-top="0.25in" style:line-height-at-least="0.1666in"/>
      <style:text-properties style:font-name="標楷體" style:font-name-asian="標楷體" fo:font-weight="bold" style:font-weight-asian="bold" style:font-size-complex="12pt"/>
    </style:style>
    <style:style style:name="TableColumn103" style:family="table-column">
      <style:table-column-properties style:column-width="3.7354in"/>
    </style:style>
    <style:style style:name="TableColumn104" style:family="table-column">
      <style:table-column-properties style:column-width="3.8569in"/>
    </style:style>
    <style:style style:name="Table102" style:family="table">
      <style:table-properties style:width="7.5923in" fo:margin-left="-0.6027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top="0.1666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1666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margin-top="0.1666in" fo:margin-left="-0.543in" fo:margin-right="-0.6569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臺灣師範大學教育心理與輔導學系<text:s/><text:line-break/>博士班「進階諮商心理實習」申請表</text:p>
      <text:p text:style-name="P2"><text:span text:style-name="T3">一、</text:span><text:span text:style-name="T4">基本資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_Hlk89699012"/>系級</text:p>
          </table:table-cell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Email</text:p>
          </table:table-cell>
          <table:table-cell table:style-name="TableCell32">
            <text:p text:style-name="P33"/>
          </table:table-cell>
          <table:table-cell table:style-name="TableCell34">
            <text:p text:style-name="P35">申請日期</text:p>
          </table:table-cell>
          <table:table-cell table:style-name="TableCell36">
            <text:p text:style-name="P37"/>
          </table:table-cell>
        </table:table-row>
      </table:table>
      <text:p text:style-name="P38"><text:bookmark-end text:name="_Hlk89699012"/><text:span text:style-name="T39">二、</text:span><text:span text:style-name="T40">擬申請之實習學校</text:span><text:span text:style-name="T41">/</text:span><text:span text:style-name="T42">機構：</text:span><text:span text:style-name="T43">_____________________</text:span></text:p>
      <text:p text:style-name="P44"><text:span text:style-name="T45">三、實習科目：</text:span><text:span text:style-name="T46">PCD2008</text:span><text:span text:style-name="T47">進階諮商心理實習（一）、</text:span><text:span text:style-name="T48">PCD2009</text:span><text:span text:style-name="T49">進階諮商心理實習（二）</text:span>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請逐一自我檢核是否具備以下各項要求</text:p>
          </table:table-cell>
        </table:table-row>
        <table:table-row table:style-name="TableRow55">
          <table:table-cell table:style-name="TableCell56">
            <text:p text:style-name="P57">□修畢先修課程</text:p>
            <text:p text:style-name="P58">　□ PCM0089<text:s/>諮商理論專題研究　　</text:p>
            <text:p text:style-name="P59">□機構聘有至少2位碩士級以上專任的諮商心理師。</text:p>
            <text:p text:style-name="P60">□機構有指定專職人員辦理實習生訓練業務。</text:p>
            <text:p text:style-name="P61">□機構有指定或聘請專人擔任實習生督導與在職訓練之工作。督導者的資格需符合以下三個條件之一為原則，且須經申請時當學年度授課教師同意：（1）具心理師執照或從事諮商心理實務工作滿十年者、（2）具諮商心理學相關博士學位並至少從事諮商心理實務工作滿三年者。</text:p>
            <text:p text:style-name="P62">□機構能夠提供實習生平均每週至少3-4小時的直接服務所需的個案（或每學期至少45-50小時的直接服務所需的個案）。</text:p>
            <text:p text:style-name="P63">□機構同意能提供實習生為期一年至少200小時（或半年100小時）的實習經驗，其中包括至少有90小時（或半年45小時）為直接個案服務（個別諮商與心理治療）、60小時（或半年30小時）為接受督導及專業訓練、以及50小時（或半年<text:s/>25小時）的其他相關專業服務實習。每週實習工作時數為6-8小時（約二個半天）。</text:p>
            <text:p text:style-name="P64">□機構同意給予實習生合適的職稱（如，實習心理師）、錄音或錄影設備，以及辦公所需的桌椅等相關設備。</text:p>
            <text:p text:style-name="P65"><text:span text:style-name="T66">□</text:span><text:span text:style-name="T67">機構提供實習生實習的工作內容，至少應包括下列各項：</text:span></text:p>
            <text:p text:style-name="P68"><text:span text:style-name="T69">（</text:span><text:span text:style-name="T70">1</text:span><text:span text:style-name="T71">）</text:span><text:span text:style-name="T72">個別、婚姻或家庭諮商及心理治療</text:span></text:p>
            <text:p text:style-name="P73"><text:span text:style-name="T74">（</text:span><text:span text:style-name="T75">2</text:span><text:span text:style-name="T76">）</text:span><text:span text:style-name="T77">團體諮商及心</text:span><text:span text:style-name="T78">理治療</text:span></text:p>
            <text:p text:style-name="P79"><text:span text:style-name="T80">（</text:span><text:span text:style-name="T81">3</text:span><text:span text:style-name="T82">）</text:span><text:span text:style-name="T83">個案評估及心理衡鑑</text:span></text:p>
            <text:p text:style-name="P84"><text:span text:style-name="T85">（</text:span><text:span text:style-name="T86">4</text:span><text:span text:style-name="T87">）心理諮詢</text:span><text:span text:style-name="T88">、心理衛生教育及預防推廣工作</text:span></text:p>
            <text:p text:style-name="P89"><text:span text:style-name="T90">（</text:span><text:span text:style-name="T91">5</text:span><text:span text:style-name="T92">）</text:span><text:span text:style-name="T93">諮商心理機構或單位之專業行政</text:span></text:p>
            <text:p text:style-name="P94"><text:span text:style-name="T95">（</text:span><text:span text:style-name="T96">6</text:span><text:span text:style-name="T97">）其他諮商心理有關之自選項目，包括危機處理或個案管理等。</text:span></text:p>
            <text:p text:style-name="P98">□機構能提供實習生下列督導與在職訓練，分述如下：</text:p>
            <text:p text:style-name="P99"><text:s text:c="2"/>（1）每週至少1小時的個別督導（或機構能允許實習生在外自行聘請督導，進行專業督導）。</text:p>
            <text:p text:style-name="P100"><text:s text:c="2"/>（2）每週能提供個案研討、團體督導、專題演講或其他心理服務的專業訓練進修課程，如讀書會、專業諮商影帶觀摩討論、團體觀察等。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學生簽名：</text:span><text:span text:style-name="T109">____________________</text:span><text:span text:style-name="T110"><text:s text:c="20"/></text:span></text:p>
          </table:table-cell>
          <table:table-cell table:style-name="TableCell111">
            <text:p text:style-name="P112"><text:span text:style-name="T113"><text:s text:c="2"/></text:span><text:span text:style-name="T114">授課教師簽名：</text:span><text:span text:style-name="T115">____________________</text:span><text:span text:style-name="T116"><text:s text:c="20"/></text:span></text:p>
          </table:table-cell>
        </table:table-row>
      </table:table>
      <text:p text:style-name="P117">系辦公室蓋章：____________________ <text:s text:c="12"/>系主任蓋章：________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11</meta:initial-creator>
    <dc:creator>513</dc:creator>
    <meta:creation-date>2021-12-24T08:44:00Z</meta:creation-date>
    <dc:date>2022-03-25T08:32:00Z</dc:date>
    <meta:print-date>2021-12-24T08:26:00Z</meta:print-date>
    <meta:template xlink:href="Normal.dotm" xlink:type="simple"/>
    <meta:editing-cycles>4</meta:editing-cycles>
    <meta:editing-duration>PT180S</meta:editing-duration>
    <meta:document-statistic meta:page-count="1" meta:paragraph-count="2" meta:word-count="161" meta:character-count="1078" meta:row-count="7" meta:non-whitespace-character-count="919"/>
  </office:meta>
</office:document-meta>
</file>