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'Arial Unicode MS'" svg:font-family="超研澤中楷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833in" fo:text-indent="0.3069in"/>
      <style:text-properties style:font-name-asian="新細明體" fo:font-size="11pt" style:font-size-asian="11pt" style:font-size-complex="11pt"/>
    </style:style>
    <style:style style:name="P5" style:parent-style-name="Standard" style:family="paragraph">
      <style:paragraph-properties fo:margin-top="0.125in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text-properties style:font-name-asian="標楷體"/>
    </style:style>
    <style:style style:name="T13" style:parent-style-name="預設段落字型" style:family="text">
      <style:text-properties style:font-name="新細明體, PMingLiU" style:font-name-complex="新細明體, PMingLiU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="新細明體, PMingLiU" style:font-name-complex="新細明體, PMingLiU"/>
    </style:style>
    <style:style style:name="P16" style:parent-style-name="Standard" style:family="paragraph">
      <style:paragraph-properties fo:margin-top="0.1263in"/>
    </style:style>
    <style:style style:name="T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="新細明體, PMingLiU" style:font-name-complex="新細明體, PMingLiU"/>
    </style:style>
    <style:style style:name="T24" style:parent-style-name="預設段落字型" style:family="text">
      <style:text-properties style:font-name-asian="Times New Roman"/>
    </style:style>
    <style:style style:name="P25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ableColumn27" style:family="table-column">
      <style:table-column-properties style:column-width="2.9534in" style:use-optimal-column-width="false"/>
    </style:style>
    <style:style style:name="TableColumn28" style:family="table-column">
      <style:table-column-properties style:column-width="0.7736in" style:use-optimal-column-width="false"/>
    </style:style>
    <style:style style:name="TableColumn29" style:family="table-column">
      <style:table-column-properties style:column-width="1.1944in" style:use-optimal-column-width="false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0.3611in" style:use-optimal-column-width="false"/>
    </style:style>
    <style:style style:name="TableColumn32" style:family="table-column">
      <style:table-column-properties style:column-width="0.3611in" style:use-optimal-column-width="false"/>
    </style:style>
    <style:style style:name="TableColumn33" style:family="table-column">
      <style:table-column-properties style:column-width="0.3611in" style:use-optimal-column-width="false"/>
    </style:style>
    <style:style style:name="TableColumn34" style:family="table-column">
      <style:table-column-properties style:column-width="0.3611in" style:use-optimal-column-width="false"/>
    </style:style>
    <style:style style:name="TableColumn35" style:family="table-column">
      <style:table-column-properties style:column-width="0.4395in" style:use-optimal-column-width="false"/>
    </style:style>
    <style:style style:name="Table26" style:family="table">
      <style:table-properties style:width="7.1666in" fo:margin-left="-0.1618in" table:align="left"/>
    </style:style>
    <style:style style:name="TableRow36" style:family="table-row">
      <style:table-row-properties style:min-row-height="0.338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1666in" fo:margin-right="0.059in"/>
      <style:text-properties style:font-name="標楷體" style:font-name-asian="標楷體" style:font-name-complex="超研澤中楷, 'Arial Unicode MS'" fo:font-size="11pt" style:font-size-asian="11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1666in" fo:margin-right="0.059in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ableRow42" style:family="table-row">
      <style:table-row-properties style:min-row-height="0.2645in" style:use-optimal-row-height="false" fo:keep-together="always"/>
    </style:style>
    <style:style style:name="TableCell43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1666in" fo:margin-right="0.059in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ableRow46" style:family="table-row">
      <style:table-row-properties style:min-row-height="0.2173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666in" fo:margin-right="0.059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-asian="Times New Roman" fo:font-size="11pt" style:font-size-asian="11pt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-asian="Times New Roman" fo:font-size="11pt" style:font-size-asian="11pt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style:font-name-asian="Times New Roman"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666in" fo:margin-right="0.059in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style:font-name-asian="Times New Roman"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61" style:parent-style-name="預設段落字型" style:family="text">
      <style:text-properties style:font-name-asian="Times New Roman"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style:font-name-asian="Times New Roman"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right="0.059in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style:font-name-asian="Times New Roman"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style:font-name-asian="Times New Roman"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ableRow72" style:family="table-row">
      <style:table-row-properties style:min-row-height="0.672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right="0.059in"/>
      <style:text-properties style:font-name="標楷體" style:font-name-asian="標楷體" style:font-name-complex="超研澤中楷, 'Arial Unicode MS'" fo:font-size="11pt" style:font-size-asian="11pt"/>
    </style:style>
    <style:style style:name="P75" style:parent-style-name="Standard" style:family="paragraph">
      <style:paragraph-properties style:snap-to-layout-grid="false" fo:margin-right="0.059in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79" style:parent-style-name="Standard" style:family="paragraph">
      <style:paragraph-properties style:snap-to-layout-grid="false" fo:margin-right="0.059in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P9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P9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P9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P9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P10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03" style:family="table-row">
      <style:table-row-properties style:min-row-height="0.7284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/>
    </style:style>
    <style:style style:name="P106" style:parent-style-name="Standard" style:family="paragraph">
      <style:paragraph-properties style:snap-to-layout-grid="false" style:line-height-at-least="0.1666in" fo:margin-right="0.059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10" style:parent-style-name="Standard" style:family="paragraph">
      <style:paragraph-properties style:snap-to-layout-grid="false" style:line-height-at-least="0.1666in" fo:margin-right="0.059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14" style:parent-style-name="Standard" style:family="paragraph">
      <style:paragraph-properties style:snap-to-layout-grid="false" style:line-height-at-least="0.1666in" fo:margin-right="0.059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ableCell1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P12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P12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P13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P13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P13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38" style:family="table-row">
      <style:table-row-properties style:min-row-height="0.1902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1666in" fo:margin-right="0.059in"/>
    </style:style>
    <style:style style:name="T141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P15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P15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P16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</style:style>
    <style:style style:name="P16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165" style:family="table-row">
      <style:table-row-properties style:min-row-height="0.1777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.1666in" fo:margin-left="0.1534in" fo:margin-right="0.0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70" style:parent-style-name="Standard" style:family="paragraph">
      <style:paragraph-properties style:snap-to-layout-grid="false" style:line-height-at-least="0.1666in" fo:margin-right="0.059in" fo:text-indent="0.1527in"/>
    </style:style>
    <style:style style:name="T171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73" style:parent-style-name="Standard" style:family="paragraph">
      <style:paragraph-properties style:snap-to-layout-grid="false" style:line-height-at-least="0.1666in" fo:margin-right="0.059in" fo:text-indent="0.1527in"/>
    </style:style>
    <style:style style:name="T174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76" style:parent-style-name="Standard" style:family="paragraph">
      <style:paragraph-properties style:snap-to-layout-grid="false" style:line-height-at-least="0.1666in" fo:margin-right="0.059in" fo:text-indent="0.1527in"/>
    </style:style>
    <style:style style:name="T17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ableCell179" style:family="table-cell">
      <style:table-cell-properties fo:border-top="none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/>
    </style:style>
    <style:style style:name="P181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/>
    </style:style>
    <style:style style:name="P182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/>
    </style:style>
    <style:style style:name="TableRow183" style:family="table-row">
      <style:table-row-properties style:min-row-height="0.56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/>
    </style:style>
    <style:style style:name="P186" style:parent-style-name="Standard" style:family="paragraph">
      <style:paragraph-properties style:snap-to-layout-grid="false" style:line-height-at-least="0.1666in" fo:margin-right="0.059in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90" style:parent-style-name="Standard" style:family="paragraph">
      <style:paragraph-properties style:snap-to-layout-grid="false" style:line-height-at-least="0.1666in" fo:margin-right="0.059in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194" style:parent-style-name="Standard" style:family="paragraph">
      <style:paragraph-properties style:snap-to-layout-grid="false" style:line-height-at-least="0.1666in" fo:margin-right="0.059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200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P20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P20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P212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P21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P218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19" style:family="table-row">
      <style:table-row-properties style:min-row-height="0.674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style:line-height-at-least="0.1666in" fo:margin-right="0.059in"/>
      <style:text-properties style:font-name="標楷體" style:font-name-asian="標楷體" style:font-name-complex="超研澤中楷, 'Arial Unicode MS'" fo:font-size="11pt" style:font-size-asian="11pt"/>
    </style:style>
    <style:style style:name="P222" style:parent-style-name="Standard" style:family="paragraph">
      <style:paragraph-properties style:snap-to-layout-grid="false" style:line-height-at-least="0.1666in" fo:margin-right="0.059in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230" style:parent-style-name="Standard" style:family="paragraph">
      <style:paragraph-properties style:snap-to-layout-grid="false" style:line-height-at-least="0.1666in" fo:margin-right="0.059in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P234" style:parent-style-name="Standard" style:family="paragraph">
      <style:paragraph-properties style:snap-to-layout-grid="false" style:line-height-at-least="0.1666in" fo:margin-right="0.059in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超研澤中楷, 'Arial Unicode MS'" fo:font-size="11pt" style:font-size-asian="11pt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P244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P24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P250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P25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P25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P25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Row260" style:family="table-row">
      <style:table-row-properties style:min-row-height="0.826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1666in" fo:margin-right="0.059in"/>
    </style:style>
    <style:style style:name="T263" style:parent-style-name="預設段落字型" style:family="text">
      <style:text-properties style:font-name="標楷體" style:font-name-asian="標楷體" style:font-name-complex="超研澤中楷, 'Arial Unicode MS'"/>
    </style:style>
    <style:style style:name="T264" style:parent-style-name="預設段落字型" style:family="text">
      <style:text-properties style:font-name="標楷體" style:font-name-asian="標楷體" style:font-name-complex="Wingdings"/>
    </style:style>
    <style:style style:name="T265" style:parent-style-name="預設段落字型" style:family="text">
      <style:text-properties style:font-name="標楷體" style:font-name-asian="標楷體" style:font-name-complex="超研澤中楷, 'Arial Unicode MS'"/>
    </style:style>
    <style:style style:name="P266" style:parent-style-name="Standard" style:family="paragraph">
      <style:paragraph-properties style:snap-to-layout-grid="false" fo:line-height="0.1666in" fo:margin-right="0.059in" fo:text-indent="0.8333in"/>
    </style:style>
    <style:style style:name="T267" style:parent-style-name="預設段落字型" style:family="text">
      <style:text-properties style:font-name="標楷體" style:font-name-asian="標楷體" style:font-name-complex="Wingdings"/>
    </style:style>
    <style:style style:name="T268" style:parent-style-name="預設段落字型" style:family="text">
      <style:text-properties style:font-name="標楷體" style:font-name-asian="標楷體" style:font-name-complex="Wingdings"/>
    </style:style>
    <style:style style:name="T269" style:parent-style-name="預設段落字型" style:family="text">
      <style:text-properties style:font-name="標楷體" style:font-name-asian="標楷體" style:font-name-complex="超研澤中楷, 'Arial Unicode MS'"/>
    </style:style>
    <style:style style:name="P270" style:parent-style-name="Standard" style:family="paragraph">
      <style:paragraph-properties style:snap-to-layout-grid="false" fo:margin-top="0.1263in" fo:line-height="0.1666in" fo:margin-right="0.059in" fo:text-indent="1.6652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超研澤中楷, 'Arial Unicode MS'"/>
    </style:style>
    <style:style style:name="T273" style:parent-style-name="預設段落字型" style:family="text">
      <style:text-properties style:font-name="標楷體" style:font-name-asian="標楷體" style:font-name-complex="超研澤中楷, 'Arial Unicode MS'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0.1666in" fo:margin-right="0.059in"/>
    </style:style>
    <style:style style:name="T276" style:parent-style-name="預設段落字型" style:family="text">
      <style:text-properties style:font-name="標楷體" style:font-name-asian="標楷體" style:font-name-complex="超研澤中楷, 'Arial Unicode MS'"/>
    </style:style>
    <style:style style:name="T277" style:parent-style-name="預設段落字型" style:family="text">
      <style:text-properties style:font-name="標楷體" style:font-name-asian="標楷體" style:font-name-complex="Wingdings"/>
    </style:style>
    <style:style style:name="T278" style:parent-style-name="預設段落字型" style:family="text">
      <style:text-properties style:font-name="標楷體" style:font-name-asian="標楷體" style:font-name-complex="Wingdings"/>
    </style:style>
    <style:style style:name="P279" style:parent-style-name="Standard" style:family="paragraph">
      <style:paragraph-properties style:snap-to-layout-grid="false" fo:line-height="0.1666in" fo:margin-right="0.059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Wingdings"/>
    </style:style>
    <style:style style:name="T282" style:parent-style-name="預設段落字型" style:family="text">
      <style:text-properties style:font-name="標楷體" style:font-name-asian="標楷體" style:font-name-complex="超研澤中楷, 'Arial Unicode MS'"/>
    </style:style>
    <style:style style:name="P283" style:parent-style-name="Standard" style:family="paragraph">
      <style:paragraph-properties style:snap-to-layout-grid="false" fo:margin-top="0.1263in" fo:line-height="0.1666in" fo:margin-right="0.059in" fo:text-indent="1.3333in"/>
    </style:style>
    <style:style style:name="T284" style:parent-style-name="預設段落字型" style:family="text">
      <style:text-properties style:font-name="標楷體" style:font-name-asian="標楷體" style:font-name-complex="超研澤中楷, 'Arial Unicode MS'"/>
    </style:style>
    <style:style style:name="T285" style:parent-style-name="預設段落字型" style:family="text">
      <style:text-properties style:font-name="標楷體" style:font-name-asian="標楷體" style:font-name-complex="超研澤中楷, 'Arial Unicode MS'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彎師範大學教育心理與輔導學系</text:p>
      <text:p text:style-name="P2"><text:span text:style-name="T3">博士班研究生論著發表取代資格考試審查申請表</text:span></text:p>
      <text:p text:style-name="P4">本系資格考試各科得以論著發表取代。選擇以論著發表取代者，須於申請資格考試時提出：博士班修業期間發表於SCI、SSCI、A&amp;HCI、EI、TSSCI、民國一百零五年新制THCI（原THCI<text:s/>Core）、EconLit等級、SCOPUS之期刊論文或經本校各學院認可之其他正面表列之學術或專業期刊；論著必須為第一作者或通訊作者；若論著未刊登，但已被接受者，須提出證明；或未被接受，則須於資格考試結束前取得論著已刊登或已被接受之證明；且申請取代之論著不可以碩士論文為底本改寫，亦不得作為申請論文計畫考試的論著。若該論著未被刊登、證明或著作於刊登後經查有疑義或被撤銷，本系得取消其以論著發表取代資格考試，該生並須於次學期接受資格考試。</text:p>
      <text:p text:style-name="P5"><text:span text:style-name="T6"><draw:frame draw:z-index="251659264" draw:id="id0" draw:style-name="a0" draw:name="訊框1" text:anchor-type="paragraph" svg:x="4.88542in" svg:y="0.14653in" svg:width="2.79028in" svg:height="1.38542in" style:rel-width="scale" style:rel-height="scale"><draw:text-box><text:p text:style-name="P7">研究生簽名：</text:p><text:p text:style-name="P8">學號：</text:p><text:p text:style-name="P9">(行動)電話：</text:p><text:p text:style-name="Standard"><text:span text:style-name="T10">e-mail</text:span><text:span text:style-name="T11">：</text:span></text:p><text:p text:style-name="P12">繳交日期：</text:p></draw:text-box><svg:title/><svg:desc/></draw:frame></text:span>擬申請取代考科：<text:span text:style-name="T13">□</text:span>分組選考<text:s text:c="3"/><text:span text:style-name="T14">□</text:span>分組必考<text:s text:c="3"/><text:span text:style-name="T15">□</text:span>共同必考</text:p>
      <text:p text:style-name="P16">1.<text:s/>投稿刊物：<text:bookmark-start text:name="_Hlk80205771"/><text:span text:style-name="T17"><text:s text:c="72"/>.</text:span><text:bookmark-end text:name="_Hlk80205771"/></text:p>
      <text:p text:style-name="Standard">2.<text:s/>論著篇名：<text:span text:style-name="T18"><text:s text:c="72"/>.</text:span></text:p>
      <text:p text:style-name="Standard">3.<text:s/>刊載日期：<text:span text:style-name="T19"><text:s text:c="72"/>.</text:span></text:p>
      <text:p text:style-name="P20">4.<text:s/><text:bookmark-start text:name="_Hlk80205612"/><text:span text:style-name="T21">□</text:span><text:bookmark-end text:name="_Hlk80205612"/><text:s/>第一作者<text:span text:style-name="T22"><text:s text:c="6"/></text:span><text:span text:style-name="T23">□</text:span><text:span text:style-name="T24"><text:s/></text:span>通訊作者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P38">博士班修業期間發表於SCI、SSCI、A&amp;HCI、EI、TSSCI、民國一百零五年新制THCI（原THCI Core）、EconLit等級、SCOPUS之期刊論文或經本校各學院認可之其他正面表列之學術或專業期刊。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□</text:span>符合<text:s text:c="2"/>（繼續下表審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 table:number-columns-spanned="6">
            <text:p text:style-name="P44"><text:span text:style-name="T45">□</text:span>不符合（停止下表審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審</text:span><text:span text:style-name="T50"><text:s text:c="4"/></text:span><text:span text:style-name="T51">查</text:span><text:span text:style-name="T52"><text:s text:c="4"/></text:span><text:span text:style-name="T53">要</text:span><text:span text:style-name="T54"><text:s text:c="4"/></text:span><text:span text:style-name="T55">點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指</text:span><text:span text:style-name="T59"><text:s/></text:span><text:span text:style-name="T60">導</text:span><text:span text:style-name="T61"><text:s/></text:span><text:span text:style-name="T62">教</text:span><text:span text:style-name="T63"><text:s/></text:span><text:span text:style-name="T64">授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系</text:span><text:span text:style-name="T68"><text:s text:c="2"/></text:span><text:span text:style-name="T69">主</text:span><text:span text:style-name="T70"><text:s text:c="2"/></text:span><text:span text:style-name="T71">任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題目和摘要</text:p>
            <text:p text:style-name="P75"><text:span text:style-name="T76"><text:s text:c="2"/></text:span><text:span text:style-name="T77">題目是否適切的描述了論文的內容</text:span><text:span text:style-name="T78">?</text:span></text:p>
            <text:p text:style-name="P79"><text:span text:style-name="T80"><text:s text:c="2"/></text:span><text:span text:style-name="T81">摘要格式是否正確</text:span><text:span text:style-name="T82">?</text:span><text:span text:style-name="T83">內容是否簡要並充份表達論文的重要內容</text:span><text:span text:style-name="T84">?</text:span></text:p>
          </table:table-cell>
          <table:covered-table-cell/>
          <table:covered-table-cell/>
          <table:table-cell table:style-name="TableCell85">
            <text:p text:style-name="P86">不佳</text:p>
            <text:p text:style-name="P87">□</text:p>
          </table:table-cell>
          <table:table-cell table:style-name="TableCell88">
            <text:p text:style-name="P89">適切</text:p>
            <text:p text:style-name="P90">□</text:p>
          </table:table-cell>
          <table:table-cell table:style-name="TableCell91">
            <text:p text:style-name="P92">優良</text:p>
            <text:p text:style-name="P93">□</text:p>
          </table:table-cell>
          <table:table-cell table:style-name="TableCell94">
            <text:p text:style-name="P95">不佳</text:p>
            <text:p text:style-name="P96">□</text:p>
          </table:table-cell>
          <table:table-cell table:style-name="TableCell97">
            <text:p text:style-name="P98">適切</text:p>
            <text:p text:style-name="P99">□</text:p>
          </table:table-cell>
          <table:table-cell table:style-name="TableCell100">
            <text:p text:style-name="P101">優良</text:p>
            <text:p text:style-name="P102">□</text:p>
          </table:table-cell>
        </table:table-row>
        <table:table-row table:style-name="TableRow103">
          <table:table-cell table:style-name="TableCell104" table:number-columns-spanned="3">
            <text:p text:style-name="P105">緒言、理念、文獻評述</text:p>
            <text:p text:style-name="P106"><text:span text:style-name="T107"><text:s text:c="2"/></text:span><text:span text:style-name="T108">研究的背景、理念和重要性的敘述是否簡明扼要</text:span><text:span text:style-name="T109">?</text:span></text:p>
            <text:p text:style-name="P110"><text:span text:style-name="T111"><text:s text:c="2"/></text:span><text:span text:style-name="T112">研究的目的和研究的問題或研究假說的敘述是否明確適當</text:span><text:span text:style-name="T113">?</text:span></text:p>
            <text:p text:style-name="P114"><text:span text:style-name="T115"><text:s text:c="2"/></text:span><text:span text:style-name="T116">文獻的評述是否周詳適切</text:span><text:span text:style-name="T117">?</text:span><text:span text:style-name="T118">有無遺漏重要文獻</text:span><text:span text:style-name="T119">?</text:span></text:p>
          </table:table-cell>
          <table:covered-table-cell/>
          <table:covered-table-cell/>
          <table:table-cell table:style-name="TableCell120">
            <text:p text:style-name="P121">不佳</text:p>
            <text:p text:style-name="P122">□</text:p>
          </table:table-cell>
          <table:table-cell table:style-name="TableCell123">
            <text:p text:style-name="P124">適切</text:p>
            <text:p text:style-name="P125">□</text:p>
          </table:table-cell>
          <table:table-cell table:style-name="TableCell126">
            <text:p text:style-name="P127">優良</text:p>
            <text:p text:style-name="P128">□</text:p>
          </table:table-cell>
          <table:table-cell table:style-name="TableCell129">
            <text:p text:style-name="P130">不佳</text:p>
            <text:p text:style-name="P131">□</text:p>
          </table:table-cell>
          <table:table-cell table:style-name="TableCell132">
            <text:p text:style-name="P133">適切</text:p>
            <text:p text:style-name="P134">□</text:p>
          </table:table-cell>
          <table:table-cell table:style-name="TableCell135">
            <text:p text:style-name="P136">優良</text:p>
            <text:p text:style-name="P137">□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研究方法</text:span><text:span text:style-name="T142">-</text:span><text:span text:style-name="T143">就研究問題的性質言</text:span><text:span text:style-name="T144">,</text:span><text:span text:style-name="T145">採用的研究方法是否適切</text:span><text:span text:style-name="T146">?</text:span></text:p>
          </table:table-cell>
          <table:covered-table-cell/>
          <table:covered-table-cell/>
          <table:table-cell table:style-name="TableCell147" table:number-rows-spanned="2">
            <text:p text:style-name="P148">不佳</text:p>
            <text:p text:style-name="P149">□</text:p>
          </table:table-cell>
          <table:table-cell table:style-name="TableCell150" table:number-rows-spanned="2">
            <text:p text:style-name="P151">適切</text:p>
            <text:p text:style-name="P152">□</text:p>
          </table:table-cell>
          <table:table-cell table:style-name="TableCell153" table:number-rows-spanned="2">
            <text:p text:style-name="P154">優良</text:p>
            <text:p text:style-name="P155">□</text:p>
          </table:table-cell>
          <table:table-cell table:style-name="TableCell156" table:number-rows-spanned="2">
            <text:p text:style-name="P157">不佳</text:p>
            <text:p text:style-name="P158">□</text:p>
          </table:table-cell>
          <table:table-cell table:style-name="TableCell159" table:number-rows-spanned="2">
            <text:p text:style-name="P160">適切</text:p>
            <text:p text:style-name="P161">□</text:p>
          </table:table-cell>
          <table:table-cell table:style-name="TableCell162" table:number-rows-spanned="2">
            <text:p text:style-name="P163">優良</text:p>
            <text:p text:style-name="P164">□</text:p>
          </table:table-cell>
        </table:table-row>
        <table:table-row table:style-name="TableRow165">
          <table:table-cell table:style-name="TableCell166">
            <text:p text:style-name="P167"><text:span text:style-name="T168">與研究有關的變因是否考慮周詳並適當加以控制</text:span><text:span text:style-name="T169">?</text:span></text:p>
            <text:p text:style-name="P170"><text:span text:style-name="T171">研究過程與取樣方法是否適當</text:span><text:span text:style-name="T172">?</text:span></text:p>
            <text:p text:style-name="P173"><text:span text:style-name="T174">研究工具的信度和效度是否理想</text:span><text:span text:style-name="T175">?</text:span></text:p>
            <text:p text:style-name="P176"><text:span text:style-name="T177">研究的內在和外在效度是否充份考量</text:span><text:span text:style-name="T178">?</text:span></text:p>
          </table:table-cell>
          <table:table-cell table:style-name="TableCell179" table:number-columns-spanned="2">
            <text:p text:style-name="P180">研究法與推論嚴謹程度？</text:p>
            <text:p text:style-name="P181">資料取得、引用、處理詮釋是否得當？</text:p>
            <text:p text:style-name="P182">論文章節安排與論證層次是否均衡而有系統？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table-cell table:style-name="TableCell184" table:number-columns-spanned="3">
            <text:p text:style-name="P185">結果和討論</text:p>
            <text:p text:style-name="P186"><text:span text:style-name="T187"><text:s text:c="2"/></text:span><text:span text:style-name="T188">圖表的內容、格式和說明是否清楚適當</text:span><text:span text:style-name="T189">?</text:span></text:p>
            <text:p text:style-name="P190"><text:span text:style-name="T191"><text:s text:c="2"/></text:span><text:span text:style-name="T192">結果的解釋、推論、結論和討論是否合理適切</text:span><text:span text:style-name="T193">?</text:span></text:p>
            <text:p text:style-name="P194"><text:span text:style-name="T195"><text:s text:c="2"/></text:span><text:span text:style-name="T196">研究結果的解釋和推論是否考慮研究的限制</text:span><text:span text:style-name="T197">?</text:span><text:span text:style-name="T198">有無推論過度的現象</text:span><text:span text:style-name="T199">?</text:span></text:p>
            <text:p text:style-name="P200"><text:s text:c="2"/>原創性、學術或應用價值</text:p>
          </table:table-cell>
          <table:covered-table-cell/>
          <table:covered-table-cell/>
          <table:table-cell table:style-name="TableCell201">
            <text:p text:style-name="P202">不佳</text:p>
            <text:p text:style-name="P203">□</text:p>
          </table:table-cell>
          <table:table-cell table:style-name="TableCell204">
            <text:p text:style-name="P205">適切</text:p>
            <text:p text:style-name="P206">□</text:p>
          </table:table-cell>
          <table:table-cell table:style-name="TableCell207">
            <text:p text:style-name="P208">優良</text:p>
            <text:p text:style-name="P209">□</text:p>
          </table:table-cell>
          <table:table-cell table:style-name="TableCell210">
            <text:p text:style-name="P211">不佳</text:p>
            <text:p text:style-name="P212">□</text:p>
          </table:table-cell>
          <table:table-cell table:style-name="TableCell213">
            <text:p text:style-name="P214">適切</text:p>
            <text:p text:style-name="P215">□</text:p>
          </table:table-cell>
          <table:table-cell table:style-name="TableCell216">
            <text:p text:style-name="P217">優良</text:p>
            <text:p text:style-name="P218">□</text:p>
          </table:table-cell>
        </table:table-row>
        <table:table-row table:style-name="TableRow219">
          <table:table-cell table:style-name="TableCell220" table:number-columns-spanned="3">
            <text:p text:style-name="P221">一般性格式</text:p>
            <text:p text:style-name="P222"><text:span text:style-name="T223"><text:s text:c="2"/></text:span><text:span text:style-name="T224">論文格式是否合乎規定</text:span><text:span text:style-name="T225">?</text:span><text:span text:style-name="T226">標題、段落是否適當</text:span><text:span text:style-name="T227">?</text:span><text:span text:style-name="T228">文句是否清晰易讀</text:span><text:span text:style-name="T229">?</text:span></text:p>
            <text:p text:style-name="P230"><text:span text:style-name="T231"><text:s text:c="2"/></text:span><text:span text:style-name="T232">使用的專有名詞、術語是否適當</text:span><text:span text:style-name="T233">?</text:span></text:p>
            <text:p text:style-name="P234"><text:span text:style-name="T235"><text:s text:c="2"/></text:span><text:span text:style-name="T236">論文的組織與結構是否嚴謹</text:span><text:span text:style-name="T237">?</text:span><text:span text:style-name="T238">理論是否有系統</text:span><text:span text:style-name="T239">,</text:span><text:span text:style-name="T240">具說服力</text:span><text:span text:style-name="T241">?</text:span></text:p>
          </table:table-cell>
          <table:covered-table-cell/>
          <table:covered-table-cell/>
          <table:table-cell table:style-name="TableCell242">
            <text:p text:style-name="P243">不佳</text:p>
            <text:p text:style-name="P244">□</text:p>
          </table:table-cell>
          <table:table-cell table:style-name="TableCell245">
            <text:p text:style-name="P246">適切</text:p>
            <text:p text:style-name="P247">□</text:p>
          </table:table-cell>
          <table:table-cell table:style-name="TableCell248">
            <text:p text:style-name="P249">優良</text:p>
            <text:p text:style-name="P250">□</text:p>
          </table:table-cell>
          <table:table-cell table:style-name="TableCell251">
            <text:p text:style-name="P252">不佳</text:p>
            <text:p text:style-name="P253">□</text:p>
          </table:table-cell>
          <table:table-cell table:style-name="TableCell254">
            <text:p text:style-name="P255">適切</text:p>
            <text:p text:style-name="P256">□</text:p>
          </table:table-cell>
          <table:table-cell table:style-name="TableCell257">
            <text:p text:style-name="P258">優良</text:p>
            <text:p text:style-name="P259">□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指導教授：</text:span><text:span text:style-name="T264">□</text:span><text:span text:style-name="T265">通過</text:span></text:p>
            <text:p text:style-name="P266"><text:span text:style-name="T267">□</text:span><text:span text:style-name="T268">不</text:span><text:span text:style-name="T269">通過</text:span></text:p>
            <text:p text:style-name="P270"><text:span text:style-name="T271"><text:s/></text:span><text:span text:style-name="T272">簽名</text:span><text:span text:style-name="T273"><text:s text:c="16"/>.</text:span></text:p>
          </table:table-cell>
          <table:covered-table-cell/>
          <table:table-cell table:style-name="TableCell274" table:number-columns-spanned="7">
            <text:p text:style-name="P275"><text:span text:style-name="T276">系主任：</text:span><text:span text:style-name="T277">□</text:span><text:span text:style-name="T278">通過</text:span></text:p>
            <text:p text:style-name="P279"><text:span text:style-name="T280"><text:s text:c="8"/></text:span><text:span text:style-name="T281">□</text:span><text:span text:style-name="T282">有疑義，送請發展委員會審查</text:span></text:p>
            <text:p text:style-name="P283"><text:span text:style-name="T284">簽名</text:span><text:span text:style-name="T285"><text:s text:c="16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'Arial Unicode MS'" svg:font-family="超研澤中楷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13</dc:creator>
    <meta:creation-date>2021-08-18T11:15:00Z</meta:creation-date>
    <dc:date>2022-03-25T09:06:00Z</dc:date>
    <meta:template xlink:href="Normal" xlink:type="simple"/>
    <meta:editing-cycles>12</meta:editing-cycles>
    <meta:editing-duration>PT1980S</meta:editing-duration>
    <meta:document-statistic meta:page-count="1" meta:paragraph-count="3" meta:word-count="231" meta:character-count="1551" meta:row-count="11" meta:non-whitespace-character-count="1323"/>
  </office:meta>
</office:document-meta>
</file>