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'Arial Unicode MS'" svg:font-family="超研澤中楷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top="0.125in" fo:line-height="0.2222in" fo:margin-left="0.2166in" fo:text-indent="-0.2993in">
        <style:tab-stops/>
      </style:paragraph-properties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margin-top="0.125in" fo:line-height="0.2222in" fo:margin-left="0.2166in" fo:text-indent="-0.2993in">
        <style:tab-stops/>
      </style:paragraph-properties>
    </style:style>
    <style:style style:name="T21" style:parent-style-name="預設段落字型" style:family="text">
      <style:text-properties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-asian="新細明體"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P63" style:parent-style-name="內文" style:family="paragraph">
      <style:paragraph-properties fo:margin-top="0.1263in"/>
    </style:style>
    <style:style style:name="T64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text-properties style:font-name-asian="標楷體"/>
    </style:style>
    <style:style style:name="T71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72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7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74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75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7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78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7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80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81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style:language-complex="ar" style:country-complex="SA"/>
    </style:style>
    <style:style style:name="T83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84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85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86" style:parent-style-name="預設段落字型" style:family="text">
      <style:text-properties style:font-name="新細明體, PMingLiU" style:font-name-asian="新細明體, PMingLiU" style:font-name-complex="新細明體, PMingLiU" style:language-complex="ar" style:country-complex="SA"/>
    </style:style>
    <style:style style:name="T87" style:parent-style-name="預設段落字型" style:family="text">
      <style:text-properties style:font-name="Times New Roman" style:font-name-asian="Times New Roman" style:font-name-complex="Times New Roman" style:language-complex="ar" style:country-complex="SA"/>
    </style:style>
    <style:style style:name="T88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P89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name-asian="新細明體, PMingLiU" style:font-name-complex="Times New Roman" style:language-complex="ar" style:country-complex="SA"/>
    </style:style>
    <style:style style:name="TableColumn91" style:family="table-column">
      <style:table-column-properties style:column-width="2.9534in" style:use-optimal-column-width="false"/>
    </style:style>
    <style:style style:name="TableColumn92" style:family="table-column">
      <style:table-column-properties style:column-width="0.7736in" style:use-optimal-column-width="false"/>
    </style:style>
    <style:style style:name="TableColumn93" style:family="table-column">
      <style:table-column-properties style:column-width="1.1944in" style:use-optimal-column-width="false"/>
    </style:style>
    <style:style style:name="TableColumn94" style:family="table-column">
      <style:table-column-properties style:column-width="0.3611in" style:use-optimal-column-width="false"/>
    </style:style>
    <style:style style:name="TableColumn95" style:family="table-column">
      <style:table-column-properties style:column-width="0.3611in" style:use-optimal-column-width="false"/>
    </style:style>
    <style:style style:name="TableColumn96" style:family="table-column">
      <style:table-column-properties style:column-width="0.3611in" style:use-optimal-column-width="false"/>
    </style:style>
    <style:style style:name="TableColumn97" style:family="table-column">
      <style:table-column-properties style:column-width="0.3611in" style:use-optimal-column-width="false"/>
    </style:style>
    <style:style style:name="TableColumn98" style:family="table-column">
      <style:table-column-properties style:column-width="0.3611in" style:use-optimal-column-width="false"/>
    </style:style>
    <style:style style:name="TableColumn99" style:family="table-column">
      <style:table-column-properties style:column-width="0.4395in" style:use-optimal-column-width="false"/>
    </style:style>
    <style:style style:name="Table90" style:family="table">
      <style:table-properties style:width="7.1666in" fo:margin-left="-0.1618in" table:align="left"/>
    </style:style>
    <style:style style:name="TableRow100" style:family="table-row">
      <style:table-row-properties style:min-row-height="0.338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 fo:margin-right="0.059in"/>
    </style:style>
    <style:style style:name="T103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09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 fo:margin-right="0.059in"/>
    </style:style>
    <style:style style:name="T126" style:parent-style-name="預設段落字型" style:family="text">
      <style:text-properties style:font-name="新細明體, PMingLiU" style:font-name-asian="新細明體, PMingLiU" style:font-name-complex="新細明體, PMingLiU" style:language-complex="ar" style:country-complex="SA"/>
    </style:style>
    <style:style style:name="T127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128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129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ableRow130" style:family="table-row">
      <style:table-row-properties style:min-row-height="0.2645in" style:use-optimal-row-height="false" fo:keep-together="always"/>
    </style:style>
    <style:style style:name="TableCell131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 fo:margin-right="0.059in"/>
    </style:style>
    <style:style style:name="T133" style:parent-style-name="預設段落字型" style:family="text">
      <style:text-properties style:font-name="新細明體, PMingLiU" style:font-name-asian="新細明體, PMingLiU" style:font-name-complex="新細明體, PMingLiU" style:language-complex="ar" style:country-complex="SA"/>
    </style:style>
    <style:style style:name="T134" style:parent-style-name="預設段落字型" style:family="text">
      <style:text-properties style:font-name="Times New Roman" style:font-name-asian="新細明體, PMingLiU" style:font-name-complex="Times New Roman" style:language-complex="ar" style:country-complex="SA"/>
    </style:style>
    <style:style style:name="TableRow135" style:family="table-row">
      <style:table-row-properties style:min-row-height="0.2173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right="0.059in"/>
    </style:style>
    <style:style style:name="T138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40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42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44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 fo:margin-right="0.059in"/>
    </style:style>
    <style:style style:name="T147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49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51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53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right="0.059in"/>
    </style:style>
    <style:style style:name="T156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58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1pt" style:font-size-asian="11pt" style:language-complex="ar" style:country-complex="SA"/>
    </style:style>
    <style:style style:name="T160" style:parent-style-name="預設段落字型" style:family="text">
      <style:text-properties style:font-name="Times New Roman" style:font-name-asian="新細明體, PMingLiU" style:font-name-complex="Times New Roman" fo:font-size="11pt" style:font-size-asian="11pt" style:language-complex="ar" style:country-complex="SA"/>
    </style:style>
    <style:style style:name="TableRow161" style:family="table-row">
      <style:table-row-properties style:min-row-height="0.672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59in"/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164" style:parent-style-name="內文" style:family="paragraph">
      <style:paragraph-properties style:snap-to-layout-grid="false" fo:margin-right="0.059in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16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168" style:parent-style-name="內文" style:family="paragraph">
      <style:paragraph-properties style:snap-to-layout-grid="false" fo:margin-right="0.059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170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7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73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17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179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18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185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18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191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Row192" style:family="table-row">
      <style:table-row-properties style:min-row-height="0.7284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195" style:parent-style-name="內文" style:family="paragraph">
      <style:paragraph-properties style:snap-to-layout-grid="false" style:line-height-at-least="0.1666in" fo:margin-right="0.059in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19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19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199" style:parent-style-name="內文" style:family="paragraph">
      <style:paragraph-properties style:snap-to-layout-grid="false" style:line-height-at-least="0.1666in" fo:margin-right="0.059in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02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03" style:parent-style-name="內文" style:family="paragraph">
      <style:paragraph-properties style:snap-to-layout-grid="false" style:line-height-at-least="0.1666in" fo:margin-right="0.059in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11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1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17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2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23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2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 fo:margin-right="0.059in"/>
    </style:style>
    <style:style style:name="T230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3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41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4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47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5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53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Row254" style:family="table-row">
      <style:table-row-properties style:min-row-height="0.1777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 fo:margin-left="0.1534in" fo:margin-right="0.05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59" style:parent-style-name="內文" style:family="paragraph">
      <style:paragraph-properties style:snap-to-layout-grid="false" style:line-height-at-least="0.1666in" fo:margin-right="0.059in" fo:text-indent="0.1527in"/>
    </style:style>
    <style:style style:name="T260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62" style:parent-style-name="內文" style:family="paragraph">
      <style:paragraph-properties style:snap-to-layout-grid="false" style:line-height-at-least="0.1666in" fo:margin-right="0.059in" fo:text-indent="0.1527in"/>
    </style:style>
    <style:style style:name="T263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65" style:parent-style-name="內文" style:family="paragraph">
      <style:paragraph-properties style:snap-to-layout-grid="false" style:line-height-at-least="0.1666in" fo:margin-right="0.059in" fo:text-indent="0.1527in"/>
    </style:style>
    <style:style style:name="T26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ableCell268" style:family="table-cell">
      <style:table-cell-properties fo:border-top="none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P270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P271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ableRow272" style:family="table-row">
      <style:table-row-properties style:min-row-height="0.56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75" style:parent-style-name="內文" style:family="paragraph">
      <style:paragraph-properties style:snap-to-layout-grid="false" style:line-height-at-least="0.1666in" fo:margin-right="0.059in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7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7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79" style:parent-style-name="內文" style:family="paragraph">
      <style:paragraph-properties style:snap-to-layout-grid="false" style:line-height-at-least="0.1666in" fo:margin-right="0.059in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82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83" style:parent-style-name="內文" style:family="paragraph">
      <style:paragraph-properties style:snap-to-layout-grid="false" style:line-height-at-least="0.1666in" fo:margin-right="0.059in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285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8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28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289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9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95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29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01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0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07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Row308" style:family="table-row">
      <style:table-row-properties style:min-row-height="0.6743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311" style:parent-style-name="內文" style:family="paragraph">
      <style:paragraph-properties style:snap-to-layout-grid="false" style:line-height-at-least="0.1666in" fo:margin-right="0.059in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313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15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1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1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319" style:parent-style-name="內文" style:family="paragraph">
      <style:paragraph-properties style:snap-to-layout-grid="false" style:line-height-at-least="0.1666in" fo:margin-right="0.059in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321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P323" style:parent-style-name="內文" style:family="paragraph">
      <style:paragraph-properties style:snap-to-layout-grid="false" style:line-height-at-least="0.1666in" fo:margin-right="0.059in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超研澤中楷, 'Arial Unicode MS'" fo:font-size="11pt" style:font-size-asian="11pt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33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3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39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4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45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Cell3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style:language-complex="ar" style:country-complex="SA"/>
    </style:style>
    <style:style style:name="P34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新細明體, PMingLiU" style:language-complex="ar" style:country-complex="SA"/>
    </style:style>
    <style:style style:name="TableRow349" style:family="table-row">
      <style:table-row-properties style:min-row-height="0.826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666in" fo:margin-right="0.059in"/>
    </style:style>
    <style:style style:name="T352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T353" style:parent-style-name="預設段落字型" style:family="text">
      <style:text-properties style:font-name="標楷體" style:font-name-asian="標楷體" style:font-name-complex="Wingdings" style:language-complex="ar" style:country-complex="SA"/>
    </style:style>
    <style:style style:name="T354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P355" style:parent-style-name="內文" style:family="paragraph">
      <style:paragraph-properties style:snap-to-layout-grid="false" fo:line-height="0.1666in" fo:margin-right="0.059in" fo:text-indent="0.8333in"/>
    </style:style>
    <style:style style:name="T356" style:parent-style-name="預設段落字型" style:family="text">
      <style:text-properties style:font-name="標楷體" style:font-name-asian="標楷體" style:font-name-complex="Wingdings" style:language-complex="ar" style:country-complex="SA"/>
    </style:style>
    <style:style style:name="T357" style:parent-style-name="預設段落字型" style:family="text">
      <style:text-properties style:font-name="標楷體" style:font-name-asian="標楷體" style:font-name-complex="Wingdings" style:language-complex="ar" style:country-complex="SA"/>
    </style:style>
    <style:style style:name="T358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P359" style:parent-style-name="內文" style:family="paragraph">
      <style:paragraph-properties style:snap-to-layout-grid="false" fo:margin-top="0.1263in" fo:line-height="0.1666in" fo:margin-right="0.059in" fo:text-indent="1.6652in"/>
    </style:style>
    <style:style style:name="T36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61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T362" style:parent-style-name="預設段落字型" style:family="text">
      <style:text-properties style:font-name="標楷體" style:font-name-asian="標楷體" style:font-name-complex="超研澤中楷, 'Arial Unicode MS'" style:text-underline-type="single" style:text-underline-style="solid" style:text-underline-width="auto" style:text-underline-mode="continuous" style:language-complex="ar" style:country-complex="S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1666in" fo:margin-right="0.059in"/>
    </style:style>
    <style:style style:name="T365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Wingdings" style:language-complex="ar" style:country-complex="SA"/>
    </style:style>
    <style:style style:name="T367" style:parent-style-name="預設段落字型" style:family="text">
      <style:text-properties style:font-name="標楷體" style:font-name-asian="標楷體" style:font-name-complex="Wingdings" style:language-complex="ar" style:country-complex="SA"/>
    </style:style>
    <style:style style:name="P368" style:parent-style-name="內文" style:family="paragraph">
      <style:paragraph-properties style:snap-to-layout-grid="false" fo:line-height="0.1666in" fo:margin-right="0.059in"/>
    </style:style>
    <style:style style:name="T36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70" style:parent-style-name="預設段落字型" style:family="text">
      <style:text-properties style:font-name="標楷體" style:font-name-asian="標楷體" style:font-name-complex="Wingdings" style:language-complex="ar" style:country-complex="SA"/>
    </style:style>
    <style:style style:name="T371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P372" style:parent-style-name="內文" style:family="paragraph">
      <style:paragraph-properties style:snap-to-layout-grid="false" fo:margin-top="0.1263in" fo:line-height="0.1666in" fo:margin-right="0.059in" fo:text-indent="1.3333in"/>
    </style:style>
    <style:style style:name="T373" style:parent-style-name="預設段落字型" style:family="text">
      <style:text-properties style:font-name="標楷體" style:font-name-asian="標楷體" style:font-name-complex="超研澤中楷, 'Arial Unicode MS'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超研澤中楷, 'Arial Unicode MS'" style:text-underline-type="single" style:text-underline-style="solid" style:text-underline-width="auto" style:text-underline-mode="continuous" style:language-complex="ar" style:country-complex="SA"/>
    </style:style>
    <style:style style:name="P375" style:parent-style-name="內文" style:family="paragraph">
      <style:text-properties style:font-name="Times New Roman" style:font-name-complex="Times New Roman" style:language-complex="ar" style:country-complex="SA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彎師範大學教育心理與輔導學系</text:p>
      <text:p text:style-name="P2"><text:span text:style-name="T3">博士班研究生論文計畫考試前論著發表審查申請表</text:span></text:p>
      <text:p text:style-name="P4"><text:span text:style-name="T5">一、</text:span><text:span text:style-name="T6">108</text:span><text:span text:style-name="T7">學年度前入學者適用：須提出博士班修業期間發表於具匿名審查制度之國內外期刊、學報之論著至少一篇</text:span><text:span text:style-name="T8">(</text:span><text:span text:style-name="T9">若未刊登、但已被接受者須提出證</text:span><text:span text:style-name="T10"><text:s/></text:span><text:span text:style-name="T11">明</text:span><text:span text:style-name="T12">)</text:span><text:span text:style-name="T13">；論著必須為第一作者或通訊作者。論著不可以碩士論文為底本改</text:span><text:span text:style-name="T14"><text:s/></text:span><text:span text:style-name="T15">寫，亦不得為取代資格考核之論著發表；論著之內容是否符合專業要</text:span><text:span text:style-name="T16"><text:s/></text:span><text:span text:style-name="T17">求，由指導教授及系主任負責審查認定，如發生疑義時，則由發展委</text:span><text:span text:style-name="T18"><text:s/></text:span><text:span text:style-name="T19">員會審查認定。</text:span></text:p>
      <text:p text:style-name="P20"><text:span text:style-name="T21">二、</text:span><text:span text:style-name="T22">109</text:span><text:span text:style-name="T23">學年度</text:span><text:span text:style-name="T24">(</text:span><text:span text:style-name="T25">含</text:span><text:span text:style-name="T26">)</text:span><text:span text:style-name="T27">起入學研究生適用，</text:span><text:span text:style-name="T28">108</text:span><text:span text:style-name="T29">學年度</text:span><text:span text:style-name="T30">(</text:span><text:span text:style-name="T31">含</text:span><text:span text:style-name="T32">)</text:span><text:span text:style-name="T33">以前入學研究生得適用之：提出博士班修業期間發表於</text:span><text:span text:style-name="T34">SCI</text:span><text:span text:style-name="T35">、</text:span><text:span text:style-name="T36">SSCI</text:span><text:span text:style-name="T37">、</text:span><text:span text:style-name="T38">A&amp;HCI</text:span><text:span text:style-name="T39">、</text:span><text:span text:style-name="T40">EI</text:span><text:span text:style-name="T41">、</text:span><text:span text:style-name="T42">TSSCI</text:span><text:span text:style-name="T43">、民國一百零五年新制</text:span><text:span text:style-name="T44">THCI</text:span><text:span text:style-name="T45">（原</text:span><text:span text:style-name="T46">THCI Core</text:span><text:span text:style-name="T47">）、</text:span><text:span text:style-name="T48">EconLit</text:span><text:span text:style-name="T49">等級</text:span><text:span text:style-name="T50">、</text:span><text:span text:style-name="T51">SCOPUS</text:span><text:span text:style-name="T52">期刊論文</text:span><text:span text:style-name="T53">或經本</text:span><text:span text:style-name="T54">校各</text:span><text:span text:style-name="T55">學院認可之其他正面表列之</text:span><text:span text:style-name="T56">學術或專業</text:span><text:span text:style-name="T57">期刊論著至少一篇</text:span><text:span text:style-name="T58">；</text:span><text:span text:style-name="T59">論著必須為第一作者或通訊作者</text:span><text:span text:style-name="T60">；若論著未刊登，但已被接受者，須提出證明。</text:span><text:span text:style-name="T61">論著應與指導教授共同發表為原則，若有特殊情形，應經指導教</text:span><text:span text:style-name="T62">授同意；且不可以碩士論文為底本改寫，亦不得為取代資格考核之論著發表；論著之內容是否符合專業要求，由指導教授及系主任負責審查認定，如發生疑義時，則由發展委員會審查認定。</text:span></text:p>
      <text:p text:style-name="P63"><text:span text:style-name="T64"><draw:frame draw:z-index="251659264" draw:id="id0" draw:style-name="a0" draw:name="訊框1" text:anchor-type="paragraph" svg:x="4.91667in" svg:y="0.0125in" svg:width="2.79028in" svg:height="1.33264in" style:rel-width="scale" style:rel-height="scale"><draw:text-box><text:p text:style-name="P65">研究生簽名：</text:p><text:p text:style-name="P66">學號：</text:p><text:p text:style-name="P67">(行動)電話：</text:p><text:p text:style-name="Standard"><text:span text:style-name="T68">e-mail</text:span><text:span text:style-name="T69">：</text:span></text:p><text:p text:style-name="P70">繳交日期：</text:p></draw:text-box><svg:title/><svg:desc/></draw:frame></text:span><text:span text:style-name="T71">1.<text:s/></text:span><text:span text:style-name="T72">投稿刊物：</text:span><text:bookmark-start text:name="_Hlk80205771"/><text:span text:style-name="T73"><text:s text:c="72"/>.</text:span><text:bookmark-end text:name="_Hlk80205771"/></text:p>
      <text:p text:style-name="內文"><text:span text:style-name="T74">2.<text:s/></text:span><text:span text:style-name="T75">論著篇名：</text:span><text:span text:style-name="T76"><text:s text:c="72"/>.</text:span></text:p>
      <text:p text:style-name="內文"><text:span text:style-name="T77">3.<text:s/></text:span><text:span text:style-name="T78">刊載日期：</text:span><text:span text:style-name="T79"><text:s text:c="72"/>.</text:span></text:p>
      <text:p text:style-name="P80"><text:span text:style-name="T81">4.<text:s/></text:span><text:bookmark-start text:name="_Hlk80205612"/><text:span text:style-name="T82">□</text:span><text:bookmark-end text:name="_Hlk80205612"/><text:span text:style-name="T83"><text:s/></text:span><text:span text:style-name="T84">第一作者</text:span><text:span text:style-name="T85"><text:s text:c="6"/></text:span><text:span text:style-name="T86">□</text:span><text:span text:style-name="T87"><text:s/></text:span><text:span text:style-name="T88">通訊作者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 table:number-rows-spanned="2">
            <text:p text:style-name="P102"><text:span text:style-name="T103">博士班修業期間發表於</text:span><text:span text:style-name="T104">SCI</text:span><text:span text:style-name="T105">、</text:span><text:span text:style-name="T106">SSCI</text:span><text:span text:style-name="T107">、</text:span><text:span text:style-name="T108">A&amp;HCI</text:span><text:span text:style-name="T109">、</text:span><text:span text:style-name="T110">EI</text:span><text:span text:style-name="T111">、</text:span><text:span text:style-name="T112">TSSCI</text:span><text:span text:style-name="T113">、民國一百零五年新制</text:span><text:span text:style-name="T114">THCI</text:span><text:span text:style-name="T115">（原</text:span><text:span text:style-name="T116">THCI<text:s/></text:span><text:span text:style-name="T117">Core</text:span><text:span text:style-name="T118">）、</text:span><text:span text:style-name="T119">EconLit</text:span><text:span text:style-name="T120">等級、</text:span><text:span text:style-name="T121">SCOPUS</text:span><text:span text:style-name="T122">期刊論文或經本校各學院認可之其他正面表列之學術或專業期刊論</text:span><text:span text:style-name="T123">。</text:span>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符合</text:span><text:span text:style-name="T128"><text:s text:c="2"/></text:span><text:span text:style-name="T129">（繼續下表審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6">
            <text:p text:style-name="P132"><text:span text:style-name="T133">□</text:span><text:span text:style-name="T134">不符合（停止下表審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審</text:span><text:span text:style-name="T139"><text:s text:c="4"/></text:span><text:span text:style-name="T140">查</text:span><text:span text:style-name="T141"><text:s text:c="4"/></text:span><text:span text:style-name="T142">要</text:span><text:span text:style-name="T143"><text:s text:c="4"/></text:span><text:span text:style-name="T144">點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指</text:span><text:span text:style-name="T148"><text:s/></text:span><text:span text:style-name="T149">導</text:span><text:span text:style-name="T150"><text:s/></text:span><text:span text:style-name="T151">教</text:span><text:span text:style-name="T152"><text:s/></text:span><text:span text:style-name="T153">授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系</text:span><text:span text:style-name="T157"><text:s text:c="2"/></text:span><text:span text:style-name="T158">主</text:span><text:span text:style-name="T159"><text:s text:c="2"/></text:span><text:span text:style-name="T160">任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題目和摘要</text:p>
            <text:p text:style-name="P164"><text:span text:style-name="T165"><text:s text:c="2"/></text:span><text:span text:style-name="T166">題目是否適切的描述了論文的內容</text:span><text:span text:style-name="T167">?</text:span></text:p>
            <text:p text:style-name="P168"><text:span text:style-name="T169"><text:s text:c="2"/></text:span><text:span text:style-name="T170">摘要格式是否正確</text:span><text:span text:style-name="T171">?</text:span><text:span text:style-name="T172">內容是否簡要並充份表達論文的重要內容</text:span><text:span text:style-name="T173">?</text:span></text:p>
          </table:table-cell>
          <table:covered-table-cell/>
          <table:covered-table-cell/>
          <table:table-cell table:style-name="TableCell174">
            <text:p text:style-name="P175">不佳</text:p>
            <text:p text:style-name="P176">□</text:p>
          </table:table-cell>
          <table:table-cell table:style-name="TableCell177">
            <text:p text:style-name="P178">適切</text:p>
            <text:p text:style-name="P179">□</text:p>
          </table:table-cell>
          <table:table-cell table:style-name="TableCell180">
            <text:p text:style-name="P181">優良</text:p>
            <text:p text:style-name="P182">□</text:p>
          </table:table-cell>
          <table:table-cell table:style-name="TableCell183">
            <text:p text:style-name="P184">不佳</text:p>
            <text:p text:style-name="P185">□</text:p>
          </table:table-cell>
          <table:table-cell table:style-name="TableCell186">
            <text:p text:style-name="P187">適切</text:p>
            <text:p text:style-name="P188">□</text:p>
          </table:table-cell>
          <table:table-cell table:style-name="TableCell189">
            <text:p text:style-name="P190">優良</text:p>
            <text:p text:style-name="P191">□</text:p>
          </table:table-cell>
        </table:table-row>
        <table:table-row table:style-name="TableRow192">
          <table:table-cell table:style-name="TableCell193" table:number-columns-spanned="3">
            <text:p text:style-name="P194">緒言、理念、文獻評述</text:p>
            <text:p text:style-name="P195"><text:span text:style-name="T196"><text:s text:c="2"/></text:span><text:span text:style-name="T197">研究的背景、理念和重要性的敘述是否簡明扼要</text:span><text:span text:style-name="T198">?</text:span></text:p>
            <text:p text:style-name="P199"><text:span text:style-name="T200"><text:s text:c="2"/></text:span><text:span text:style-name="T201">研究的目的和研究的問題或研究假說的敘述是否明確適當</text:span><text:span text:style-name="T202">?</text:span></text:p>
            <text:p text:style-name="P203"><text:span text:style-name="T204"><text:s text:c="2"/></text:span><text:span text:style-name="T205">文獻的評述是否周詳適切</text:span><text:span text:style-name="T206">?</text:span><text:span text:style-name="T207">有無遺漏重要文獻</text:span><text:span text:style-name="T208">?</text:span></text:p>
          </table:table-cell>
          <table:covered-table-cell/>
          <table:covered-table-cell/>
          <table:table-cell table:style-name="TableCell209">
            <text:p text:style-name="P210">不佳</text:p>
            <text:p text:style-name="P211">□</text:p>
          </table:table-cell>
          <table:table-cell table:style-name="TableCell212">
            <text:p text:style-name="P213">適切</text:p>
            <text:p text:style-name="P214">□</text:p>
          </table:table-cell>
          <table:table-cell table:style-name="TableCell215">
            <text:p text:style-name="P216">優良</text:p>
            <text:p text:style-name="P217">□</text:p>
          </table:table-cell>
          <table:table-cell table:style-name="TableCell218">
            <text:p text:style-name="P219">不佳</text:p>
            <text:p text:style-name="P220">□</text:p>
          </table:table-cell>
          <table:table-cell table:style-name="TableCell221">
            <text:p text:style-name="P222">適切</text:p>
            <text:p text:style-name="P223">□</text:p>
          </table:table-cell>
          <table:table-cell table:style-name="TableCell224">
            <text:p text:style-name="P225">優良</text:p>
            <text:p text:style-name="P226">□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研究方法</text:span><text:span text:style-name="T231">-</text:span><text:span text:style-name="T232">就研究問題的性質言</text:span><text:span text:style-name="T233">,</text:span><text:span text:style-name="T234">採用的研究方法是否適切</text:span><text:span text:style-name="T235">?</text:span></text:p>
          </table:table-cell>
          <table:covered-table-cell/>
          <table:covered-table-cell/>
          <table:table-cell table:style-name="TableCell236" table:number-rows-spanned="2">
            <text:p text:style-name="P237">不佳</text:p>
            <text:p text:style-name="P238">□</text:p>
          </table:table-cell>
          <table:table-cell table:style-name="TableCell239" table:number-rows-spanned="2">
            <text:p text:style-name="P240">適切</text:p>
            <text:p text:style-name="P241">□</text:p>
          </table:table-cell>
          <table:table-cell table:style-name="TableCell242" table:number-rows-spanned="2">
            <text:p text:style-name="P243">優良</text:p>
            <text:p text:style-name="P244">□</text:p>
          </table:table-cell>
          <table:table-cell table:style-name="TableCell245" table:number-rows-spanned="2">
            <text:p text:style-name="P246">不佳</text:p>
            <text:p text:style-name="P247">□</text:p>
          </table:table-cell>
          <table:table-cell table:style-name="TableCell248" table:number-rows-spanned="2">
            <text:p text:style-name="P249">適切</text:p>
            <text:p text:style-name="P250">□</text:p>
          </table:table-cell>
          <table:table-cell table:style-name="TableCell251" table:number-rows-spanned="2">
            <text:p text:style-name="P252">優良</text:p>
            <text:p text:style-name="P253">□</text:p>
          </table:table-cell>
        </table:table-row>
        <table:table-row table:style-name="TableRow254">
          <table:table-cell table:style-name="TableCell255">
            <text:p text:style-name="P256"><text:span text:style-name="T257">與研究有關的變因是否考慮周詳並適當加以控制</text:span><text:span text:style-name="T258">?</text:span></text:p>
            <text:p text:style-name="P259"><text:span text:style-name="T260">研究過程與取樣方法是否適當</text:span><text:span text:style-name="T261">?</text:span></text:p>
            <text:p text:style-name="P262"><text:span text:style-name="T263">研究工具的信度和效度是否理想</text:span><text:span text:style-name="T264">?</text:span></text:p>
            <text:p text:style-name="P265"><text:span text:style-name="T266">研究的內在和外在效度是否充份考量</text:span><text:span text:style-name="T267">?</text:span></text:p>
          </table:table-cell>
          <table:table-cell table:style-name="TableCell268" table:number-columns-spanned="2">
            <text:p text:style-name="P269">研究法與推論嚴謹程度？</text:p>
            <text:p text:style-name="P270">資料取得、引用、處理詮釋是否得當？</text:p>
            <text:p text:style-name="P271">論文章節安排與論證層次是否均衡而有系統？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columns-spanned="3">
            <text:p text:style-name="P274">結果和討論</text:p>
            <text:p text:style-name="P275"><text:span text:style-name="T276"><text:s text:c="2"/></text:span><text:span text:style-name="T277">圖表的內容、格式和說明是否清楚適當</text:span><text:span text:style-name="T278">?</text:span></text:p>
            <text:p text:style-name="P279"><text:span text:style-name="T280"><text:s text:c="2"/></text:span><text:span text:style-name="T281">結果的解釋、推論、結論和討論是否合理適切</text:span><text:span text:style-name="T282">?</text:span></text:p>
            <text:p text:style-name="P283"><text:span text:style-name="T284"><text:s text:c="2"/></text:span><text:span text:style-name="T285">研究結果的解釋和推論是否考慮研究的限制</text:span><text:span text:style-name="T286">?</text:span><text:span text:style-name="T287">有無推論過度的現象</text:span><text:span text:style-name="T288">?</text:span></text:p>
            <text:p text:style-name="P289"><text:s text:c="2"/>原創性、學術或應用價值</text:p>
          </table:table-cell>
          <table:covered-table-cell/>
          <table:covered-table-cell/>
          <table:table-cell table:style-name="TableCell290">
            <text:p text:style-name="P291">不佳</text:p>
            <text:p text:style-name="P292">□</text:p>
          </table:table-cell>
          <table:table-cell table:style-name="TableCell293">
            <text:p text:style-name="P294">適切</text:p>
            <text:p text:style-name="P295">□</text:p>
          </table:table-cell>
          <table:table-cell table:style-name="TableCell296">
            <text:p text:style-name="P297">優良</text:p>
            <text:p text:style-name="P298">□</text:p>
          </table:table-cell>
          <table:table-cell table:style-name="TableCell299">
            <text:p text:style-name="P300">不佳</text:p>
            <text:p text:style-name="P301">□</text:p>
          </table:table-cell>
          <table:table-cell table:style-name="TableCell302">
            <text:p text:style-name="P303">適切</text:p>
            <text:p text:style-name="P304">□</text:p>
          </table:table-cell>
          <table:table-cell table:style-name="TableCell305">
            <text:p text:style-name="P306">優良</text:p>
            <text:p text:style-name="P307">□</text:p>
          </table:table-cell>
        </table:table-row>
        <table:table-row table:style-name="TableRow308">
          <table:table-cell table:style-name="TableCell309" table:number-columns-spanned="3">
            <text:p text:style-name="P310">一般性格式</text:p>
            <text:p text:style-name="P311"><text:span text:style-name="T312"><text:s text:c="2"/></text:span><text:span text:style-name="T313">論文格式是否合乎規定</text:span><text:span text:style-name="T314">?</text:span><text:span text:style-name="T315">標題、段落是否適當</text:span><text:span text:style-name="T316">?</text:span><text:span text:style-name="T317">文句是否清晰易讀</text:span><text:span text:style-name="T318">?</text:span></text:p>
            <text:p text:style-name="P319"><text:span text:style-name="T320"><text:s text:c="2"/></text:span><text:span text:style-name="T321">使用的專有名詞、術語是否適當</text:span><text:span text:style-name="T322">?</text:span></text:p>
            <text:p text:style-name="P323"><text:span text:style-name="T324"><text:s text:c="2"/></text:span><text:span text:style-name="T325">論文的組織與結構是否嚴謹</text:span><text:span text:style-name="T326">?</text:span><text:span text:style-name="T327">理論是否有系統</text:span><text:span text:style-name="T328">,</text:span><text:span text:style-name="T329">具說服力</text:span><text:span text:style-name="T330">?</text:span></text:p>
          </table:table-cell>
          <table:covered-table-cell/>
          <table:covered-table-cell/>
          <table:table-cell table:style-name="TableCell331">
            <text:p text:style-name="P332">不佳</text:p>
            <text:p text:style-name="P333">□</text:p>
          </table:table-cell>
          <table:table-cell table:style-name="TableCell334">
            <text:p text:style-name="P335">適切</text:p>
            <text:p text:style-name="P336">□</text:p>
          </table:table-cell>
          <table:table-cell table:style-name="TableCell337">
            <text:p text:style-name="P338">優良</text:p>
            <text:p text:style-name="P339">□</text:p>
          </table:table-cell>
          <table:table-cell table:style-name="TableCell340">
            <text:p text:style-name="P341">不佳</text:p>
            <text:p text:style-name="P342">□</text:p>
          </table:table-cell>
          <table:table-cell table:style-name="TableCell343">
            <text:p text:style-name="P344">適切</text:p>
            <text:p text:style-name="P345">□</text:p>
          </table:table-cell>
          <table:table-cell table:style-name="TableCell346">
            <text:p text:style-name="P347">優良</text:p>
            <text:p text:style-name="P348">□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指導教授：</text:span><text:span text:style-name="T353">□</text:span><text:span text:style-name="T354">通過</text:span></text:p>
            <text:p text:style-name="P355"><text:span text:style-name="T356">□</text:span><text:span text:style-name="T357">不</text:span><text:span text:style-name="T358">通過</text:span></text:p>
            <text:p text:style-name="P359"><text:span text:style-name="T360"><text:s/></text:span><text:span text:style-name="T361">簽名</text:span><text:span text:style-name="T362"><text:s text:c="16"/>.</text:span></text:p>
          </table:table-cell>
          <table:covered-table-cell/>
          <table:table-cell table:style-name="TableCell363" table:number-columns-spanned="7">
            <text:p text:style-name="P364"><text:span text:style-name="T365">系主任：</text:span><text:span text:style-name="T366">□</text:span><text:span text:style-name="T367">通過</text:span></text:p>
            <text:p text:style-name="P368"><text:span text:style-name="T369"><text:s text:c="8"/></text:span><text:span text:style-name="T370">□</text:span><text:span text:style-name="T371">有疑義，送請發展委員會審查</text:span></text:p>
            <text:p text:style-name="P372"><text:span text:style-name="T373">簽名</text:span><text:span text:style-name="T374"><text:s text:c="16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'Arial Unicode MS'" svg:font-family="超研澤中楷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19W1</meta:initial-creator>
    <dc:creator>513</dc:creator>
    <meta:creation-date>2021-08-20T11:08:00Z</meta:creation-date>
    <dc:date>2022-03-25T09:08:00Z</dc:date>
    <meta:template xlink:href="Normal" xlink:type="simple"/>
    <meta:editing-cycles>9</meta:editing-cycles>
    <meta:editing-duration>PT1860S</meta:editing-duration>
    <meta:document-statistic meta:page-count="1" meta:paragraph-count="3" meta:word-count="251" meta:character-count="1680" meta:row-count="11" meta:non-whitespace-character-count="1432"/>
  </office:meta>
</office:document-meta>
</file>