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.125in" fo:text-indent="0.1805in"/>
      <style:text-properties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4.675in" style:use-optimal-column-width="false"/>
    </style:style>
    <style:style style:name="Table8" style:family="table">
      <style:table-properties style:width="6.2694in" fo:margin-left="0in" table:align="left"/>
    </style:style>
    <style:style style:name="TableRow11" style:family="table-row">
      <style:table-row-properties style:row-height="0.42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縮排2" style:family="paragraph">
      <style:paragraph-properties style:punctuation-wrap="simple" style:text-autospace="none" fo:text-align="justify" style:vertical-align="bottom" fo:margin-bottom="0.125in" fo:line-height="100%" fo:margin-left="0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Row21" style:family="table-row">
      <style:table-row-properties style:row-height="0.4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punctuation-wrap="simple" style:text-autospace="none" fo:text-align="justify" style:vertical-align="bottom" fo:line-height="100%" fo:margin-left="0.2493in" fo:text-indent="-0.249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punctuation-wrap="simple" style:text-autospace="none" fo:text-align="justify" style:vertical-align="bottom" fo:line-height="100%"/>
    </style:style>
    <style:style style:name="T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39" style:family="table-row">
      <style:table-row-properties style:row-height="0.503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punctuation-wrap="simple" style:text-autospace="none" fo:text-align="justify" style:vertical-align="bottom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style:punctuation-wrap="simple" style:text-autospace="none" fo:text-align="justify" style:vertical-align="bottom" fo:margin-bottom="0in" fo:line-height="100%" fo:margin-left="0.2493in" fo:text-indent="-0.249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style:punctuation-wrap="simple" style:text-autospace="none" fo:text-align="justify" style:vertical-align="bottom" fo:margin-bottom="0in" fo:line-height="100%" fo:margin-left="0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49" style:family="table-row">
      <style:table-row-properties style:row-height="0.49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style:punctuation-wrap="simple" style:text-autospace="none" fo:text-align="justify" style:vertical-align="bottom" fo:margin-bottom="0in" fo:line-height="100%" fo:margin-left="0.2493in" fo:text-indent="-0.249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style:punctuation-wrap="simple" style:text-autospace="none" fo:text-align="justify" style:vertical-align="bottom" fo:margin-bottom="0in" fo:line-height="100%" fo:margin-left="0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row-height="0.40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style:punctuation-wrap="simple" style:text-autospace="none" fo:text-align="justify" style:vertical-align="bottom" fo:margin-bottom="0in" fo:line-height="100%" fo:margin-left="0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2" style:family="paragraph">
      <style:paragraph-properties style:punctuation-wrap="simple" style:text-autospace="none" fo:text-align="center" style:vertical-align="bottom" fo:margin-bottom="0in" fo:line-height="100%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row-height="3.415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2" style:family="paragraph">
      <style:paragraph-properties style:punctuation-wrap="simple" style:text-autospace="none" style:vertical-align="bottom" fo:margin-bottom="0in" fo:line-height="100%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縮排2" style:family="paragraph">
      <style:paragraph-properties style:punctuation-wrap="simple" style:text-autospace="none" fo:text-align="justify" style:vertical-align="bottom" fo:margin-bottom="0in" fo:line-height="100%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50%" fo:text-indent="0.1805in"/>
      <style:text-properties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line-height="150%" fo:text-indent="0.1805in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台灣師範大學教育心理與輔導學系</text:span><text:span text:style-name="T3"><text:line-break/></text:span><text:span text:style-name="T4">教育心理與輔導專題實作</text:span><text:span text:style-name="T5">實習成績評量表</text:span></text:p>
      <text:p text:style-name="P6"/>
      <text:p text:style-name="P7">實習學生：<text:s text:c="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評</text:span><text:span text:style-name="T15"><text:s text:c="3"/></text:span><text:span text:style-name="T16">量</text:span><text:span text:style-name="T17"><text:s text:c="3"/></text:span><text:span text:style-name="T18">項</text:span><text:span text:style-name="T19"><text:s text:c="4"/></text:span><text:span text:style-name="T20">目</text:span></text:p>
          </table:table-cell>
          <table:covered-table-cell/>
        </table:table-row>
        <table:table-row table:style-name="TableRow21">
          <table:table-cell table:style-name="TableCell22">
            <text:p text:style-name="P23">1.出席狀況</text:p>
          </table:table-cell>
          <table:table-cell table:style-name="TableCell24">
            <text:p text:style-name="P25">準時出席、不早退、不隨意變換出勤時間</text:p>
          </table:table-cell>
        </table:table-row>
        <table:table-row table:style-name="TableRow26">
          <table:table-cell table:style-name="TableCell27">
            <text:p text:style-name="P28">2.敬業精神</text:p>
          </table:table-cell>
          <table:table-cell table:style-name="TableCell29">
            <text:p text:style-name="P30"><text:span text:style-name="T31">行政配合度、</text:span><text:span text:style-name="T32">指定任務的達成、經常主動向</text:span><text:span text:style-name="T33">督</text:span><text:span text:style-name="T34">導</text:span><text:span text:style-name="T35">、同仁</text:span><text:span text:style-name="T36">請益</text:span><text:span text:style-name="T37">…</text:span><text:span text:style-name="T38">等</text:span></text:p>
          </table:table-cell>
        </table:table-row>
        <table:table-row table:style-name="TableRow39">
          <table:table-cell table:style-name="TableCell40">
            <text:p text:style-name="P41">3.溝通及表達能力<text:s/></text:p>
          </table:table-cell>
          <table:table-cell table:style-name="TableCell42">
            <text:p text:style-name="P43">能理解督導、同仁交代之工作，能清楚表達意見，具備與合作夥伴或服務對象溝通之技巧等</text:p>
          </table:table-cell>
        </table:table-row>
        <table:table-row table:style-name="TableRow44">
          <table:table-cell table:style-name="TableCell45">
            <text:p text:style-name="P46">4.團隊合作</text:p>
          </table:table-cell>
          <table:table-cell table:style-name="TableCell47">
            <text:p text:style-name="P48">認同工作的價值，了解其他成員工作重點，能與團隊成員協商合作</text:p>
          </table:table-cell>
        </table:table-row>
        <table:table-row table:style-name="TableRow49">
          <table:table-cell table:style-name="TableCell50">
            <text:p text:style-name="P51">5.專業知能<text:s/></text:p>
          </table:table-cell>
          <table:table-cell table:style-name="TableCell52">
            <text:p text:style-name="P53"><text:span text:style-name="T54">具備實習工作中有關教育心理與輔導相關知能，能反思與學習工作中必要的能力。</text:span></text:p>
          </table:table-cell>
        </table:table-row>
        <table:table-row table:style-name="TableRow55">
          <table:table-cell table:style-name="TableCell56">
            <text:p text:style-name="P57"><text:span text:style-name="T58">總分</text:span><text:span text:style-name="T59">(</text:span><text:span text:style-name="T60">滿分</text:span><text:span text:style-name="T61">100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總<text:s/>評</text:p>
          </table:table-cell>
          <table:table-cell table:style-name="TableCell67">
            <text:p text:style-name="P68"/>
          </table:table-cell>
        </table:table-row>
      </table:table>
      <text:p text:style-name="P69">實習單位：<text:s text:c="2"/></text:p>
      <text:p text:style-name="P70"><text:span text:style-name="T71">督</text:span><text:span text:style-name="T72">導簽名：</text:span><text:span text:style-name="T73"><text:s text:c="18"/></text:span><text:span text:style-name="T74"><text:s text:c="2"/></text:span><text:span text:style-name="T75"><text:s text:c="3"/></text:span><text:span text:style-name="T7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四年級教學實習成績評量表</dc:title>
    <dc:description/>
    <dc:subject/>
    <meta:initial-creator>user</meta:initial-creator>
    <dc:creator>仁蛤 羅</dc:creator>
    <meta:creation-date>2022-07-13T08:28:00Z</meta:creation-date>
    <dc:date>2022-07-13T08:28:00Z</dc:date>
    <meta:print-date>2007-11-23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