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left="0.3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5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6" style:parent-style-name="清單段落" style:list-style-name="LFO3" style:family="paragraph">
      <style:paragraph-properties fo:margin-left="0.5847in" fo:text-indent="-0.3347in" fo:background-color="#FFFFFF">
        <style:tab-stops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7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19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20" style:parent-style-name="清單段落" style:list-style-name="LFO4" style:family="paragraph">
      <style:paragraph-properties fo:background-color="#FFFFFF"/>
      <style:text-properties style:font-name-asian="標楷體" fo:letter-spacing="0.0097in" style:letter-kerning="false" fo:font-size="13pt" style:font-size-asian="13pt" style:font-size-complex="13pt"/>
    </style:style>
    <style:style style:name="P21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3986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1.334in"/>
    </style:style>
    <style:style style:name="Table46" style:family="table">
      <style:table-properties style:width="5.9604in" fo:margin-left="0.2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5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704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olumn74" style:family="table-column">
      <style:table-column-properties style:column-width="3.1263in"/>
    </style:style>
    <style:style style:name="TableColumn75" style:family="table-column">
      <style:table-column-properties style:column-width="3.1263in"/>
    </style:style>
    <style:style style:name="Table73" style:family="table">
      <style:table-properties style:width="6.252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color="#AEAAAA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教育心理與輔導專題實作實習計畫書</text:p>
      <text:p text:style-name="P2"/>
      <text:list text:style-name="LFO2" text:continue-numbering="true">
        <text:list-item>
          <text:p text:style-name="P3">實習生：</text:p>
        </text:list-item>
        <text:list-item>
          <text:p text:style-name="P4">實習機構：</text:p>
        </text:list-item>
      </text:list>
      <text:p text:style-name="P5"><text:span text:style-name="T6">單位聯絡人：</text:span><text:span text:style-name="T7"><text:line-break/></text:span><text:span text:style-name="T8">聯絡方式（電話</text:span><text:span text:style-name="T9">/email</text:span><text:span text:style-name="T10">）：</text:span></text:p>
      <text:list text:style-name="LFO2" text:continue-numbering="true">
        <text:list-item>
          <text:p text:style-name="P11">實習督導/職稱：</text:p>
        </text:list-item>
        <text:list-item>
          <text:p text:style-name="P12">實習地點：</text:p>
        </text:list-item>
        <text:list-item>
          <text:p text:style-name="P13">實習目標：</text:p>
        </text:list-item>
      </text:list>
      <text:list text:style-name="LFO3" text:continue-numbering="true">
        <text:list-item>
          <text:p text:style-name="P14">○○○</text:p>
        </text:list-item>
        <text:list-item>
          <text:p text:style-name="P15">○○○</text:p>
        </text:list-item>
        <text:list-item>
          <text:p text:style-name="P16">○○○</text:p>
        </text:list-item>
      </text:list>
      <text:list text:style-name="LFO2" text:continue-numbering="true">
        <text:list-item>
          <text:p text:style-name="P17">實習項目：</text:p>
        </text:list-item>
      </text:list>
      <text:list text:style-name="LFO4" text:continue-numbering="true">
        <text:list-item>
          <text:p text:style-name="P18">○○○</text:p>
        </text:list-item>
        <text:list-item>
          <text:p text:style-name="P19">○○○</text:p>
        </text:list-item>
        <text:list-item>
          <text:p text:style-name="P20">○○○</text:p>
        </text:list-item>
      </text:list>
      <text:list text:style-name="LFO2" text:continue-numbering="true">
        <text:list-item>
          <text:p text:style-name="P21">實習時間：</text:p>
        </text:list-item>
      </text:list>
      <text:p text:style-name="P22"><text:span text:style-name="T23">自民國</text:span><text:span text:style-name="T24">○</text:span><text:span text:style-name="T25">年</text:span><text:span text:style-name="T26">○</text:span><text:span text:style-name="T27">月起，至</text:span><text:span text:style-name="T28">○</text:span><text:span text:style-name="T29">年</text:span><text:span text:style-name="T30">○</text:span><text:span text:style-name="T31">月止</text:span><text:span text:style-name="T32">，實習生前往實習單位進行相關實習活動合計</text:span><text:span text:style-name="T33">____</text:span><text:span text:style-name="T34">小時。</text:span></text:p>
      <text:p text:style-name="P35"/>
      <text:p text:style-name="P36"><text:span text:style-name="T37">○</text:span><text:span text:style-name="T38">學年度</text:span><text:span text:style-name="T39">○</text:span><text:span text:style-name="T40">學期</text:span><text:span text:style-name="T41"><text:s text:c="2"/></text:span><text:span text:style-name="T42">（實習機構名）</text:span><text:span text:style-name="T43"><text:s text:c="2"/></text:span><text:span text:style-name="T44">實習時間</text:span><text:span text:style-name="T45">與督導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實習學生</text:p>
          </table:table-cell>
          <table:table-cell table:style-name="TableCell53">
            <text:p text:style-name="P54">實習時間</text:p>
          </table:table-cell>
          <table:table-cell table:style-name="TableCell55">
            <text:p text:style-name="P56">實習督導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授課教師簽章：</text:p>
            <text:p text:style-name="P79"/>
            <text:p text:style-name="P80">______________________________</text:p>
          </table:table-cell>
          <table:table-cell table:style-name="TableCell81">
            <text:p text:style-name="P82">實習督導簽章：</text:p>
            <text:p text:style-name="P83"/>
            <text:p text:style-name="P84">______________________________</text:p>
          </table:table-cell>
        </table:table-row>
        <table:table-row table:style-name="TableRow85">
          <table:table-cell table:style-name="TableCell86">
            <text:p text:style-name="P87">國立臺灣師範大學</text:p>
          </table:table-cell>
          <table:table-cell table:style-name="TableCell88">
            <text:p text:style-name="內文"><text:span text:style-name="T89">（實習機構全銜）</text:span></text:p>
          </table:table-cell>
        </table:table-row>
        <table:table-row table:style-name="TableRow90">
          <table:table-cell table:style-name="TableCell91">
            <text:p text:style-name="P92">教育心理與輔導學系</text:p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597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心理與輔導學系</dc:title>
    <dc:subject/>
    <meta:initial-creator>test</meta:initial-creator>
    <dc:creator>仁蛤 羅</dc:creator>
    <meta:creation-date>2022-07-13T08:27:00Z</meta:creation-date>
    <dc:date>2022-07-13T09:00:00Z</dc:date>
    <meta:print-date>2020-09-29T01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