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style:style>
    <style:style style:name="P2" style:parent-style-name="內文" style:family="paragraph">
      <style:text-properties style:font-name="Times New Roman" style:font-name-complex="Times New Roman"/>
    </style:style>
    <style:style style:name="P3" style:parent-style-name="內文" style:family="paragraph">
      <style:text-properties style:font-name="Times New Roman" style:font-name-complex="Times New Roman"/>
    </style:style>
    <style:style style:name="P4" style:parent-style-name="內文" style:family="paragraph">
      <style:text-properties style:font-name="Times New Roman" style:font-name-complex="Times New Roman"/>
    </style:style>
    <style:style style:name="P5" style:parent-style-name="內文" style:family="paragraph">
      <style:paragraph-properties fo:text-align="justify"/>
      <style:text-properties style:font-name="Times New Roman" style:font-name-complex="Times New Roman"/>
    </style:style>
    <style:style style:name="P6" style:parent-style-name="內文" style:family="paragraph">
      <style:text-properties style:font-name="Times New Roman" style:font-name-complex="Times New Roman"/>
    </style:style>
    <style:style style:name="P7" style:parent-style-name="內文" style:family="paragraph">
      <style:text-properties style:font-name="Times New Roman" style:font-name-complex="Times New Roman"/>
    </style:style>
    <style:style style:name="P8" style:parent-style-name="清單段落" style:list-style-name="LFO1" style:family="paragraph">
      <style:text-properties style:font-name="Times New Roman" style:font-name-complex="Times New Roman"/>
    </style:style>
    <style:style style:name="P9" style:parent-style-name="清單段落" style:family="paragraph">
      <style:text-properties style:font-name="Times New Roman" style:font-name-complex="Times New Roman"/>
    </style:style>
    <style:style style:name="P10" style:parent-style-name="清單段落" style:list-style-name="LFO1" style:family="paragraph">
      <style:text-properties style:font-name="Times New Roman" style:font-name-complex="Times New Roman"/>
    </style:style>
    <style:style style:name="P11" style:parent-style-name="內文" style:family="paragraph">
      <style:text-properties style:font-name="Times New Roman" style:font-name-complex="Times New Roman"/>
    </style:style>
    <style:style style:name="P12" style:parent-style-name="清單段落" style:list-style-name="LFO1" style:family="paragraph">
      <style:text-properties style:font-name="Times New Roman" style:font-name-complex="Times New Roman"/>
    </style:style>
    <style:style style:name="P13" style:parent-style-name="內文" style:family="paragraph">
      <style:text-properties style:font-name="Times New Roman" style:font-name-complex="Times New Roman"/>
    </style:style>
    <style:style style:name="P14" style:parent-style-name="清單段落" style:list-style-name="LFO1" style:family="paragraph">
      <style:text-properties style:font-name="Times New Roman" style:font-name-complex="Times New Roman"/>
    </style:style>
    <style:style style:name="P15" style:parent-style-name="清單段落" style:family="paragraph">
      <style:text-properties style:font-name="Times New Roman" style:font-name-complex="Times New Roman"/>
    </style:style>
    <style:style style:name="P16" style:parent-style-name="清單段落" style:list-style-name="LFO1" style:family="paragraph">
      <style:text-properties style:font-name="Times New Roman" style:font-name-complex="Times New Roman"/>
    </style:style>
    <style:style style:name="P17" style:parent-style-name="內文" style:family="paragraph">
      <style:text-properties style:font-name="Times New Roman" style:font-name-complex="Times New Roman"/>
    </style:style>
    <style:style style:name="P18" style:parent-style-name="清單段落" style:list-style-name="LFO1" style:family="paragraph">
      <style:text-properties style:font-name="Times New Roman" style:font-name-complex="Times New Roman"/>
    </style:style>
    <style:style style:name="P19" style:parent-style-name="內文" style:family="paragraph">
      <style:text-properties style:font-name="Times New Roman" style:font-name-complex="Times New Roman"/>
    </style:style>
    <style:style style:name="P20" style:parent-style-name="清單段落" style:list-style-name="LFO1" style:family="paragraph">
      <style:text-properties style:font-name="Times New Roman" style:font-name-complex="Times New Roman"/>
    </style:style>
    <style:style style:name="P21" style:parent-style-name="內文" style:family="paragraph">
      <style:text-properties style:font-name="Times New Roman" style:font-name-complex="Times New Roman"/>
    </style:style>
    <style:style style:name="P22" style:parent-style-name="清單段落" style:list-style-name="LFO1" style:family="paragraph">
      <style:text-properties style:font-name="Times New Roman" style:font-name-complex="Times New Roman"/>
    </style:style>
    <style:style style:name="P23" style:parent-style-name="清單段落" style:family="paragraph">
      <style:text-properties style:font-name="Times New Roman" style:font-name-complex="Times New Roman"/>
    </style:style>
    <style:style style:name="P24" style:parent-style-name="清單段落" style:list-style-name="LFO1" style:family="paragraph">
      <style:text-properties style:font-name="Times New Roman" style:font-name-complex="Times New Roman"/>
    </style:style>
    <style:style style:name="P25" style:parent-style-name="清單段落" style:family="paragraph">
      <style:text-properties style:font-name="Times New Roman" style:font-name-complex="Times New Roman"/>
    </style:style>
    <style:style style:name="P26" style:parent-style-name="內文" style:family="paragraph">
      <style:text-properties style:font-name="Times New Roman" style:font-name-complex="Times New Roman"/>
    </style:style>
    <style:style style:name="P27" style:parent-style-name="內文" style:family="paragraph">
      <style:text-properties style:font-name="Times New Roman" style:font-name-complex="Times New Roman"/>
    </style:style>
    <style:style style:name="P28" style:parent-style-name="清單段落" style:list-style-name="LFO2" style:family="paragraph">
      <style:text-properties style:font-name="Times New Roman" style:font-name-complex="Times New Roman"/>
    </style:style>
    <style:style style:name="P29" style:parent-style-name="內文" style:family="paragraph">
      <style:text-properties style:font-name="Times New Roman" style:font-name-complex="Times New Roman"/>
    </style:style>
    <style:style style:name="P30" style:parent-style-name="清單段落" style:list-style-name="LFO2" style:family="paragraph">
      <style:text-properties style:font-name="Times New Roman" style:font-name-complex="Times New Roman"/>
    </style:style>
    <style:style style:name="P31" style:parent-style-name="清單段落" style:family="paragraph">
      <style:text-properties style:font-name="Times New Roman" style:font-name-complex="Times New Roman"/>
    </style:style>
    <style:style style:name="P32" style:parent-style-name="清單段落" style:family="paragraph">
      <style:text-properties style:font-name="Times New Roman" style:font-name-complex="Times New Roman"/>
    </style:style>
    <style:style style:name="P33" style:parent-style-name="內文" style:family="paragraph">
      <style:paragraph-properties fo:text-indent="0.5in"/>
      <style:text-properties style:font-name="Times New Roman" style:font-name-complex="Times New Roman"/>
    </style:style>
    <style:style style:name="P34" style:parent-style-name="內文" style:family="paragraph">
      <style:paragraph-properties fo:text-indent="0.5in"/>
      <style:text-properties style:font-name="Times New Roman" style:font-name-complex="Times New Roman"/>
    </style:style>
    <style:style style:name="P35" style:parent-style-name="內文" style:family="paragraph">
      <style:paragraph-properties fo:text-indent="0.5in"/>
      <style:text-properties style:font-name="Times New Roman" style:font-name-complex="Times New Roman"/>
    </style:style>
    <style:style style:name="P36" style:parent-style-name="內文" style:family="paragraph">
      <style:paragraph-properties fo:margin-left="0.5in">
        <style:tab-stops/>
      </style:paragraph-properties>
      <style:text-properties style:font-name="Times New Roman" style:font-name-complex="Times New Roman"/>
    </style:style>
    <style:style style:name="P37" style:parent-style-name="內文" style:family="paragraph">
      <style:paragraph-properties fo:margin-left="0.5in">
        <style:tab-stops/>
      </style:paragraph-properties>
      <style:text-properties style:font-name="Times New Roman" style:font-name-complex="Times New Roman"/>
    </style:style>
    <style:style style:name="P38" style:parent-style-name="內文" style:family="paragraph">
      <style:paragraph-properties fo:margin-left="0.5in">
        <style:tab-stops/>
      </style:paragraph-properties>
      <style:text-properties style:font-name="Times New Roman" style:font-name-complex="Times New Roman"/>
    </style:style>
    <style:style style:name="P39" style:parent-style-name="內文" style:family="paragraph">
      <style:paragraph-properties fo:margin-left="0.5in">
        <style:tab-stops/>
      </style:paragraph-properties>
      <style:text-properties style:font-name="Times New Roman" style:font-name-complex="Times New Roman"/>
    </style:style>
    <style:style style:name="P40" style:parent-style-name="內文" style:family="paragraph">
      <style:paragraph-properties fo:margin-left="0.5in">
        <style:tab-stops/>
      </style:paragraph-properties>
      <style:text-properties style:font-name="Times New Roman" style:font-name-complex="Times New Roman"/>
    </style:style>
    <style:style style:name="P41" style:parent-style-name="內文" style:family="paragraph">
      <style:paragraph-properties fo:margin-left="0.5in">
        <style:tab-stops/>
      </style:paragraph-properties>
      <style:text-properties style:font-name="Times New Roman" style:font-name-complex="Times New Roman"/>
    </style:style>
    <style:style style:name="P42" style:parent-style-name="內文" style:family="paragraph">
      <style:paragraph-properties fo:margin-left="0.5in">
        <style:tab-stops/>
      </style:paragraph-properties>
      <style:text-properties style:font-name="Times New Roman" style:font-name-complex="Times New Roman"/>
    </style:style>
    <style:style style:name="P43" style:parent-style-name="內文" style:family="paragraph">
      <style:paragraph-properties fo:margin-left="0.5in">
        <style:tab-stops/>
      </style:paragraph-properties>
      <style:text-properties style:font-name="Times New Roman" style:font-name-complex="Times New Roman"/>
    </style:style>
    <style:style style:name="P44" style:parent-style-name="內文" style:family="paragraph">
      <style:text-properties style:font-name="Times New Roman" style:font-name-complex="Times New Roman"/>
    </style:style>
    <style:style style:name="P45" style:parent-style-name="內文" style:family="paragraph">
      <style:text-properties style:font-name="Times New Roman" style:font-name-complex="Times New Roman"/>
    </style:style>
    <style:style style:name="P46" style:parent-style-name="內文" style:family="paragraph">
      <style:paragraph-properties fo:margin-left="0.5in">
        <style:tab-stops/>
      </style:paragraph-properties>
      <style:text-properties style:font-name="Times New Roman" style:font-name-complex="Times New Roman"/>
    </style:style>
    <style:style style:name="P47" style:parent-style-name="清單段落" style:family="paragraph">
      <style:paragraph-properties fo:text-indent="0.5in"/>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office:automatic-styles>
  <office:body>
    <office:text text:use-soft-page-breaks="true">
      <text:p text:style-name="P1">Part-Time<text:s/>Counseling<text:s/>Practicum<text:s/>Contract</text:p>
      <text:p text:style-name="P2"/>
      <text:p text:style-name="P3">Contracting<text:s/>Parties:<text:s/><text:tab/>National Taiwan Normal University (Hereinafter<text:s/>referred<text:s/>to<text:s/>as Party A)</text:p>
      <text:p text:style-name="P4"><text:tab/><text:tab/><text:tab/>OOOOOOOO (Hereinafter referred<text:s/>to<text:s/>as Party B)<text:s/></text:p>
      <text:p text:style-name="P5"/>
      <text:p text:style-name="P6">Toward the training of counseling<text:s/>psychology<text:s/>professionals and<text:s/>the<text:s/>development<text:s/>of instructional curriculum and practical training of internship,<text:s/>the two<text:s/>Parties agree to<text:s/>establish<text:s/>this Contract<text:s/>with the following stipulations:<text:s/><text:s/></text:p>
      <text:p text:style-name="P7"/>
      <text:list text:style-name="LFO1" text:continue-numbering="true">
        <text:list-item>
          <text:p text:style-name="P8">Party B agrees to serve as a counseling psychology internship training agency for Party A, to accept<text:s/>master’s degree graduate students from the Counseling Psychology division of the Department of Educational Psychology and Counseling in Party A, and to<text:s/>engage<text:s/>graduate students in OOOOOO’s guidance office or related counseling unit for<text:s/>part-time<text:s/>practicum<text:s/>training.<text:s/>Practicum<text:s/>training period commences on July 1, 2022,<text:s/>and concludes on June 30, 2023, for a total of one (1) year and zero (0) month.<text:s/>Part-time<text:s/>counseling psychology intern<text:s/>is obligated<text:s/>to the rule of<text:s/>engaging in<text:s/>6-8<text:s/>hours per week of internship training, for a minimum total of<text:s/>200<text:s/>hours<text:s/>within the year, which includes at least 80 hours of individual counseling.<text:s/></text:p>
        </text:list-item>
      </text:list>
      <text:p text:style-name="P9"/>
      <text:list text:style-name="LFO1" text:continue-numbering="true">
        <text:list-item>
          <text:p text:style-name="P10">Party B agrees to provide practical training to counseling psychology intern from Party A, which includes individual counseling, group counseling,<text:s/>case evaluation and psychological assessment, and other direct service experiences.<text:s/>Both Parties agree to the amount of<text:s/>individual<text:s/>counseling<text:s/>training hours for the counseling psychology intern, which must be at least<text:s/>80<text:s/>hours.<text:s/></text:p>
        </text:list-item>
      </text:list>
      <text:p text:style-name="P11"/>
      <text:list text:style-name="LFO1" text:continue-numbering="true">
        <text:list-item>
          <text:p text:style-name="P12">If the counseling<text:s/>psychology intern<text:s/>is not able<text:s/>to conduct<text:s/>sufficient service<text:s/>activities<text:s/>or accrue adequate service hours, Party B agrees to allow counseling psychology interns from Party<text:s/>A<text:s/>to<text:s/>utilize<text:s/>a portion of the<text:s/>placement time at Party<text:s/>B<text:s/>to make<text:s/>up delinquent hours<text:s/>by<text:s/>providing services at other neighboring counseling agencies.<text:s/>If<text:s/>circumstances do not enable the<text:s/>counseling psychology intern from Party<text:s/>A<text:s/>to complete internship<text:s/>activities<text:s/>or accrue<text:s/>the minimum<text:s/>number<text:s/>of<text:s/>hours<text:s/>required,<text:s/>the<text:s/>internship training period might be extended upon agreement of both parties.<text:s/></text:p>
        </text:list-item>
      </text:list>
      <text:p text:style-name="P13"/>
      <text:list text:style-name="LFO1" text:continue-numbering="true">
        <text:list-item>
          <text:p text:style-name="P14">Party B agrees to assign a supervisor<text:s/>whom the course instructor approves, and<text:s/>who must<text:s/>meet one of the following three conditions: (a)<text:s/>holds<text:s/>a counseling psychologist license<text:s/>or certificate; (b) holds a doctorate in counseling psychology or related fields and<text:s/>has<text:s/>at least one year of practice experience in the counseling psychology profession;<text:s/>or (c) possesses a master’s degree in counseling psychology or related fields and at least three years of practice experience in the counseling psychology profession.<text:s/>Party B agrees to provide at least one (1) hour per week of individual supervision to each counseling psychology intern, and to participate in relevant training courses.<text:s/>If Party B is not able to assign an internal counseling psychology professional to be the supervisor, the counseling psychology intern can, under the supervision of Party B,<text:s/>seek<text:s/>another professional supervisor<text:s/>who possesses compatible<text:s/>qualifications<text:s/>as specified above, or the counseling psychology intern can<text:s/>apply to have Party A assign a doctoral student in the Counseling Psychology division to provide professional supervision.<text:s/>At the beginning of the first<text:s/><text:soft-page-break/>semester, Party B must submit<text:s/>relevant documents<text:s/>that authorize<text:s/>the professional supervisor to supervise the counseling psychology intern during the internship training period. Each document should come in four (4) copies, with one each for the internship placement agency, the professional supervisor, the counseling psychology intern, and the intern’s academic department.<text:s/></text:p>
        </text:list-item>
      </text:list>
      <text:p text:style-name="P15"/>
      <text:list text:style-name="LFO1" text:continue-numbering="true">
        <text:list-item>
          <text:p text:style-name="P16">When<text:s/>the<text:s/>counseling psychology intern from Party A has<text:s/>finished<text:s/>the internship period, Party B agrees to issue a<text:s/>certificate that verifies the number of internship hours and supervision hours completed to the counseling psychology intern from Party A.<text:s/>Before each semester ends, Party B should seek the supervisor’s assistance to complete a supervisee evaluation<text:s/>based on<text:s/>the performance of the counseling psychology intern.<text:s/></text:p>
        </text:list-item>
      </text:list>
      <text:p text:style-name="P17"/>
      <text:list text:style-name="LFO1" text:continue-numbering="true">
        <text:list-item>
          <text:p text:style-name="P18">The counseling psychology intern from Party A should be accorded the<text:s/>same staff access to training workshops, library resources, computer facilities, parking, transportation, and similar staff benefits. The counseling psychology intern from Party A is responsible for<text:s/>liability<text:s/>insurance fee, lodging, meals, and other living necessities, though Party B<text:s/>can consider assisting when appropriate.<text:s/><text:s/></text:p>
        </text:list-item>
      </text:list>
      <text:p text:style-name="P19"/>
      <text:list text:style-name="LFO1" text:continue-numbering="true">
        <text:list-item>
          <text:p text:style-name="P20">During<text:s/>the<text:s/>internship training period at Party B, if the counseling psychology intern from Party A practices<text:s/>outside established<text:s/>rules and regulations, causes<text:s/>damage<text:s/>to the reputation of Party B, or demonstrates incompetence, and fails to improve<text:s/>and change<text:s/>despite and after<text:s/>restorative counsel, upon the discussion and mutual agreement of Party A and Party B, internship training can be terminated at any time, and the counseling psychology intern cannot contest the decision.<text:s/></text:p>
        </text:list-item>
      </text:list>
      <text:p text:style-name="P21"/>
      <text:list text:style-name="LFO1" text:continue-numbering="true">
        <text:list-item>
          <text:p text:style-name="P22">For matters not sufficiently covered by this contract, both parties will consult Party A’s relevant curriculum implementation guidelines<text:s/>and work<text:s/>to revise the contractual terms<text:s/>following<text:s/>the principle of reciprocal fairness.<text:s/></text:p>
        </text:list-item>
      </text:list>
      <text:p text:style-name="P23"/>
      <text:list text:style-name="LFO1" text:continue-numbering="true">
        <text:list-item>
          <text:p text:style-name="P24">This contract comes in two copies with both parties each possesses one copy.<text:s/></text:p>
        </text:list-item>
      </text:list>
      <text:p text:style-name="P25"/>
      <text:p text:style-name="P26">Supplementary Provisions</text:p>
      <text:p text:style-name="P27"/>
      <text:list text:style-name="LFO2" text:continue-numbering="true">
        <text:list-item>
          <text:p text:style-name="P28">Party B agrees to<text:s/>offer a stipend to the counseling psychology intern from Party A, with a monthly amount of $__________.<text:s/></text:p>
        </text:list-item>
      </text:list>
      <text:p text:style-name="P29"/>
      <text:list text:style-name="LFO2" text:continue-numbering="true">
        <text:list-item>
          <text:p text:style-name="P30">Counseling psychology intern from Party A agrees to pay Party B an internship guidance fee, with a monthly amount of $__________.<text:s/></text:p>
        </text:list-item>
      </text:list>
      <text:p text:style-name="P31"/>
      <text:p text:style-name="P32">Contracting Parties<text:s/></text:p>
      <text:p text:style-name="P33">Party A:<text:s/></text:p>
      <text:p text:style-name="P34">National Taiwan Normal University<text:s/>(Fill out<text:s/>and<text:s/>with<text:s/>an<text:s/>official seal)<text:s/></text:p>
      <text:p text:style-name="P35">President:<text:s/>ChengChi WU<text:tab/><text:tab/>(Signature<text:s/>or Stamp)<text:s/></text:p>
      <text:p text:style-name="P36">Address: 106308 Taipei City, Daan District, He Ping Road East, Section 1, No. 162</text:p>
      <text:p text:style-name="P37">Phone Contact:</text:p>
      <text:p text:style-name="P38"><text:s/></text:p>
      <text:soft-page-break/>
      <text:p text:style-name="P39">Party B:<text:s/></text:p>
      <text:p text:style-name="P40">OOOOO<text:tab/><text:tab/>(Fill<text:s/>out and<text:s/>with<text:s/>an<text:s/>official seal)<text:s/></text:p>
      <text:p text:style-name="P41">Representative (Or<text:s/>Title of the Highest Officer): OOO<text:s/><text:tab/>(Signature or Stamp)<text:s/></text:p>
      <text:p text:style-name="P42">Address: OOOOOO XXXXXXOOOOOXXXXX<text:s/></text:p>
      <text:p text:style-name="P43">Phone Contact: <text:s/></text:p>
      <text:p text:style-name="P44"/>
      <text:p text:style-name="P45">April 30, 2022<text:s/></text:p>
      <text:p text:style-name="P46"/>
      <text:p text:style-name="P47"><text:tab/></text:p>
      <text:p text:style-name="清單段落"><text:span text:style-name="T48"><text:tab/></text:span><text:span text:style-name="T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l Kwan</meta:initial-creator>
    <dc:creator>陳佑甄</dc:creator>
    <meta:creation-date>2022-07-19T09:09:00Z</meta:creation-date>
    <dc:date>2022-07-19T09:09:00Z</dc:date>
    <meta:template xlink:href="Normal" xlink:type="simple"/>
    <meta:editing-cycles>2</meta:editing-cycles>
    <meta:editing-duration>PT0S</meta:editing-duration>
    <meta:document-statistic meta:page-count="3" meta:paragraph-count="11" meta:word-count="892" meta:character-count="5966" meta:row-count="42" meta:non-whitespace-character-count="5085"/>
  </office:meta>
</office:document-meta>
</file>