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內文" style:family="paragraph">
      <style:paragraph-properties fo:text-align="center"/>
      <style:text-properties style:font-name="Times New Roman" style:font-name-complex="Times New Roman"/>
    </style:style>
    <style:style style:name="T3" style:parent-style-name="預設段落字型" style:family="text">
      <style:text-properties style:font-name="Times New Roman" style:font-name-complex="Times New Roman" fo:color="#A6A6A6"/>
    </style:style>
    <style:style style:name="T4" style:parent-style-name="預設段落字型" style:family="text">
      <style:text-properties style:font-name="Times New Roman" style:font-name-complex="Times New Roman" fo:color="#A6A6A6"/>
    </style:style>
    <style:style style:name="T5" style:parent-style-name="預設段落字型" style:family="text">
      <style:text-properties style:font-name="Times New Roman" style:font-name-complex="Times New Roman" fo:color="#A6A6A6"/>
    </style:style>
    <style:style style:name="T6" style:parent-style-name="預設段落字型" style:family="text">
      <style:text-properties style:font-name="Times New Roman" style:font-name-complex="Times New Roman" fo:color="#A6A6A6"/>
    </style:style>
    <style:style style:name="T7" style:parent-style-name="預設段落字型" style:family="text">
      <style:text-properties style:font-name="Times New Roman" style:font-name-complex="Times New Roman" fo:color="#A6A6A6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 fo:color="#A6A6A6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 fo:color="#A6A6A6"/>
    </style:style>
    <style:style style:name="T22" style:parent-style-name="預設段落字型" style:family="text">
      <style:text-properties style:font-name="Times New Roman" style:font-name-complex="Times New Roman" fo:color="#A6A6A6"/>
    </style:style>
    <style:style style:name="T23" style:parent-style-name="預設段落字型" style:family="text">
      <style:text-properties style:font-name="Times New Roman" style:font-name-complex="Times New Roman" fo:color="#A6A6A6"/>
    </style:style>
    <style:style style:name="T24" style:parent-style-name="預設段落字型" style:family="text">
      <style:text-properties style:font-name="Times New Roman" style:font-name-complex="Times New Roman" fo:color="#A6A6A6"/>
    </style:style>
    <style:style style:name="T25" style:parent-style-name="預設段落字型" style:family="text">
      <style:text-properties style:font-name="Times New Roman" style:font-name-complex="Times New Roman" fo:color="#A6A6A6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 fo:color="#A6A6A6"/>
    </style:style>
    <style:style style:name="T29" style:parent-style-name="預設段落字型" style:family="text">
      <style:text-properties style:font-name="Times New Roman" style:font-name-complex="Times New Roman" fo:color="#A6A6A6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color="#A6A6A6"/>
    </style:style>
    <style:style style:name="T34" style:parent-style-name="預設段落字型" style:family="text">
      <style:text-properties style:font-name="Times New Roman" style:font-name-complex="Times New Roman" fo:color="#A6A6A6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 fo:color="#A6A6A6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 fo:color="#A6A6A6"/>
    </style:style>
    <style:style style:name="T49" style:parent-style-name="預設段落字型" style:family="text">
      <style:text-properties style:font-name="Times New Roman" style:font-name-complex="Times New Roman"/>
    </style:style>
    <style:style style:name="P50" style:parent-style-name="內文" style:family="paragraph">
      <style:text-properties style:font-name="Times New Roman" style:font-name-complex="Times New Roman"/>
    </style:style>
    <style:style style:name="P51" style:parent-style-name="內文" style:family="paragraph">
      <style:text-properties style:font-name="Times New Roman" style:font-name-complex="Times New Roman"/>
    </style:style>
    <style:style style:name="P52" style:parent-style-name="內文" style:family="paragraph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Certificate of Authorization<text:s/></text:p>
      <text:p text:style-name="P2"/>
      <text:p text:style-name="內文"><text:span text:style-name="T3">The<text:s/></text:span><text:span text:style-name="T4">A</text:span><text:span text:style-name="T5">uthorizing<text:s/></text:span><text:span text:style-name="T6">U</text:span><text:span text:style-name="T7">nit (Name of the Internship Placement Agency)<text:s/></text:span><text:span text:style-name="T8">is not able to provide<text:s/></text:span><text:span text:style-name="T9">the counseling psychology intern (Name of the counseling psychology intern)</text:span><text:span text:style-name="T10"><text:s/>with a profess</text:span><text:span text:style-name="T11">ional</text:span><text:span text:style-name="T12"><text:s/>supervisor due to circumstances.<text:s/></text:span><text:span text:style-name="T13">In accordance with</text:span><text:span text:style-name="T14"><text:s/>the<text:s/></text:span><text:span text:style-name="T15">master’s degree<text:s/></text:span><text:span text:style-name="T16">curriculum implementation essential guidelines for part-time<text:s/></text:span><text:span text:style-name="T17">“Counseling Psychology P</text:span><text:span text:style-name="T18">racticum</text:span><text:span text:style-name="T19">” in the Department of Educational Psychology and Counseling at the National Taiwan Normal University</text:span><text:span text:style-name="T20">,<text:s/></text:span><text:span text:style-name="T21">the<text:s/></text:span><text:span text:style-name="T22">A</text:span><text:span text:style-name="T23">uthorizing<text:s/></text:span><text:span text:style-name="T24">U</text:span><text:span text:style-name="T25">nit</text:span><text:span text:style-name="T26">, hereby,</text:span><text:span text:style-name="T27"><text:s/></text:span><text:span text:style-name="T28">delegates (Name of professional supervisor)</text:span><text:span text:style-name="T29"><text:s/></text:span><text:span text:style-name="T30">to provide supervision</text:span><text:span text:style-name="T31"><text:s/></text:span><text:span text:style-name="T32">when</text:span><text:span text:style-name="T33"><text:s/></text:span><text:span text:style-name="T34">(Name of counseling psychology intern)</text:span><text:span text:style-name="T35"><text:s/>engages in part-time counseling practicum<text:s/></text:span><text:span text:style-name="T36">activities<text:s/></text:span><text:span text:style-name="T37">at the agency</text:span><text:span text:style-name="T38">. The supervisor will<text:s/></text:span><text:span text:style-name="T39">also<text:s/></text:span><text:span text:style-name="T40">monitor the intern’s ethical conduct, promote intern’s professional growth, and safeguard the well-being of individual<text:s/></text:span><text:span text:style-name="T41">clients</text:span><text:span text:style-name="T42">. The appointment period</text:span><text:span text:style-name="T43"><text:s/>to provide</text:span><text:span text:style-name="T44"><text:s/>professional supervision<text:s/></text:span><text:span text:style-name="T45">is from<text:s/></text:span><text:span text:style-name="T46">Year/Month/Day</text:span><text:span text:style-name="T47"><text:s/>to<text:s/></text:span><text:span text:style-name="T48">Year/Month/Day</text:span><text:span text:style-name="T49">.<text:s/></text:span></text:p>
      <text:p text:style-name="P50"/>
      <text:p text:style-name="P51">Authorizing Unit: (Name of the placement agency)<text:s/></text:p>
      <text:p text:style-name="P52"/>
      <text:p text:style-name="內文"><text:span text:style-name="T53">Authorizing Unit’s Responsible Personnel: (Practicum Agency’s Responsible Personnel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l Kwan</meta:initial-creator>
    <dc:creator>Nina Hsieh</dc:creator>
    <meta:creation-date>2022-07-25T06:35:00Z</meta:creation-date>
    <dc:date>2022-07-25T06:35:00Z</dc:date>
    <meta:template xlink:href="Normal" xlink:type="simple"/>
    <meta:editing-cycles>2</meta:editing-cycles>
    <meta:editing-duration>PT120S</meta:editing-duration>
    <meta:document-statistic meta:page-count="1" meta:paragraph-count="2" meta:word-count="161" meta:character-count="1081" meta:row-count="7" meta:non-whitespace-character-count="922"/>
  </office:meta>
</office:document-meta>
</file>