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111in" style:use-optimal-column-width="false"/>
    </style:style>
    <style:style style:name="Table1" style:family="table" style:master-page-name="MP0">
      <style:table-properties style:width="5.6111in" fo:margin-left="0.0986in" table:align="left"/>
    </style:style>
    <style:style style:name="TableRow3" style:family="table-row">
      <style:table-row-properties style:min-row-height="0.6708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6" style:parent-style-name="Textbody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P13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15" style:parent-style-name="Standard" style:family="paragraph">
      <style:text-properties style:font-name-asian="標楷體" fo:font-size="14pt" style:font-size-asian="14pt"/>
    </style:style>
    <style:style style:name="P16" style:parent-style-name="Standard" style:family="paragraph">
      <style:text-properties style:font-name-asian="標楷體" fo:font-size="14pt" style:font-size-asian="14pt"/>
    </style:style>
    <style:style style:name="P17" style:parent-style-name="Standard" style:family="paragraph">
      <style:text-properties style:font-name-asian="標楷體" fo:font-size="14pt" style:font-size-asian="14pt"/>
    </style:style>
    <style:style style:name="P18" style:parent-style-name="結語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20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21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22" style:parent-style-name="Standard" style:family="paragraph">
      <style:paragraph-properties fo:line-height="0.2916in" fo:margin-left="0.028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text-properties style:font-name-asian="標楷體"/>
    </style:style>
    <style:style style:name="P26" style:parent-style-name="Standard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text-properties style:font-name-asian="標楷體"/>
    </style:style>
    <style:style style:name="P30" style:parent-style-name="Standard" style:family="paragraph">
      <style:paragraph-properties fo:line-height="0.2916in" fo:margin-left="0.0284in">
        <style:tab-stops/>
      </style:paragraph-properties>
    </style:style>
    <style:style style:name="P31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2916in" fo:margin-left="0.0284in">
        <style:tab-stops/>
      </style:paragraph-properties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2916in" fo:margin-left="0.0284in">
        <style:tab-stops/>
      </style:paragraph-properties>
    </style:style>
    <style:style style:name="P38" style:parent-style-name="Standard" style:family="paragraph">
      <style:paragraph-properties fo:line-height="0.2916in" fo:margin-left="0.0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margin-left="0.2951in" fo:text-indent="-0.2951in">
        <style:tab-stops/>
      </style:paragraph-properties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tional Taiwan Normal University</text:p>
            <text:p text:style-name="P6"><text:span text:style-name="T7">Department of Educational Psychology and Counseling</text:span></text:p>
            <text:p text:style-name="P8"><text:span text:style-name="T9">Change of Thesis/Dissertation Advisor Form</text:span></text:p>
          </table:table-cell>
        </table:table-row>
        <table:table-row table:style-name="TableRow10">
          <table:table-cell table:style-name="TableCell11">
            <text:p text:style-name="P12"><text:bookmark-start text:name="_Hlk80114952"/>□Master’s Program</text:p>
            <text:p text:style-name="P13">□In-service Master’s Program</text:p>
            <text:p text:style-name="Textbody"><text:span text:style-name="T14">□Doctoral Program</text:span></text:p>
          </table:table-cell>
        </table:table-row>
      </table:table>
      <text:p text:style-name="P15"><text:bookmark-start text:name="_Hlk80113320"/><text:bookmark-end text:name="_Hlk80114952"/></text:p>
      <text:p text:style-name="P16">Student _________________ in the _________________ Program _________________ Specialization ________ year of study, my current advisor is _________________, my new advisor is _________________. The decision has been acknowledged by<text:s/>current and new advisor, please approve the change of advisor.<text:s/><text:bookmark-end text:name="_Hlk80113320"/></text:p>
      <text:p text:style-name="P17"/>
      <text:p text:style-name="P18"/>
      <text:p text:style-name="P19">Signature of Current Advisor:</text:p>
      <text:p text:style-name="P20">Signature of New Advisor:</text:p>
      <text:p text:style-name="P21"/>
      <text:p text:style-name="P22"><text:span text:style-name="T23"><draw:frame draw:z-index="251663360" draw:id="id0" draw:style-name="a0" draw:name="訊框1" text:anchor-type="paragraph" svg:x="0in" svg:y="0.00625in" svg:width="3.36389in" svg:height="1.375in" style:rel-width="scale" style:rel-height="scale"><draw:text-box><text:p text:style-name="P24">Signature of Student:<text:s/></text:p><text:p text:style-name="P25">Student Number:<text:s/></text:p><text:p text:style-name="P26">Mobile Number:<text:s/></text:p><text:p text:style-name="Standard"><text:span text:style-name="T27">E-mail</text:span><text:span text:style-name="T28">：</text:span></text:p><text:p text:style-name="P29">Date of Submission:<text:s/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>Sincerely,</text:p>
      <text:p text:style-name="P36">Department Chair</text:p>
      <text:p text:style-name="P37"/>
      <text:p text:style-name="P38"><text:span text:style-name="T39"><draw:frame draw:z-index="251659264" draw:id="id1" draw:style-name="a1" draw:name="訊框1" text:anchor-type="paragraph" svg:x="-0.0125in" svg:y="0.90556in" svg:width="5.5in" svg:height="1.60417in" style:rel-width="scale" style:rel-height="scale"><draw:text-box><text:p text:style-name="P40"><text:span text:style-name="T41">Note:<text:s/></text:span><text:span text:style-name="T42">General rules for choosing thesis/dissertation advisor for master’s program (including in-service master’s program) is at least one full-time teacher (level of assistant professor or higher) of the Department, for doctoral program is at least one full-time</text:span><text:span text:style-name="T43"><text:s/>professor or associate professor of the Department. Students can have one co-advisor (either from the University or other university) when necessary upon the agreement of thesis/dissertation advisor and the Department Chair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519</dc:creator>
    <meta:creation-date>2019-08-15T03:58:00Z</meta:creation-date>
    <dc:date>2022-05-02T08:04:00Z</dc:date>
    <meta:print-date>2005-01-20T17:14:00Z</meta:print-date>
    <meta:template xlink:href="Normal" xlink:type="simple"/>
    <meta:editing-cycles>58</meta:editing-cycles>
    <meta:editing-duration>PT6180S</meta:editing-duration>
    <meta:document-statistic meta:page-count="1" meta:paragraph-count="1" meta:word-count="88" meta:character-count="589" meta:row-count="4" meta:non-whitespace-character-count="502"/>
  </office:meta>
</office:document-meta>
</file>