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style:page-number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1666in" fo:margin-left="-0.6881in" fo:text-inden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1.0763in"/>
    </style:style>
    <style:style style:name="TableColumn7" style:family="table-column">
      <style:table-column-properties style:column-width="1.2506in"/>
    </style:style>
    <style:style style:name="TableColumn8" style:family="table-column">
      <style:table-column-properties style:column-width="0.914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2798in"/>
    </style:style>
    <style:style style:name="Table5" style:family="table">
      <style:table-properties style:width="6.9826in" fo:margin-left="0in" table:align="center"/>
    </style:style>
    <style:style style:name="TableRow12" style:family="table-row">
      <style:table-row-properties style:min-row-height="0.3055in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3013in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3013in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top="0.25in" fo:margin-bottom="0.25in" style:line-height-at-least="0.1666in" fo:margin-left="-0.6881in" fo:text-inden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fo:margin-top="0.25in" style:line-height-at-least="0.1666in" fo:margin-left="-0.6881in" fo:text-inden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olumn56" style:family="table-column">
      <style:table-column-properties style:column-width="0.018in"/>
    </style:style>
    <style:style style:name="TableColumn57" style:family="table-column">
      <style:table-column-properties style:column-width="3.1409in"/>
    </style:style>
    <style:style style:name="TableColumn58" style:family="table-column">
      <style:table-column-properties style:column-width="3.8305in"/>
    </style:style>
    <style:style style:name="Table55" style:family="table">
      <style:table-properties style:width="6.9895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7638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line-height="0.2083in"/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  <style:text-properties style:font-name="標楷體" style:font-name-asian="標楷體"/>
    </style:style>
    <style:style style:name="P69" style:parent-style-name="內文" style:family="paragraph">
      <style:paragraph-properties fo:line-height="0.2083in"/>
      <style:text-properties style:font-name="標楷體" style:font-name-asian="標楷體"/>
    </style:style>
    <style:style style:name="P70" style:parent-style-name="內文" style:family="paragraph">
      <style:paragraph-properties fo:line-height="0.2083in"/>
      <style:text-properties style:font-name="標楷體" style:font-name-asian="標楷體"/>
    </style:style>
    <style:style style:name="P71" style:parent-style-name="內文" style:family="paragraph">
      <style:paragraph-properties fo:line-height="0.2083in"/>
      <style:text-properties style:font-name="標楷體" style:font-name-asian="標楷體"/>
    </style:style>
    <style:style style:name="P72" style:parent-style-name="內文" style:family="paragraph">
      <style:paragraph-properties fo:line-height="0.2083in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1666in" fo:line-height="0.2083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style:snap-to-layout-grid="false" fo:text-align="justify" fo:margin-top="0.1666in"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1666in" fo:line-height="0.208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top="0.1666in" fo:margin-left="-0.543in" fo:margin-right="-0.6569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教育心理與輔導學系<text:s/><text:line-break/>學士班「學校諮商實習」申請表</text:p>
      <text:p text:style-name="P2"><text:span text:style-name="T3">一、</text:span><text:span text:style-name="T4">基本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89698915"/>系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E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師資生身分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申請日期</text:p>
          </table:table-cell>
          <table:table-cell table:style-name="TableCell41">
            <text:p text:style-name="P42"/>
          </table:table-cell>
        </table:table-row>
      </table:table>
      <text:p text:style-name="P43"><text:bookmark-end text:name="_Hlk89698915"/><text:span text:style-name="T44">二、</text:span><text:span text:style-name="T45">擬申請之實習學校：</text:span><text:span text:style-name="T46">_____________________</text:span></text:p>
      <text:p text:style-name="P47"><text:span text:style-name="T48">三、</text:span><text:span text:style-name="T49">實習科目：</text:span><text:span text:style-name="T50">PCU0150</text:span><text:span text:style-name="T51">學校諮商實習（一）</text:span><text:span text:style-name="T52">、</text:span><text:span text:style-name="T53">PCU0151</text:span><text:span text:style-name="T54">學校諮商實習（二）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請逐一自我檢核是否具備以下各項要求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>□修畢先修課程</text:p>
            <text:p text:style-name="P69"><text:s text:c="2"/>□ PCU0011<text:s/>團體輔導　　　　　□ PCU0180<text:s/>自我覺察與成長</text:p>
            <text:p text:style-name="P70"><text:s text:c="2"/>□ PCU0086<text:s/>心理與教育測驗　　□ PCU0176<text:s/>青少年問題與輔導</text:p>
            <text:p text:style-name="P71"><text:s text:c="2"/>□ PCU0004<text:s/>學習輔導　　　　　□ PCU0009<text:s/>生涯輔導　　</text:p>
            <text:p text:style-name="P72">　□ PCU0170<text:s/>諮詢理論與實務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四、檢附成績單如附件。</text:p>
            <text:p text:style-name="P76"><text:span text:style-name="T77">學生簽名：</text:span><text:span text:style-name="T78">________________________</text:span><text:span text:style-name="T79"><text:s text:c="20"/></text:span></text:p>
          </table:table-cell>
          <table:covered-table-cell/>
          <table:table-cell table:style-name="TableCell80">
            <text:p text:style-name="P81"><text:span text:style-name="T82"><text:s text:c="9"/></text:span><text:span text:style-name="T83">授課教師簽名：</text:span><text:span text:style-name="T84">____________________</text:span><text:span text:style-name="T85"><text:s text:c="20"/></text:span></text:p>
          </table:table-cell>
        </table:table-row>
      </table:table>
      <text:p text:style-name="P86"><text:span text:style-name="T87">系辦公室蓋章：</text:span><text:span text:style-name="T88">____________________ <text:s text:c="12"/></text:span><text:span text:style-name="T89">系主任蓋章：</text:span><text:span text:style-name="T90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1</meta:initial-creator>
    <dc:creator>陳佑甄</dc:creator>
    <meta:creation-date>2022-05-06T01:42:00Z</meta:creation-date>
    <dc:date>2023-03-13T09:21:00Z</dc:date>
    <meta:print-date>2021-12-24T08:26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