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25in" fo:margin-bottom="0.1666in" style:line-height-at-least="0.1666in" fo:margin-lef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6.6666in"/>
    </style:style>
    <style:style style:name="Table50" style:family="table">
      <style:table-properties style:width="6.983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>
        <style:tab-stops>
          <style:tab-stop style:type="center" style:position="3.1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0548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60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3.0097in" fo:text-indent="-3.0097in">
        <style:tab-stops>
          <style:tab-stop style:type="center" style:position="0.248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3" style:family="table-row">
      <style:table-row-properties style:min-row-height="0.7638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3.7354in"/>
    </style:style>
    <style:style style:name="TableColumn94" style:family="table-column">
      <style:table-column-properties style:column-width="3.8569in"/>
    </style:style>
    <style:style style:name="Table92" style:family="table">
      <style:table-properties style:width="7.5923in" fo:margin-left="-0.602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9164096"/>國立臺灣師範大學教育心理與輔導學系<text:s/><text:line-break/>學士班「輔導/生涯規劃教學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89164096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師資生身分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二、</text:span><text:span text:style-name="T45">擬申請之實習學校：</text:span><text:span text:style-name="T46">_____________________</text:span></text:p>
      <text:p text:style-name="P47"><text:span text:style-name="T48">三、</text:span><text:span text:style-name="T49">實習科目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請逐一自我檢核是否具備以下各項要求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請擇一勾選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PCUE210</text:span><text:span text:style-name="T62">輔導教學實習（一）（教）、</text:span><text:span text:style-name="T63">PCUE310</text:span><text:span text:style-name="T64">輔導教學實習（二）（教）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修畢先修課程</text:p>
            <text:p text:style-name="P69">　□ PCU0011<text:s/>團體輔導　　□ PCUE001<text:s/>輔導教材教法（教）</text:p>
            <text:p text:style-name="P70">□至少修滿教育專業課程12學分（不含教學實習）</text:p>
            <text:p text:style-name="P71">□專門課程之「領域內跨科課程」應至少修2學分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 PCUE110</text:span><text:span text:style-name="T77">生涯規劃教學實習</text:span><text:span text:style-name="T78">（教）</text:span><text:span text:style-name="T79">、</text:span><text:span text:style-name="T80">PCUE</text:span><text:span text:style-name="T81">生涯規劃教育服務學習</text:span><text:span text:style-name="T82">（教）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修畢先修課程</text:p>
            <text:p text:style-name="P87">　□ PCU0011<text:s/>團體輔導</text:p>
            <text:p text:style-name="P88"><text:s text:c="2"/>□ PCUE101<text:s/>生涯規劃教材教法（教）</text:p>
            <text:p text:style-name="P89">□至少修滿教育專業課程12學分（不含教學實習）</text:p>
          </table:table-cell>
        </table:table-row>
      </table:table>
      <text:p text:style-name="P90"><text:bookmark-start text:name="_Hlk89699078"/>四、檢附成績單如附件。</text:p>
      <text:p text:style-name="P91"><text:bookmark-end text:name="_Hlk89699078"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學生簽名：</text:span><text:span text:style-name="T99">____________________</text:span><text:span text:style-name="T100"><text:s text:c="19"/></text:span></text:p>
          </table:table-cell>
          <table:table-cell table:style-name="TableCell101">
            <text:p text:style-name="P102"><text:span text:style-name="T103"><text:s text:c="2"/></text:span><text:span text:style-name="T104">授課教師簽名：</text:span><text:span text:style-name="T105">____________________</text:span><text:span text:style-name="T106"><text:s text:c="20"/></text:span></text:p>
          </table:table-cell>
        </table:table-row>
      </table:table>
      <text:p text:style-name="P107">系辦公室蓋章：____________________ <text:s text:c="12"/>系主任蓋章：________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陳佑甄</dc:creator>
    <meta:creation-date>2021-12-24T08:45:00Z</meta:creation-date>
    <dc:date>2023-03-13T09:18:00Z</dc:date>
    <meta:print-date>2021-12-24T08:26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86" meta:character-count="580" meta:row-count="4" meta:non-whitespace-character-count="495"/>
  </office:meta>
</office:document-meta>
</file>